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V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SECRETARIA MUNICIPAL DE MOBILIDADE E TRANSITO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Relação de Empregados - Vigência: <text:s/>Novembro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ALÁRIO</text:p>
          </table:table-cell>
          <table:table-cell office:value-type="string" table:style-name="ce5">
            <text:p>VÍNCULO</text:p>
          </table:table-cell>
          <table:table-cell office:value-type="string" table:style-name="ce6">
            <text:p>LOC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L TALARICO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INALDO RODRIGUES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RELIO JOSE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LSON PINHEIRO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48.13" table:style-name="ce10">
            <text:p><text:s/>5.24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R PEREIRA DA SIL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137.8999999999996" table:style-name="ce10">
            <text:p><text:s/>5.137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UTO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54.18" table:style-name="ce10">
            <text:p><text:s/>8.654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ILSON FRANCISCO GOM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AIDE SANTOS MELO</text:p>
          </table:table-cell>
          <table:table-cell office:value-type="string" table:style-name="ce8">
            <text:p>OPERADOR DE PABX</text:p>
          </table:table-cell>
          <table:table-cell office:value-type="float" office:value="3745.21" table:style-name="ce10">
            <text:p><text:s/>3.745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GENOR FERR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INA NAM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LSON DOMINGOS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IAS</text:p>
          </table:table-cell>
          <table:table-cell office:value-type="string" table:style-name="ce8">
            <text:p>AUXILIAR DE SERVIÇOS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NILSON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O BEZERR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NISIO FARIAS CARDO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RVAL RODRIGUES MO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VALDO MACEDO DE NOV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LAURENTIN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SILVA DE OLIVEIR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ORISMAR COSTA</text:p>
          </table:table-cell>
          <table:table-cell office:value-type="string" table:style-name="ce8">
            <text:p>ANALISTA DE MARKETING P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PARECIDA FERNANDES DOS SANTOS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RQUILA MORENO</text:p>
          </table:table-cell>
          <table:table-cell office:value-type="string" table:style-name="ce8">
            <text:p>AGENTE DE INFORMAÇÕES</text:p>
          </table:table-cell>
          <table:table-cell office:value-type="float" office:value="2793.23" table:style-name="ce10">
            <text:p><text:s/>2.793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YUMI TAKAS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890.3999999999996" table:style-name="ce10">
            <text:p><text:s/>4.890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APELLA PERAZOLLI PIGNATA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ESAR BR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DOS SANTOS GUIMARAES</text:p>
          </table:table-cell>
          <table:table-cell office:value-type="string" table:style-name="ce8">
            <text:p>ASSESSOR TÉCNICO II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REGINA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871.15" table:style-name="ce10">
            <text:p><text:s/>15.871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APARECIDO DAS DOR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RODRIGUES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ILDO FRANCISCO BERAB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SOUSA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PEREIRA DE G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OSTINHO SANCHES PAD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ALVES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TADEU PANS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FIRMIN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RAMOS MESQUI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RTON ARAN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A REJANE MIRANDA DA SILVA DE PAUL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 PAVILONIS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ALVES DE OLI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3351.82" table:style-name="ce10">
            <text:p><text:s/>13.351,8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DO NASCIMENTO MARTIN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FONSECA</text:p>
          </table:table-cell>
          <table:table-cell office:value-type="string" table:style-name="ce8">
            <text:p>ESPECIAL TRANSPORTE II</text:p>
          </table:table-cell>
          <table:table-cell office:value-type="float" office:value="9115.6299999999992" table:style-name="ce10">
            <text:p><text:s/>9.115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RAMOS DA SILVA PEREIRA</text:p>
          </table:table-cell>
          <table:table-cell office:value-type="string" table:style-name="ce8">
            <text:p>ADMINIST TECN DE PROJETOS IV</text:p>
          </table:table-cell>
          <table:table-cell office:value-type="float" office:value="23228.44" table:style-name="ce10">
            <text:p><text:s/>23.228,4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SALUSTIANO TEIX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CIMAR SANTAELLA VILLA BEL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AIR MENDES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ENICE MARIA DE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KSANDRO DE FREITAS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BULGARELLI ANCESQUI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FERNANDES</text:p>
          </table:table-cell>
          <table:table-cell office:value-type="string" table:style-name="ce8">
            <text:p>ANALISTA DE MARKETING PL</text:p>
          </table:table-cell>
          <table:table-cell office:value-type="float" office:value="10170.99" table:style-name="ce10">
            <text:p><text:s/>10.170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VITO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DE OLIVEIRA RIB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LIM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MARCOS SILVA ARMENTANO</text:p>
          </table:table-cell>
          <table:table-cell office:value-type="string" table:style-name="ce8">
            <text:p>TÉCNICO DE MANUTENÇÃO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ANDRO DA SILVA ALMEID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TANKEVIC SOUZA</text:p>
          </table:table-cell>
          <table:table-cell office:value-type="string" table:style-name="ce8">
            <text:p>MOTORISTA</text:p>
          </table:table-cell>
          <table:table-cell office:value-type="float" office:value="4890.3999999999996" table:style-name="ce10">
            <text:p><text:s/>4.890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ER RODRIGUES MARINH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BORG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CINO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ONCALVES RAMOS</text:p>
          </table:table-cell>
          <table:table-cell office:value-type="string" table:style-name="ce8">
            <text:p>ADVOGAD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KURT POHLING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LLO DOS SANTOS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NDES DA COSTA</text:p>
          </table:table-cell>
          <table:table-cell office:value-type="string" table:style-name="ce8">
            <text:p>ANALISTA DE GESTÃO PL - CARGOS E SAL.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EREIRA MAF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INTO SUZZ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RODRIGUE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SOARES DA SILV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TOMAZIA SANT 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ABRAH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BRIT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FERES SOARES ALVE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CE MARIA DOS SANTOS ALVES MENON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K TRAMARIM TRIVELIN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NE MORAES DO NASCIM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SSON SANTANA MACED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APARECIDO DAMAC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CARVALH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DE SOUZA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ZANACU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ONSO TADEU FORMAGIO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TAMIRO DE FARIA MORA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ALVES DE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PEREIRA SILVA FI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APARECIDO DA SILVA RIBEIR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DE JESUS MIGUEL FI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JOSE KALKASLIEF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NDA NOVELLI BARROS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RILDO BUENO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I DOS SANTOS BERTUCC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Y DA SILVEIRA COST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ERICO BISETTI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APARECIDA ALBUINI TRABACHINI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OR/METR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SSIA VASQUE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LARA CARNEVALE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347.7900000000009" table:style-name="ce10">
            <text:p><text:s/>8.347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A SILVA FAGUNDES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E CARVALHO COSTA RUB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FORTIS CARP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170.99" table:style-name="ce10">
            <text:p><text:s/>10.170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JULIA FERNANDES DOS ANJOS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SILVA GASPAROTT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MENDES DE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FERREIRA</text:p>
          </table:table-cell>
          <table:table-cell office:value-type="string" table:style-name="ce8">
            <text:p>ADVOGADO SR - TRABALHISTA</text:p>
          </table:table-cell>
          <table:table-cell office:value-type="float" office:value="17095.57" table:style-name="ce10">
            <text:p><text:s/>17.095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RODRIGUES CARACA</text:p>
          </table:table-cell>
          <table:table-cell office:value-type="string" table:style-name="ce8">
            <text:p>COBRADOR</text:p>
          </table:table-cell>
          <table:table-cell office:value-type="float" office:value="3745.21" table:style-name="ce10">
            <text:p><text:s/>3.745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OLA CARNEIRO VIDAL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ULA DE GODOY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REGINA RIBEIR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64.91" table:style-name="ce10">
            <text:p><text:s/>8.764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YS ALVES SOARES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PARECIDO PEREIRA DA SILV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ARDOS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LAYTON NOGUEIRA MAIA</text:p>
          </table:table-cell>
          <table:table-cell office:value-type="string" table:style-name="ce8">
            <text:p>DIRETOR ADMINISTRAÇÃO E DE INFRAESTRUTURA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DA SILVA PIRES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GONCALVES DOS SANTO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RICARDO DOS SANTO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TEN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APARECIDO COELHO ROC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IEGO BARROS DE AZEVE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20.32" table:style-name="ce10">
            <text:p><text:s/>3.820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FELIPE CANDIDO DA SILVA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HIDEO ITO TSUBAK</text:p>
          </table:table-cell>
          <table:table-cell office:value-type="string" table:style-name="ce8">
            <text:p>TÉCNICO DE INFORMÁTICA</text:p>
          </table:table-cell>
          <table:table-cell office:value-type="float" office:value="7090.63" table:style-name="ce10">
            <text:p><text:s/>7.090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IMA DO NASCIMENTO KURIHARA SHIN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COENTRO DE ALMEIDA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IMO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HALLEY SILVA RODRIGUES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L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OLIV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PINTO SUZZ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OMPRI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RISTINA SANTIAG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HENRIQUE BARBOZ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MARIA CARDOSO MANARTE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IA DOMINGUES CARDOSO LISBOA</text:p>
          </table:table-cell>
          <table:table-cell office:value-type="string" table:style-name="ce8">
            <text:p>11.AUXILIAR ADMINISTRATIVO II</text:p>
          </table:table-cell>
          <table:table-cell office:value-type="float" office:value="4273.1899999999996" table:style-name="ce10">
            <text:p><text:s/>4.273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SSA VICENTE LIMA</text:p>
          </table:table-cell>
          <table:table-cell office:value-type="string" table:style-name="ce8">
            <text:p>ASSISTENTE SOCIAL</text:p>
          </table:table-cell>
          <table:table-cell office:value-type="float" office:value="7129.7" table:style-name="ce10">
            <text:p><text:s/>7.129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ELYSE SILVARES DE MATOS BA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 OSVALDO RACHID DOMIN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CRISTINA SOUZA MACED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MARIA TELM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TERUYA</text:p>
          </table:table-cell>
          <table:table-cell office:value-type="string" table:style-name="ce8">
            <text:p>AGENTE DE INFORMAÇÕES</text:p>
          </table:table-cell>
          <table:table-cell office:value-type="float" office:value="2593.77" table:style-name="ce10">
            <text:p><text:s/>2.593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O FEDE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ITA BEATRIZ MONTEIRO DE AZEVED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JAINA TAMARA CHAGAS DOS SANTOS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0141.89" table:style-name="ce10">
            <text:p><text:s/>10.141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ANCELLON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99.8500000000004" table:style-name="ce10">
            <text:p><text:s/>4.099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A DA CONCEICAO PEREIRA DE CARVA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ACIO VALDERO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67.91" table:style-name="ce10">
            <text:p><text:s/>7.267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RISIO DE ARAUJO MOU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LBINO DE ALMEIDA MAN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RAU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 GONCALV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BARBOSA DOS SANTO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DONIZETTI GONCALVES</text:p>
          </table:table-cell>
          <table:table-cell office:value-type="string" table:style-name="ce8">
            <text:p>MOTORISTA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LOPES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WORSP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LAUDINER FACETTO FILHO</text:p>
          </table:table-cell>
          <table:table-cell office:value-type="string" table:style-name="ce8">
            <text:p>AUDITOR P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COSTA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SILVA MORA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E DOS SANTOS FILH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H BUSCAR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FRUTUOSO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HAMILTON DE CARVALHO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JOSE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LUIZ DOS SANTOS</text:p>
          </table:table-cell>
          <table:table-cell office:value-type="string" table:style-name="ce8">
            <text:p>AUXILIAR DE SERVIÇOS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OEL LERI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ZIERI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680.89" table:style-name="ce10">
            <text:p><text:s/>9.680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COS BASTOS TER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IO QUIR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ASCIMENTO DOS SANTO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68.78" table:style-name="ce10">
            <text:p><text:s/>11.668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ONATO MATOS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454.37" table:style-name="ce10">
            <text:p><text:s/>5.454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TEIXEIRA DE NOVA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ALDEC MARTINS COUT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INICIO DA CRU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WALTE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ILVA DE CASTR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UZETE CALEGARI DOS SANTOS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ANTONIO EXPOS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BAP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CICERO ALV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03.06" table:style-name="ce10">
            <text:p><text:s/>7.203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DONISETI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MORENG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ROBERTO CARDOZ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SOARES RAMOS</text:p>
          </table:table-cell>
          <table:table-cell office:value-type="string" table:style-name="ce8">
            <text:p>ANALISTA DE DESENVOLV E COMERCIALIZAÇÃO</text:p>
          </table:table-cell>
          <table:table-cell office:value-type="float" office:value="21547.47" table:style-name="ce10">
            <text:p><text:s/>21.547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OLO DE LIMA B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QUILINO DOS ANJOS CALDEIRA PI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AYCI DE FATIMA PINHEIRO ABBEHUSEN MIGUEL</text:p>
          </table:table-cell>
          <table:table-cell office:value-type="string" table:style-name="ce8">
            <text:p>MÉDICO DO TRABALHO</text:p>
          </table:table-cell>
          <table:table-cell office:value-type="float" office:value="7940.6" table:style-name="ce10">
            <text:p><text:s/>7.94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I ROSA DO PRADO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INDO ROBERTO DOS SANTOS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MANDO ENIO LON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BARROS CINT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DIAS DE OLIVEIR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OLIVEIRA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OLDO LIMA DO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THUR QUEIROZ CAVALCAN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TILA HENRIQUE ANDRADE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GUSTO DA NO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REO CORREI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TIERES DANIEL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VENI DOS SANTOS GUIMA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BARA BULHOES SCHUARTZ DA COST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TOLOMEU MILITA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ROSA DE JESUS ARANTES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EDVALDO DE ARAUJO</text:p>
          </table:table-cell>
          <table:table-cell office:value-type="string" table:style-name="ce8">
            <text:p>AUXILIAR DE SERVIÇOS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NONAT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SILVA MONTEIR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RNADETE DE PAIVA MIRANDA</text:p>
          </table:table-cell>
          <table:table-cell office:value-type="string" table:style-name="ce8">
            <text:p>ANALISTA DE COMUNICAÇÃO P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ANDREJAUSK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VIEIRA MENDES</text:p>
          </table:table-cell>
          <table:table-cell office:value-type="string" table:style-name="ce8">
            <text:p>MENSAGEIRO</text:p>
          </table:table-cell>
          <table:table-cell office:value-type="float" office:value="2006.21" table:style-name="ce10">
            <text:p><text:s/>2.006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AZIL ITIROU ATOBE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ENO ABRA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MOZINI GODOY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PE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727.14" table:style-name="ce10">
            <text:p><text:s/>3.727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SVETLIC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BERNARD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DI SESSA FARI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LIMA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ODRIGUES SOARES FAL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UFINO SPROCA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SILVA MENDES MACH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AMADEUS DE ANDRADE MOREN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VITOR LOURENCO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CESAR CHAVES PEDROSO MAI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FERNANDES AK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AFONSO ZUC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MARTINS BARRETO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OLIVEIRA BARBOS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TAMEIRAO SANT AN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A CRISTINA GARCIA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 CRUZ FLO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CENO CORRE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GIMENEZ</text:p>
          </table:table-cell>
          <table:table-cell office:value-type="string" table:style-name="ce8">
            <text:p>MOTORISTA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MATOS DAN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NDRE CARN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UGUSTO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BERNARDO VIA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CESAR MENDES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E GOUVEIA APOLINARIO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IAS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DE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GUERRA CREMAS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20.32" table:style-name="ce10">
            <text:p><text:s/>3.820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LI DE LIM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FERREIRA DA SILV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IVAN NOGUEIRA LAIS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T/SPA/GPL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LOS JORGE PERES FERREIRA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DA FONSE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IRA RIBEIR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MENDONCA CAZASS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D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REIRA DA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AMOS GOUVEIA</text:p>
          </table:table-cell>
          <table:table-cell office:value-type="string" table:style-name="ce8">
            <text:p>AGENTE DE INFORMAÇÕES</text:p>
          </table:table-cell>
          <table:table-cell office:value-type="float" office:value="2793.23" table:style-name="ce10">
            <text:p><text:s/>2.793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BUTTERS</text:p>
          </table:table-cell>
          <table:table-cell office:value-type="string" table:style-name="ce8">
            <text:p>AGENTE DE INFORMAÇÕES</text:p>
          </table:table-cell>
          <table:table-cell office:value-type="float" office:value="2725.11" table:style-name="ce10">
            <text:p><text:s/>2.72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DE PAUL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JACINTO NETO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RIBEIRO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DOLFO GOMES SOUZ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S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TADEU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WAGNER DE OLIVEIRA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DE MORAES CANABAR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989.65" table:style-name="ce10">
            <text:p><text:s/>8.989,6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GOMES MARTINS RAMO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LARIOS SOLDAN JORGE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BARRETO VIAN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DUTRA THEODORO COSTA MARI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LOPES DE CARVALHO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SSIA LUCIA DA LU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TIA REGINA LEANDRO FER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090.63" table:style-name="ce10">
            <text:p><text:s/>7.090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CILIA MARIA CAMILLO</text:p>
          </table:table-cell>
          <table:table-cell office:value-type="string" table:style-name="ce8">
            <text:p>COPEIRO</text:p>
          </table:table-cell>
          <table:table-cell office:value-type="float" office:value="3390.02" table:style-name="ce10">
            <text:p><text:s/>3.390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A REGINA LEITE DE MO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FERNANDES RUB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VALDOMIRO VANINI</text:p>
          </table:table-cell>
          <table:table-cell office:value-type="string" table:style-name="ce8">
            <text:p>GUINCHEIRO</text:p>
          </table:table-cell>
          <table:table-cell office:value-type="float" office:value="5321.31" table:style-name="ce10">
            <text:p><text:s/>5.321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NTONIO ALV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PARECIDO ALGARVES</text:p>
          </table:table-cell>
          <table:table-cell office:value-type="string" table:style-name="ce8">
            <text:p>ENCARREGADO DE SERVIÇOS</text:p>
          </table:table-cell>
          <table:table-cell office:value-type="float" office:value="16851.91" table:style-name="ce10">
            <text:p><text:s/>16.851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JOSE TICIANELLI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PIRAINO JUNIO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SAR VILLELA CHIOZ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ARLES LUCENA RIBEIRO</text:p>
          </table:table-cell>
          <table:table-cell office:value-type="string" table:style-name="ce8">
            <text:p>TÉCNICO DE INFORMÁTICA</text:p>
          </table:table-cell>
          <table:table-cell office:value-type="float" office:value="6267.12" table:style-name="ce10">
            <text:p><text:s/>6.267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AN SILV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NA MARIA DE MARCHIORI BORGES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YSOGNO MONTEIRO DE OLIVEIR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BELE PARMIGIANI GONNELLI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LENE CABRAL LOURENCO BUOZZI</text:p>
          </table:table-cell>
          <table:table-cell office:value-type="string" table:style-name="ce8">
            <text:p>ANALISTA DE GESTÃO MASTER - COMUN/ MKT.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DA SILVA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REGINA CLEMENTINO DA SILV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IR MARIO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MIR UESSO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99.8500000000004" table:style-name="ce10">
            <text:p><text:s/>4.099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TE APARECI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AFONS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A SILVA GARC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E ANDRADE SILVA DUARTE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PIRES FREIT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RENATA NOGUEIRA MARTIN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SAAD MASOTTI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NEI ALENCAR DE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DIRETOR RELAÇÕES INTERNA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ALBER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398.03" table:style-name="ce10">
            <text:p><text:s/>5.39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OS SANTOS BRA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ABIANO VIGLIAR BONDIOLI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IORENT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RANCISC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GARCIA DE SOUZ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425.24" table:style-name="ce10">
            <text:p><text:s/>10.425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LOPES FERREIRA</text:p>
          </table:table-cell>
          <table:table-cell office:value-type="string" table:style-name="ce8">
            <text:p>GUINCHEIRO</text:p>
          </table:table-cell>
          <table:table-cell office:value-type="float" office:value="7156.53" table:style-name="ce10">
            <text:p><text:s/>7.156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MANUEL MARTINS PEREIR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ACICCO FILHO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EREIRA DA SILVA</text:p>
          </table:table-cell>
          <table:table-cell office:value-type="string" table:style-name="ce8">
            <text:p>SUPERVISOR DE SERVIÇOS</text:p>
          </table:table-cell>
          <table:table-cell office:value-type="float" office:value="18321.060000000001" table:style-name="ce10">
            <text:p><text:s/>18.321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BERTO RODRIGUES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SA DO ROSA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SANT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YTON TADEU DE LIM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BESON SANTOS POLICARP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APARECIDA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IGLESIAS MARANGON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VI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LIA APARECIDA PAIXAO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CIO CARDOSO CHRISTOFOLO</text:p>
          </table:table-cell>
          <table:table-cell office:value-type="string" table:style-name="ce8">
            <text:p>AUXILIAR DE SERVIÇOS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SA APARECIDA DA SILVA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090.63" table:style-name="ce10">
            <text:p><text:s/>7.090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ROCH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TRAP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ONCEICAO APARECIDA CLINI MARCOS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ANE GOMES ARAUJO</text:p>
          </table:table-cell>
          <table:table-cell office:value-type="string" table:style-name="ce8">
            <text:p>ADMINIST TECN DE PROJETOS I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APARECIDA PE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DIAS LOURENCO</text:p>
          </table:table-cell>
          <table:table-cell office:value-type="string" table:style-name="ce8">
            <text:p>AGENTE DE INFORMAÇÕES</text:p>
          </table:table-cell>
          <table:table-cell office:value-type="float" office:value="2658.62" table:style-name="ce10">
            <text:p><text:s/>2.65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FERREIRA DE SOUZA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YNTHIA HELOISA SASSAKI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GOBERTO BARI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BERTO BENEDI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CI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VA BISP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MIAO ALV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RROS DA SILVA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TISTA CAMARGO</text:p>
          </table:table-cell>
          <table:table-cell office:value-type="string" table:style-name="ce8">
            <text:p>AUDITOR PL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E ASSIS CAMP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IAS DA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989.65" table:style-name="ce10">
            <text:p><text:s/>8.989,6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MING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S SANTOS MARI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ALANO JUNIOR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ONCALVES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AYDN SKUPI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EYMEYER</text:p>
          </table:table-cell>
          <table:table-cell office:value-type="string" table:style-name="ce8">
            <text:p>ARQUITETO PL</text:p>
          </table:table-cell>
          <table:table-cell office:value-type="float" office:value="10655.33" table:style-name="ce10">
            <text:p><text:s/>10.655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LUNGHIN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ASSADA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IRES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THOMAZ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CLEAN LEANDRO</text:p>
          </table:table-cell>
          <table:table-cell office:value-type="string" table:style-name="ce8">
            <text:p>ASSESSOR VIII</text:p>
          </table:table-cell>
          <table:table-cell office:value-type="float" office:value="21587.1" table:style-name="ce10">
            <text:p><text:s/>21.587,1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RTINS SALVAD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RIBEIRO DA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TAHIRA FIGUEIRO</text:p>
          </table:table-cell>
          <table:table-cell office:value-type="string" table:style-name="ce8">
            <text:p>AGENTE DE INFORMAÇÕES</text:p>
          </table:table-cell>
          <table:table-cell office:value-type="float" office:value="2658.62" table:style-name="ce10">
            <text:p><text:s/>2.65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CALORI MARIAN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SAMPAIO FERREIRA DO NASCIMENT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TE JOSE ROZAL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DOUGLAS DE GOUVEI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LIM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CERQUEIRA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MARTIN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PEREIRA COSENT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SATUK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ILTON FREITA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ALVES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NUN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RICARDO GALI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ARAUJ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CERQU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YOSHIO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APARECIDA LIMA</text:p>
          </table:table-cell>
          <table:table-cell office:value-type="string" table:style-name="ce8">
            <text:p>AUX SERV ADMINISTR I</text:p>
          </table:table-cell>
          <table:table-cell office:value-type="float" office:value="3591.45" table:style-name="ce10">
            <text:p><text:s/>3.591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BRAGA DE ANDRADE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GONCALVES CES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MAR DE SEN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NICE MARQUES PUGLIES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LI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VAL DOS SANTOS COSTA RODRIGU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9115.6299999999992" table:style-name="ce10">
            <text:p><text:s/>9.115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VAIR PAULO DE ANDRADE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HALIA GUEDES CRESPO AFFON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ANA COSTA DOS SANTOS MONTENEG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BRANDA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UES DOS SANTOS</text:p>
          </table:table-cell>
          <table:table-cell office:value-type="string" table:style-name="ce8">
            <text:p>AGENTE DE INFORMAÇÕES</text:p>
          </table:table-cell>
          <table:table-cell office:value-type="float" office:value="2593.77" table:style-name="ce10">
            <text:p><text:s/>2.593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TONIOLO DO PRADO</text:p>
          </table:table-cell>
          <table:table-cell office:value-type="string" table:style-name="ce8">
            <text:p>MÉDICO DO TRABALHO</text:p>
          </table:table-cell>
          <table:table-cell office:value-type="float" office:value="7940.6" table:style-name="ce10">
            <text:p><text:s/>7.94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JALMA EDUARDO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LMA DE CASSIA DOS SANTOS ALENCAR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DALTO HUMBERTO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GOMES REGINAT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342.59" table:style-name="ce10">
            <text:p><text:s/>8.342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RCEU DALCIN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LORES ALVAREZ GRAJAUSKAS DA FONSEC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BORGES DE OLIV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35.59" table:style-name="ce10">
            <text:p><text:s/>10.835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DIVINO FAGUNDE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LBERTO DE SANTANA LUCIANI FER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03.06" table:style-name="ce10">
            <text:p><text:s/>7.203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PARECIDO BATIST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FERREIRA MARQ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PAGLIU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56.88" table:style-name="ce10">
            <text:p><text:s/>7.756,8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ICARDO DIA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BERTO SER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03.06" table:style-name="ce10">
            <text:p><text:s/>7.203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DRIGUES BARBO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VASCONCELOS MO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WILSON ROMAN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LCINEA STEFA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RVAL GONCALVES DE OLIV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 WILSON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R PINTO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171.09" table:style-name="ce10">
            <text:p><text:s/>6.171,0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ZIO DIAS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CARLOS PEREIRA DA COSTA</text:p>
          </table:table-cell>
          <table:table-cell office:value-type="string" table:style-name="ce8">
            <text:p>MOTORISTA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SILVA ELOR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CARLO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ND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RBOS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NE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REIS</text:p>
          </table:table-cell>
          <table:table-cell office:value-type="string" table:style-name="ce8">
            <text:p>31.CONSULTOR INTERNO EM TRANSPORTE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SHIGUEMOR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VITALIN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COELHO SAMPA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LOURENCO DA SILVA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ALVES DA COSTA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4654.92" table:style-name="ce10">
            <text:p><text:s/>14.65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GOMES DE BRO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DE SOUS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XAVIER DE ALBUQUERQ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DOS SANTOS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ESTEVAM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SOARES DE PAIV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ILSON PEREIRA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HIROSHI HASHITANI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TON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 FERREIRA DE OLIVEIRA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LDO ELIAS DOS REI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ILSON FELICIANO HESS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 LEAL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R CORREIA DE MELO JUNIOR</text:p>
          </table:table-cell>
          <table:table-cell office:value-type="string" table:style-name="ce8">
            <text:p>ADMINIST TECN DE PROJETOS I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ANTON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A SILVA</text:p>
          </table:table-cell>
          <table:table-cell office:value-type="string" table:style-name="ce8">
            <text:p>COBRADOR</text:p>
          </table:table-cell>
          <table:table-cell office:value-type="float" office:value="3745.21" table:style-name="ce10">
            <text:p><text:s/>3.745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ELFIN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MACE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JOS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CIO ELEOTE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IZ DA SILV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MOUR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AR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090.63" table:style-name="ce10">
            <text:p><text:s/>7.090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ROFETA RAM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ROBERTO GIMENES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ATURNINO DOS SANTO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ILVA RIBEIRO</text:p>
          </table:table-cell>
          <table:table-cell office:value-type="string" table:style-name="ce8">
            <text:p>AUXILIAR DE SERVIÇOS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VAL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BARRETO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CASTELLANI GOMES DOS REIS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E JESUS DE ANDRADE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 PRADO SANT ANA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S SANTOS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EDISON SOARE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number-rows-repeated="2"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ASSADA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OPPERL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RIBEIRO ANDREACA</text:p>
          </table:table-cell>
          <table:table-cell office:value-type="string" table:style-name="ce8">
            <text:p>MOTORISTA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TADEU FERNANDES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ARAUJO JORD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DE SOUZA BRI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ILSON FER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R ANDRE TAV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AINE APARECIDA MORA DOS SANTOS MONA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CIO JOSE MOREIRA COBR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DER SOUSA OLIV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444.7900000000009" table:style-name="ce10">
            <text:p><text:s/>9.444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BE CANAZ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DE DE MIRANDA TANABE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CARETTA TANIGU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D ALESSIO MARQUES DE MORAI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FERNANDES TEIXEIR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HERNANDES PIO</text:p>
          </table:table-cell>
          <table:table-cell office:value-type="string" table:style-name="ce8">
            <text:p>TÉCNICO DE INFORMÁTICA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MUKOYA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DAENEKA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HARUMI KAN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MARIA NACARATO FELIX DOS SANTOS</text:p>
          </table:table-cell>
          <table:table-cell office:value-type="string" table:style-name="ce8">
            <text:p>11.ASSISTENTE ADMINISTRATIVO</text:p>
          </table:table-cell>
          <table:table-cell office:value-type="float" office:value="6003.98" table:style-name="ce10">
            <text:p><text:s/>6.003,9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TERUMI TACKA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AVOLE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OS SANTOS</text:p>
          </table:table-cell>
          <table:table-cell office:value-type="string" table:style-name="ce8">
            <text:p>MOTORISTA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DIO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SIMPLICI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E DE OLIVEIRA BUSCAR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H MARIA CHRISTOFOLI MOREIRA BITTAR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PEREIRA DA SILVA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SILVA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H HISAE UEHA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NA RIBEIRO PETERS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TE FELIX DA SILVA</text:p>
          </table:table-cell>
          <table:table-cell office:value-type="string" table:style-name="ce8">
            <text:p>ANALISTA DE COMUNICAÇÃO SR</text:p>
          </table:table-cell>
          <table:table-cell office:value-type="float" office:value="14378.45" table:style-name="ce10">
            <text:p><text:s/>14.378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CASSIAN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027.38" table:style-name="ce10">
            <text:p><text:s/>7.02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SALVADOR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TOBIAS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USMAR ANDR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 RODRIGUES FERNANDES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PROSPERO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YUKIKO TAGATA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EU VIEIR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IANO ALV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LEN CRISTIN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OISA PEZZELIN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TON WILLIANS ARRU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99.8500000000004" table:style-name="ce10">
            <text:p><text:s/>4.099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FRANCISCO CIEB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MAXIMIANO</text:p>
          </table:table-cell>
          <table:table-cell office:value-type="string" table:style-name="ce8">
            <text:p>MOTORISTA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NTONIETA PASSAREL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PARECIDA DE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MARIA DA SILVA GOMES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NOILDO PEREIRA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CILIO CARN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48.13" table:style-name="ce10">
            <text:p><text:s/>5.24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 SOUZA DA FONSE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AMES DE NOBREG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OS SANTOS TEIXEIR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K DE OLIVEIRA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VELTO SILVA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NALDO JOSE CEZAR ANTU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383.12" table:style-name="ce10">
            <text:p><text:s/>7.383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ONICE JERONIMO DE ALBUQUERQUE DE MELO PONT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35.59" table:style-name="ce10">
            <text:p><text:s/>10.835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QUADR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SOUSA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TER TEIXEIRA GONCALVES TABUAD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TORE COSTA BELLIN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COSTA DONAIR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MENDES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LDO RODRIGUES VILAS BO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NALDO MAGNO DO OURO</text:p>
          </table:table-cell>
          <table:table-cell office:value-type="string" table:style-name="ce8">
            <text:p>ASSESSOR TÉCNICO II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BARRETO SANTIAGO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347.7900000000009" table:style-name="ce10">
            <text:p><text:s/>8.347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PEREIR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N LUCY MARQUES DE OLIVEIR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SON BEZERRA ALMEI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LUIS DOS SANTOS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6267.12" table:style-name="ce10">
            <text:p><text:s/>6.267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TONACIO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CARVALHO SILVA FILH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PEIXOTO DA PA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ARCANJ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CRISTINA ISSAH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A SILVA BALTAZAR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O CARMO FERREIR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FUYUMI MORIMOT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PERES DE MENEZ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SARAIVA MARTINS COST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BORG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JOSE BARQUETE DAM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RAFAEL DA SILVA D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DERSON DE SOUZ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TONIO DE M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BENTO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CARDOSO PASQUINI</text:p>
          </table:table-cell>
          <table:table-cell office:value-type="string" table:style-name="ce8">
            <text:p>AUDITOR P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E NOVA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RANC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AMORIM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DE AQUINO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JOSE VICENZOTT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EANDRO ALV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UIZ STE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EDOND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ICARD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SANCH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DE GO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LUCIANO BORG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TIMA DE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BARBARESC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DA SILV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99.84" table:style-name="ce10">
            <text:p><text:s/>3.999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LINCOLN DE MORAE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A ROCHA ORIENTE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OS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NOVAES FERNANDE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RAMON DE CARVALH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SANTOS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NIX CRISTINA LIMA OLIV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267.12" table:style-name="ce10">
            <text:p><text:s/>6.267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BREU TABOAD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PARECIDA RODRIGU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CHIQUITANO DI MONACO ESTEVE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DONATA DE SOUZA SURIT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MARIA DIAS DE GO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ROSA DOS ANJO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S ALEXANDRE TAV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Z GONZALEZ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APARECI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GUIMARAES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DEKI HASEG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SSASHI IKEGAM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JOSE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6171.09" table:style-name="ce10">
            <text:p><text:s/>6.171,0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OU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UI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MIELE DA PONT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139.12" table:style-name="ce10">
            <text:p><text:s/>8.13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EDRO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LACERES MIRANDA DE FARIA</text:p>
          </table:table-cell>
          <table:table-cell office:value-type="string" table:style-name="ce8">
            <text:p>AGENTE DE INFORMAÇÕES</text:p>
          </table:table-cell>
          <table:table-cell office:value-type="float" office:value="2408.59" table:style-name="ce10">
            <text:p><text:s/>2.408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IBEIRO NETO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OGERI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NDAS RODRIG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383.12" table:style-name="ce10">
            <text:p><text:s/>7.383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RGIO CARVALHO NOGUEIR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AVARES ARAUJO DA SILVA</text:p>
          </table:table-cell>
          <table:table-cell office:value-type="string" table:style-name="ce8">
            <text:p>ANALISTA DE MARKETING PL</text:p>
          </table:table-cell>
          <table:table-cell office:value-type="float" office:value="8347.7900000000009" table:style-name="ce10">
            <text:p><text:s/>8.347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EIX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HIAGO FURLANETTO VIAN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VINICIUS PERAMA COST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FERREIRA DOMENE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RECCHI SANSONE RODRIGUE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OMENA CRISTINA APOCALYPS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BENILTO MACHADO PA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ELI SUGANU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AUGUSTO RIBEIRO DOS SANTOS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DE OLIVEIRA DUAR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SELINGER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CLEBER MARTINS 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NETE DE FATIMA OLIVEIRA CAMPOS PE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A IRACEMA CUNHA DE ABREU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NGELO NUT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RUED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LAUDIN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FERREIRA DA COS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671.32" table:style-name="ce10">
            <text:p><text:s/>5.671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GALIND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LEMO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DVALDO AMORIM QUIRIN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ISVELTO MENDES RABELO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NESTO GRAMINHOLLI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9816.5400000000009" table:style-name="ce10">
            <text:p><text:s/>9.816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FIDELIS MADEIRA BITE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UTEMBERG BESERRA DE FAR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56.88" table:style-name="ce10">
            <text:p><text:s/>7.756,8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SOUS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VERISSIMO MORAIS E SILVA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DRIGU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TAVEIRA DE SOUZA</text:p>
          </table:table-cell>
          <table:table-cell office:value-type="string" table:style-name="ce8">
            <text:p>AUXILIAR DE SERVIÇOS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O FABIO REIS SOU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 MARAMBAIA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LIN FERREIRA NASCIMENT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EDERICO CESAR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HELENO CAMOLES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ROCHA MOL RANGEL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989.65" table:style-name="ce10">
            <text:p><text:s/>8.989,6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A PER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YEL SOUZA CAMP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SPARINO JOSE LEME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ANTANA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OUZA REG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A OTAVIA XAVIER BARB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O PEREIRA LEITE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SON GONCAL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DIRETOR GESTÃO DA RECEITA E REMUNERAÇÃO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VANDER BUFFARAH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BILIO DE MEIREL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NTONIO DE SOUZ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MATHIA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425.24" table:style-name="ce10">
            <text:p><text:s/>10.425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CIO MOE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ARLOS DESS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LEMENTE GUARINO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DIA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OLIV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PAULINO DE FARI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RIBEIRO GUE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VASIO ALVES DA SILVA NET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ANCARLO SOUZA GOM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NTONIO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PARECID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YRES FEIT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CARLOS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ANSELMO DO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DIA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FIRM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PEREIRA MEL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SOARES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LEITE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VANDO PEREIRA DA CRUZ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IBERT P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NTOS DE ANDRADE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HELOISE BARBOS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ROCHUMBACK GA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INE DOS SANTOS FERREIR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NE DE SA FERREIR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LIANO CORREA DE SOUZ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SEPPINA LUCIANA GESUALD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VALDO VITOR SANTOS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A DE SOUZA CAY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O ARAN DA CUNHA FAR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EY ROSA</text:p>
          </table:table-cell>
          <table:table-cell office:value-type="string" table:style-name="ce8">
            <text:p>ENGENHEIRO DE SEGURANÇA DO TRABALHO SR</text:p>
          </table:table-cell>
          <table:table-cell office:value-type="float" office:value="17095.57" table:style-name="ce10">
            <text:p><text:s/>17.095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EGORI KIKUTI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IMALDO MARQUES</text:p>
          </table:table-cell>
          <table:table-cell office:value-type="string" table:style-name="ce8">
            <text:p>ADVOGADO MASTER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DA SILVA SOUZA</text:p>
          </table:table-cell>
          <table:table-cell office:value-type="string" table:style-name="ce8">
            <text:p>ENGENHEIR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FARINACIO DE CARVALH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ABRIEL</text:p>
          </table:table-cell>
          <table:table-cell office:value-type="string" table:style-name="ce8">
            <text:p>ADVOGADO PL - CÍVEL</text:p>
          </table:table-cell>
          <table:table-cell office:value-type="float" office:value="10921.74" table:style-name="ce10">
            <text:p><text:s/>10.921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JOSE RIBEIRO TORRES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LUIZ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PIND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SIVIERI POMPEU DE SOUSA BRASIL</text:p>
          </table:table-cell>
          <table:table-cell office:value-type="string" table:style-name="ce8">
            <text:p>ADVOGAD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ANTONIO DE BARR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VALCANTE LOPES SANTOS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EVANGELISTA SILVA DE ANDRA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GONCALVES ALVIM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ACHADO DE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ELIM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PROCOPIO FERNAND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RODRIGO FACCIN ARAUJO DE SOUZA</text:p>
          </table:table-cell>
          <table:table-cell office:value-type="string" table:style-name="ce8">
            <text:p>ARQUITETO PL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SARAIVA BARRE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WATANABE VI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MILTON BATISTA DAMIAO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NNA LOBO LEITE BHERING SILVEIR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ROL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ITOR ARANTES FARRE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ENALDO ALMEIDA DOS SANTOS</text:p>
          </table:table-cell>
          <table:table-cell office:value-type="string" table:style-name="ce8">
            <text:p>ANALISTA DE INFORMÁTICA II</text:p>
          </table:table-cell>
          <table:table-cell office:value-type="float" office:value="15484.05" table:style-name="ce10">
            <text:p><text:s/>15.484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IO DA FONSECA CARDOS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TON SANTANA</text:p>
          </table:table-cell>
          <table:table-cell office:value-type="string" table:style-name="ce8">
            <text:p>MOTORISTA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FERNANDO FREIRE CARDEA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HUNG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ANASTACIO ALBANO PINTO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IVOR JONE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347.7900000000009" table:style-name="ce10">
            <text:p><text:s/>8.347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DO INAC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NY BAT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INIO GREG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DEMI MARY OKAZAKI FUGITA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LTON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ROMI YAGI AMORIM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GO DA COSTA RIBEIRO NET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AYUMI MIZUMO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ILTON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ARA RODRIGUES DE SOUZA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CARO GABRIEL SENA VALADARE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DARIO DE CAMARGO BRANC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GOR CARDOSO VALDEV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ANI APARECIDA FERR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027.75" table:style-name="ce10">
            <text:p><text:s/>14.027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MA MAGALHAES ALKIMIM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OLANDA REGINA DA SILVA CORRE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AMAYA HADDAD BATTAGLI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ENE DOS SANTOS E CAMP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INEU ROSA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WING DE JESUS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AC FERNANDES NE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 TONIOLI KRONEMBERG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A MARIA DE ALMEIDA MUNIZ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LA NORONHA SILVA</text:p>
          </table:table-cell>
          <table:table-cell office:value-type="string" table:style-name="ce8">
            <text:p>ENGENHEIR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IAS BRANDAO MO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IDORO DEL VECCHIO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RAEL REZENDE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VETLANA DE FREITAS DIAS</text:p>
          </table:table-cell>
          <table:table-cell office:value-type="string" table:style-name="ce8">
            <text:p>ANALISTA DE COMUNICAÇÃO SR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TAMAR GREGOR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URY MARCEL CARDOSO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LOS LUCCHESI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VALHO MORAES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ONSTANTIN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JOSEFA DE SOBRAL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SANTOS ANDR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DA RESSURREICA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FERREIRA DE MEL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 MARTI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 DE SOUZA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E VIEIRA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Y ANTUNES SIQUEIRA</text:p>
          </table:table-cell>
          <table:table-cell office:value-type="string" table:style-name="ce8">
            <text:p>ADVOGADO PL - TRIBUTARIO</text:p>
          </table:table-cell>
          <table:table-cell office:value-type="float" office:value="12055.54" table:style-name="ce10">
            <text:p><text:s/>12.055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FERREIRA BARR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MIRAND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KSON RIBEIRO ARAUJ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QUELINE PANTOJA VARGA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DIR APARECIDO BR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DOS SANTOS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SILVA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APARECIDO GASPAR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TADEU TRAC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A ROCHA RIBEIR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E OLIVEIRA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JOSE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VI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LOPES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REI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ES MIRAN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ILA BARRETO DE SANTAN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AINA SOARES SANTOS DECARLI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ERSON PODGORNIK DO PRA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IR FRANK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O PAULO FER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RLI MARIA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OLIVEIRA</text:p>
          </table:table-cell>
          <table:table-cell office:value-type="string" table:style-name="ce8">
            <text:p>SECRETARIA PLENO</text:p>
          </table:table-cell>
          <table:table-cell office:value-type="float" office:value="4084.6" table:style-name="ce10">
            <text:p><text:s/>4.08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ZYGMANTA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989.65" table:style-name="ce10">
            <text:p><text:s/>8.989,6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INE CARVALHO BICALH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LINE BARROS DE OLIVEIRA RODRIGUE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YME ROBERTO DA SILVA</text:p>
          </table:table-cell>
          <table:table-cell office:value-type="string" table:style-name="ce8">
            <text:p>AUXILIAR DE ENFERMAGEM DO TRABALHO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ANTONIO VI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GOZZI DAVID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LAUDIO RODRIGUE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FRANCO LUNARDELLO DA SILVA ARB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LUIS PINHO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ETE DE LAZARE LAGINHAS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DER IGOR PAULINO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APARECIDO ROBERTO DA COST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JOSEBE PASSOS SOUS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SILVA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GOME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TENORIO LIMA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LEXANDRINO DA SILVA</text:p>
          </table:table-cell>
          <table:table-cell office:value-type="string" table:style-name="ce8">
            <text:p>TÉCNICO DE INFORMÁTICA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RAO DE LIM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LAURENTINO RAMOS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VALERO PEREIRA CASTELO</text:p>
          </table:table-cell>
          <table:table-cell office:value-type="string" table:style-name="ce8">
            <text:p>ASSESSOR TÉCNICO I</text:p>
          </table:table-cell>
          <table:table-cell office:value-type="float" office:value="25551.279999999999" table:style-name="ce10">
            <text:p><text:s/>25.551,2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INA FLORENCI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APARECIDO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SILV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NA INEZ DA SILVA</text:p>
          </table:table-cell>
          <table:table-cell office:value-type="string" table:style-name="ce8">
            <text:p>COBRADOR</text:p>
          </table:table-cell>
          <table:table-cell office:value-type="float" office:value="3745.21" table:style-name="ce10">
            <text:p><text:s/>3.745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BERTO VAZ MASSLER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347.7900000000009" table:style-name="ce10">
            <text:p><text:s/>8.347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FREDO DE SOUZA CAVALCANTE</text:p>
          </table:table-cell>
          <table:table-cell office:value-type="string" table:style-name="ce8">
            <text:p>12.ASSISTENTE OPERACIONAL</text:p>
          </table:table-cell>
          <table:table-cell office:value-type="float" office:value="6003.98" table:style-name="ce10">
            <text:p><text:s/>6.003,9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MAR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SOUSA FREITAS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648.23" table:style-name="ce10">
            <text:p><text:s/>2.648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OLOGN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CROZARIOLL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E OLIV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 CARMO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S ANJOS TAVARE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SON DA MAT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UARDO DE OLIVEIRA SANTOS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SMERALDO DE PAUL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ABRICIO PESSEB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ERNANDO GARCIA PORT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027.38" table:style-name="ce10">
            <text:p><text:s/>7.02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RANCISCO PIOVESAN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137.8999999999996" table:style-name="ce10">
            <text:p><text:s/>5.137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BURIN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SILVA GARD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IGINO BES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NASCIMENT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INDOLFO FILH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CAS OISHI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IS NOVAES CINA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COS ARRUDA MENDONCA</text:p>
          </table:table-cell>
          <table:table-cell office:value-type="string" table:style-name="ce8">
            <text:p>MOTORISTA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IA LIM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CO N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LSON DE MENDONC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68.78" table:style-name="ce10">
            <text:p><text:s/>11.668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UNES DE ANDRADE NE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PAUL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SEVERINO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LMERIND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NTONIO DA SILVA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RAIMUNDO DE OLIVEIRA</text:p>
          </table:table-cell>
          <table:table-cell office:value-type="string" table:style-name="ce8">
            <text:p>TÉCNICO DE MANUTENÇÃO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CIELLE NAYARA DE SIQUEIRA SEN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DSON TELES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LCIO DE AZEVE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RCIO RODRIGUES DE ALMEID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HN GILBERT RENATO DE ANDRADE GUE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MAR SANTOS DE LISBOA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DE MENDONCA BARBOS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PEREIRA DE CARVA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GOMES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Y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NDER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FREDERIC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HEISHIRO KIM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LUIZ FARIAS TRIG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MANOEL FERREIRA GONCALVES JUNIOR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PIRES DA CINT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SERGIO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TEIXEIR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BRANTES LOPE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171.09" table:style-name="ce10">
            <text:p><text:s/>6.171,0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ILTON CORREI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ADISLAN BRI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BINO CALDEIRA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MOR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NTONIO GA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MARQUES DE GOUVE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UGUSTO FAGU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AIMU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ONFIM CAI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ERNARDES</text:p>
          </table:table-cell>
          <table:table-cell office:value-type="string" table:style-name="ce8">
            <text:p>AUX SERVICOS GERAIS</text:p>
          </table:table-cell>
          <table:table-cell office:value-type="float" office:value="5202.1899999999996" table:style-name="ce10">
            <text:p><text:s/>5.202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IAGIONI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171.09" table:style-name="ce10">
            <text:p><text:s/>6.171,0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ABREU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UARTE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FRAUZ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MARTINS FRANC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XAR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SSIO NEV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SOUZA REZEN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INAH ALVES DA GA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BERNARDO DE SOUZ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171.09" table:style-name="ce10">
            <text:p><text:s/>6.171,0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DOS SANTOS OLIVA</text:p>
          </table:table-cell>
          <table:table-cell office:value-type="string" table:style-name="ce8">
            <text:p>ADVOGADO PL - TRABALHISTA</text:p>
          </table:table-cell>
          <table:table-cell office:value-type="float" office:value="11761.51" table:style-name="ce10">
            <text:p><text:s/>11.761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ABIO BERCIANINE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ERNANDES PEREIRA FILHO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GERALDO PEREIRA DE JESUS</text:p>
          </table:table-cell>
          <table:table-cell office:value-type="string" table:style-name="ce8">
            <text:p>ENCARREGADO DE CONTROLE ADMINISTRATIVO</text:p>
          </table:table-cell>
          <table:table-cell office:value-type="float" office:value="21569.91" table:style-name="ce10">
            <text:p><text:s/>21.569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BRONZATTI OTER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CUSTODI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MENEGAR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S VARANDA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UMBERTO DOS SANTOS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JORGE ALIOTI DA SILVA</text:p>
          </table:table-cell>
          <table:table-cell office:value-type="string" table:style-name="ce8">
            <text:p>ADVOGADO PL - CÍVEL</text:p>
          </table:table-cell>
          <table:table-cell office:value-type="float" office:value="12055.54" table:style-name="ce10">
            <text:p><text:s/>12.055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AZARO ZANGIROLAM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DE LIM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GONC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SUPP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BOCATE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NOEL DE OLIVEIRA REI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IA DA CONCEI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TIN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URO DE RAMOS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730.49" table:style-name="ce10">
            <text:p><text:s/>5.730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ASCIMENT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LSON ARAUJO DA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TO FERREIRA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562.18" table:style-name="ce10">
            <text:p><text:s/>8.562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INO DE GO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INTO SAMPAIO JUNIOR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RAXEDE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MILTON RODRIGU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NATO MORALES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ICARDO RENN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ARRU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SOAR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VIEIRA DO NASCIMENTO</text:p>
          </table:table-cell>
          <table:table-cell office:value-type="string" table:style-name="ce8">
            <text:p>COBRADOR</text:p>
          </table:table-cell>
          <table:table-cell office:value-type="float" office:value="3745.21" table:style-name="ce10">
            <text:p><text:s/>3.745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WAGNER LUCA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171.09" table:style-name="ce10">
            <text:p><text:s/>6.171,0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BELARMIN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SEVERINO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4378.45" table:style-name="ce10">
            <text:p><text:s/>14.378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VALDO RAMO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NE NUNES CONT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RBOSA PEDR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TISTA DOS SANTO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MAR GOMES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48.13" table:style-name="ce10">
            <text:p><text:s/>5.24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NALDO JOSE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DA FRANC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YCE CARVALHO ARAUJ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CRISTINA TAIRA MIAZAKI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DI GRASSI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PIRES GOLDONI MATTIY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APARECIDO DE JESU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ANGELO MARTINELLI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BERBE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DAM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GICA MARGONA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20.32" table:style-name="ce10">
            <text:p><text:s/>3.820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DEIRA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BRANDA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DE PAUL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JOSE GOMES ARRI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NIOR PEREIRA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03.06" table:style-name="ce10">
            <text:p><text:s/>7.203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ACI GONCALO DE SI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EMA MAURICIO ESTEVAM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CELINO FRANCISC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TO MENDES BA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VENAL DE JESU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MILA LORRAYNE ALVES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 DARLING MARTIN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ALADO MACIEL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ELESTE SUMIREGI BEDOYAN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PEREIRA DA SILVA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L MARX PACHECO DA SILV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DE OLIVEIRA PA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ITIKO NOGAMI IDE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OURA SILV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 FELIPE NOVAE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E ANACLETO DA SILVA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E VALENTIM GREGORIO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ILA MARIA DA CONCEICAO SILE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LY DO PRADO DE CARVA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VIN PEROLI DOS REI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Y DE SOUSA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ALBERTO DA COSTA CUNH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INIZ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ONIZETE D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50.86" table:style-name="ce10">
            <text:p><text:s/>7.9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EUSTAQUIO DA SILV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IBSON EDUARDO LUCCA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DEILDO SANTOS DA COSTA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FINEZI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TADEU HERRE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ISSA REIS LEITE</text:p>
          </table:table-cell>
          <table:table-cell office:value-type="string" table:style-name="ce8">
            <text:p>ADVOGAD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URA LOPES DE ARAUJO MAIA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LTON OLIVEIR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S YURI YAMAMOT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 MARQUES SILV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ALEXANDRE BARRETO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DA SILVA PATRI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FERREIRA AMARAL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ROSENDO GALV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SANTOS DA SILVA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FERNANDE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PEREIRA DA CONCEIC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VALDSON EMANUEL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ALMEIDA VALADA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JUSTINO DO NASCIMENTO LOPES</text:p>
          </table:table-cell>
          <table:table-cell office:value-type="string" table:style-name="ce8">
            <text:p>ASSISTENTE SOCIAL</text:p>
          </table:table-cell>
          <table:table-cell office:value-type="float" office:value="6459.21" table:style-name="ce10">
            <text:p><text:s/>6.459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LUCIA XAVI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DIRETOR PRESIDENTE</text:p>
          </table:table-cell>
          <table:table-cell office:value-type="float" office:value="24823.5" table:style-name="ce10">
            <text:p><text:s/>24.823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FERREIRA DA SIL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DIA VANUSA CAMP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ALEXANDRE DA SILV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CALIL QUINTINO SILV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PERDIGAO MARQUES</text:p>
          </table:table-cell>
          <table:table-cell office:value-type="string" table:style-name="ce8">
            <text:p>ADMINIST TECN DE PROJETOS I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E LOP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A JUNKO HIRA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DEMBERG DE LIMA</text:p>
          </table:table-cell>
          <table:table-cell office:value-type="string" table:style-name="ce8">
            <text:p>GUINCHEIRO</text:p>
          </table:table-cell>
          <table:table-cell office:value-type="float" office:value="6981.99" table:style-name="ce10">
            <text:p><text:s/>6.981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O BARBARO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ONCIO DE FARI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VIO CESAR MOURA DE OLIVEIR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194.75" table:style-name="ce10">
            <text:p><text:s/>11.194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ANDRO HEBERT COELHO SANTO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IA LOPES CASERI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ENZA JUNQUEIRA CAMACHO</text:p>
          </table:table-cell>
          <table:table-cell office:value-type="string" table:style-name="ce8">
            <text:p>ANALISTA DE COMUNICAÇÃO PL</text:p>
          </table:table-cell>
          <table:table-cell office:value-type="float" office:value="8144.19" table:style-name="ce10">
            <text:p><text:s/>8.144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ESTEVAO BORGES DOS SANTOS</text:p>
          </table:table-cell>
          <table:table-cell office:value-type="string" table:style-name="ce8">
            <text:p>ENGENHEIR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GANDOLFE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NICACIO CARNEIRO DOS SANTOS PAVA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RABELLO MADALEN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HELENA RODRIGUES CAPELA</text:p>
          </table:table-cell>
          <table:table-cell office:value-type="string" table:style-name="ce8">
            <text:p>ADVOGADO PL - TRIBUTARIO</text:p>
          </table:table-cell>
          <table:table-cell office:value-type="float" office:value="12055.54" table:style-name="ce10">
            <text:p><text:s/>12.055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SIMOES DA SILVA RELVAS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TOMIE UEDA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VIEIRA DE SOUSA DO CARM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APARECIDA FER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BANDEIRA L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CUZZUOL MAL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DURAND GARDA</text:p>
          </table:table-cell>
          <table:table-cell office:value-type="string" table:style-name="ce8">
            <text:p>CHEFE DE GABINE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ANTONIO XAVIER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CARVALHO TOR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LAVY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OS REI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FERNANDO DUVANEL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DA SILVA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SOBRINHO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TEOTONIO BENINCA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RIBEIRO FO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XAVIER DE MATOS</text:p>
          </table:table-cell>
          <table:table-cell office:value-type="string" table:style-name="ce8">
            <text:p>ANALISTA DE GESTÃO SR - PREÇOS E CUSTOS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EIRE LINO DOS SANTOS LOURENCO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DE OLIV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67.75" table:style-name="ce10">
            <text:p><text:s/>7.567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MEDEIROS NUNES JUNIOR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REMIGI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Y APARECIDA DE ARAUJO MUNIZ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NTONIO RES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UGUSTO FURLAN FINANCI</text:p>
          </table:table-cell>
          <table:table-cell office:value-type="string" table:style-name="ce8">
            <text:p>MÉDICO AUDITOR</text:p>
          </table:table-cell>
          <table:table-cell office:value-type="float" office:value="7940.6" table:style-name="ce10">
            <text:p><text:s/>7.94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PER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ESAR DIAS DA COSTA LOPE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LAUDIO DE AZEVED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DAMIAO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RANCISCO FRAZAO SAL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OTAVIO GIAN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REPETI GARRID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TADEU EUGENI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IAS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OS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FREDO COST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V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DE QUEIROZ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FERREIR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GOM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TOL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BAPTISTA CAMA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E ALMEIDA M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FERREIR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 PINTO DE MENEZ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PORTO DE ABREU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LAUDIO PACHECO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DE OLIVEIRA CAMP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EDUARDO LOUR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FARAGO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MARQUES DA ROCH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RANCA FER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CALVES DE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ZAGA SAMPAI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UILHERME COSTA CARVALHO</text:p>
          </table:table-cell>
          <table:table-cell office:value-type="string" table:style-name="ce8">
            <text:p>ENGENHEIR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FRANC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LOPE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PEDR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ADEU DE JESUS SILV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EIX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LERIO DA SILVA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NDERLEI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A HELENA MAROTT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ZIA ANTONIA CARNEIRO LIMA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ERLY APARECIDA DOS SANTOS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DA REGINAL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NUS M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RILANDIA 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SA APARECIDA ISABEL MARTINS DE AQUINO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ARCELIN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CRISPIM DOS SANTO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NAILTON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RIVALD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 ANTONIO MACIEIR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LA XAVIER LEANDRO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A FERNANDA FORMAGIO TSUSH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LO MICHALSKY ALMEIDA SAMPAIO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ALVES BEZ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AETAN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ORREI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AMIA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LCANTARA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NDRADE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MPOS GUED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ST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LIMA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OLIVEIRA ANG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SOUZA CREMI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O AMARAL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ALLEGO PEREZ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HIDEKI KATANOSAKA</text:p>
          </table:table-cell>
          <table:table-cell office:value-type="string" table:style-name="ce8">
            <text:p>ADMINIST TECN DE PROJETOS I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E ALMEIDA</text:p>
          </table:table-cell>
          <table:table-cell office:value-type="string" table:style-name="ce8">
            <text:p>ADMINIST TECN DE PROJETOS IV</text:p>
          </table:table-cell>
          <table:table-cell office:value-type="float" office:value="23228.44" table:style-name="ce10">
            <text:p><text:s/>23.228,44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O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ME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VY BENTUB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48.13" table:style-name="ce10">
            <text:p><text:s/>5.24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CCH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URICIO DOS SANTOS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520.65" table:style-name="ce10">
            <text:p><text:s/>2.520,6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ITSURU KITAGAWA</text:p>
          </table:table-cell>
          <table:table-cell office:value-type="string" table:style-name="ce8">
            <text:p>MÉDICO AUDITOR</text:p>
          </table:table-cell>
          <table:table-cell office:value-type="float" office:value="7940.6" table:style-name="ce10">
            <text:p><text:s/>7.94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EREIRA DA CRUZ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ITANGA SARAGO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AMOS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EIS NAKASHIM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OUZA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ZALAI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L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ODORO PEN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99.8500000000004" table:style-name="ce10">
            <text:p><text:s/>4.099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VARIA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383.12" table:style-name="ce10">
            <text:p><text:s/>7.383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E CASTRO XAVIE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O NASCIMENTO ROBERTO TODOROKI</text:p>
          </table:table-cell>
          <table:table-cell office:value-type="string" table:style-name="ce8">
            <text:p>AGENTE DE INFORMAÇÕES</text:p>
          </table:table-cell>
          <table:table-cell office:value-type="float" office:value="2658.62" table:style-name="ce10">
            <text:p><text:s/>2.65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GONZ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SILV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GOMES BILAR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LAURIANO SILV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ARTINS BAS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ENDES MARTIR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551.16" table:style-name="ce10">
            <text:p><text:s/>8.551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NAMURA MACHAD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DRIGUES MARTIN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SANE DE SOUZA GALD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SARAIVA CAMPOS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398.03" table:style-name="ce10">
            <text:p><text:s/>5.39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CAMPOS</text:p>
          </table:table-cell>
          <table:table-cell office:value-type="string" table:style-name="ce8">
            <text:p>ADVOGADO SR <text:s/>- CÍVEL</text:p>
          </table:table-cell>
          <table:table-cell office:value-type="float" office:value="14741.47" table:style-name="ce10">
            <text:p><text:s/>14.741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OSHIAKI AOYAGU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CIPRI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DE SOUZ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UNE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URELIO BUCKER DANT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DRIANO CAPPATTO</text:p>
          </table:table-cell>
          <table:table-cell office:value-type="string" table:style-name="ce8">
            <text:p>ENGENHEIR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GUIAR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E MOU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FERREIRA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OZELLO DE CARVALH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SEGANTI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ZAMPO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UNE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RAUJO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BUOSI RABELO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CESAR SANTOS SIMO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CERQUEIRA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UARTE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HERMINIO CORREIA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714.45" table:style-name="ce10">
            <text:p><text:s/>2.714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JOSE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APOLE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OGUEIRA PASTOR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PAULO SAVIOLI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ILVESTRE NUN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AR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U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ZANARDI FRANCIS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US JOSE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059.69" table:style-name="ce10">
            <text:p><text:s/>6.059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MOREIRA DOS SANTO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871.15" table:style-name="ce10">
            <text:p><text:s/>15.871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RUF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DE ANDRADE PINTO COST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MARQUES MESQUITA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CONCEICAO SANTOS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DE SOUZA MOURAO BR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398.03" table:style-name="ce10">
            <text:p><text:s/>5.39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RGIOTTO DE AGUI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TI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7095.57" table:style-name="ce10">
            <text:p><text:s/>17.095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UZENI PEREIRA DA SILVA</text:p>
          </table:table-cell>
          <table:table-cell office:value-type="string" table:style-name="ce8">
            <text:p>ADVOGADO PL - TRIBUTARIO</text:p>
          </table:table-cell>
          <table:table-cell office:value-type="float" office:value="11194.75" table:style-name="ce10">
            <text:p><text:s/>11.194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BENEDITA ARANH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AROLINA TIEMY NAIA MARTINS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ELIA RODRIGU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ONCEICAO ARAUJ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FERNANDO BIONDIL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KIE SHIMADA DE SOUS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SSAMI TAKEDA</text:p>
          </table:table-cell>
          <table:table-cell office:value-type="string" table:style-name="ce8">
            <text:p>ANALISTA DE GESTÃO PL - ASSISTENTE SOC.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 LUZ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DORES PEREIRA DOS SANTOS</text:p>
          </table:table-cell>
          <table:table-cell office:value-type="string" table:style-name="ce8">
            <text:p>COBRADOR</text:p>
          </table:table-cell>
          <table:table-cell office:value-type="float" office:value="3745.21" table:style-name="ce10">
            <text:p><text:s/>3.745,2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GRACAS BEZERRA DE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E FATIMA NET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DESTERRO DOS SANTOS LI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DA SILVA</text:p>
          </table:table-cell>
          <table:table-cell office:value-type="string" table:style-name="ce8">
            <text:p>COPEIRO</text:p>
          </table:table-cell>
          <table:table-cell office:value-type="float" office:value="3390.02" table:style-name="ce10">
            <text:p><text:s/>3.390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FERNANDE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ELISABETE ROSSETO ANTONI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NANDA RIBEI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REIRA DE MORAIS F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ERALDA DE SOUZA FRA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TERESINHA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NOVAE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ADALEN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ICHELE DA CONCEICAO BATISTA VICENTE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OLIVIA GUERRA AROUCHA</text:p>
          </table:table-cell>
          <table:table-cell office:value-type="string" table:style-name="ce8">
            <text:p>ASSESSOR TÉCNICO I</text:p>
          </table:table-cell>
          <table:table-cell office:value-type="float" office:value="25551.279999999999" table:style-name="ce10">
            <text:p><text:s/>25.551,2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AIMUN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A SILVA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UPIM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ENEIDE TELES DE CARVALHO AGUIAR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ICLEI CASSIM BALBIN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ENE GONC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VIA BARBIERI MONTUORI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DE FREITA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FONSECA DE MENDONCA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ANA PEREIRA SANTOS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ORO DI SESSA MACHAD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APARECIDA SILVA DE SOUZA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CRISTINA ROSSETTO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DA DOS SANTOS SILVA MARTIN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DEOLINDA DO NASCIMENT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RIEGEL COLAR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ZA ROMANO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ARABATZOGLOU KYRIOPOULOS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FERREIRA POGGIO</text:p>
          </table:table-cell>
          <table:table-cell office:value-type="string" table:style-name="ce8">
            <text:p>ADMINIST TECN DE PROJETOS IV</text:p>
          </table:table-cell>
          <table:table-cell office:value-type="float" office:value="23228.44" table:style-name="ce10">
            <text:p><text:s/>23.228,4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LVE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RTUR CARDINALLI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DIAS PIRES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ERMANO ALV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UEDES</text:p>
          </table:table-cell>
          <table:table-cell office:value-type="string" table:style-name="ce8">
            <text:p>TÉCNICO DE MANUTENÇÃO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PAIXAO RAB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CENTINI LUTT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EIRA DE ARAUJ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VALDO BATISTA PE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BUOSE RABELO</text:p>
          </table:table-cell>
          <table:table-cell office:value-type="string" table:style-name="ce8">
            <text:p>ADVOGADO SR - TRABALHISTA</text:p>
          </table:table-cell>
          <table:table-cell office:value-type="float" office:value="17095.57" table:style-name="ce10">
            <text:p><text:s/>17.095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LIMA BERTOU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SHELLE FARIA VASCO DA ROCHA</text:p>
          </table:table-cell>
          <table:table-cell office:value-type="string" table:style-name="ce8">
            <text:p>ANALISTA DE COMUNICAÇÃO PL</text:p>
          </table:table-cell>
          <table:table-cell office:value-type="float" office:value="8347.7900000000009" table:style-name="ce10">
            <text:p><text:s/>8.347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A LARISSA FIGUEIREDO NEIV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INIANO RAMO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090.63" table:style-name="ce10">
            <text:p><text:s/>7.090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EUS NORONHA LAPADULA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ALMEIDA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HENRIQUE FURTAD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MOREIRA BARBO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SUO WAKASSUQU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571.33" table:style-name="ce10">
            <text:p><text:s/>10.571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 DOS SANTOS PINTO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ALVIM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A SILVA VI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E MORAES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ERREIRA DOS SANTOS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RANC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EME NOGUEIR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IMA FERREIRA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UCE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ARCONDES DA SILVEIRA M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EIS GYURU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IZZ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ODRIGUES DE MORA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NHO CLEMENTE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137.8999999999996" table:style-name="ce10">
            <text:p><text:s/>5.137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RANTE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CHIOVET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EDUARDO SOEIRO</text:p>
          </table:table-cell>
          <table:table-cell office:value-type="string" table:style-name="ce8">
            <text:p>ANALISTA DE GESTÃO MASTER - ORÇAMENTO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FERR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JOSE DE ARAUJO LIM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ZOL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XI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APARECIDA MENON</text:p>
          </table:table-cell>
          <table:table-cell office:value-type="string" table:style-name="ce8">
            <text:p>TELEFONISTA</text:p>
          </table:table-cell>
          <table:table-cell office:value-type="float" office:value="3390.02" table:style-name="ce10">
            <text:p><text:s/>3.390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KASUE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LQUIZEDEQUI VENANC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RSOLON CARNEI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SSIAS ALVES DOS SANTO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PLATINY DE S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RAPHAEL CASTELO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ELE THEML PINT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P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AEL NUNES DA SILV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MESSIA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SANDNER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ANTONIO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CESAR VINCIGUER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M MIDORI NAKA</text:p>
          </table:table-cell>
          <table:table-cell office:value-type="string" table:style-name="ce8">
            <text:p>ADVOGADO SR <text:s/>- CÍVEL</text:p>
          </table:table-cell>
          <table:table-cell office:value-type="float" office:value="15109.97" table:style-name="ce10">
            <text:p><text:s/>15.109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BRAGA TIMOTE PR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MARQUES</text:p>
          </table:table-cell>
          <table:table-cell office:value-type="string" table:style-name="ce8">
            <text:p>ENCARREGADO DE SERVIÇOS</text:p>
          </table:table-cell>
          <table:table-cell office:value-type="float" office:value="16851.91" table:style-name="ce10">
            <text:p><text:s/>16.851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ANTONI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ELIAS MATIAS SALIM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ROSANT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GASQUES RODRIGUES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MARIA DE ANDRADE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CE KALIL NETO</text:p>
          </table:table-cell>
          <table:table-cell office:value-type="string" table:style-name="ce8">
            <text:p>ADMINIST TECN DE PROJETOS III</text:p>
          </table:table-cell>
          <table:table-cell office:value-type="float" office:value="19750.77" table:style-name="ce10">
            <text:p><text:s/>19.750,7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DSON TERRA DE OLIVEIRA SILVA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IR APARECIDA DE LIM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484.05" table:style-name="ce10">
            <text:p><text:s/>15.484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ALIA CASSIMIRO MENDO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IA GROBA LOPES SOT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IA VIRGINIA DE MINA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Y PEREIRA SILV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 DOS SANTO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DE OLIVEIRA DE FREITA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IO GOMES FE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Y DE ANDRADE JANG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LY NIRIAN MUNIZAGA LANDIVAR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IQUEIRA DA COSTA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ODRE MACHADO JUNIOR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TAKIO KANO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REIDA CASSIA CONCEICAO ABILI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SA SIMPLICIO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ZA PE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WTON TADEU ARCHI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CANOR FERNANDES BARRY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CARLOS FRUTU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DE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JOSE DA SILVA FILH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MARTINS TIENGO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ROCH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TON SERGI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APARECIDA ALVES MARTINS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ROSA DAS NE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ORMA CRISTINA DA SILVA SANTOS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BED ALVES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LGA REGINA MAGALHA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CELINO JOSE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BOTTECHI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SILVA WASHINGTON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NY DE OLIVEIR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CAR FRANCISCO ALCON LORA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NOGUEIRA UCHO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SIMOES DA COST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FONSECA DE FARI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LUCARELLI FILH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PEREIRA DE AGUIAR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DA COSTA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EVITA KIAPPE</text:p>
          </table:table-cell>
          <table:table-cell office:value-type="string" table:style-name="ce8">
            <text:p>ASSESSOR TÉCNICO I</text:p>
          </table:table-cell>
          <table:table-cell office:value-type="float" office:value="25551.279999999999" table:style-name="ce10">
            <text:p><text:s/>25.551,2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UIZ ABREU DE MOU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ZANAM VITO CO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6917.71" table:style-name="ce10">
            <text:p><text:s/>6.917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BLO BEZER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LOMA DE SOUZA B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A ALVES KAWAKUBO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LA CRISTINA CERQUEIRA FREITAS DE ASSIS</text:p>
          </table:table-cell>
          <table:table-cell office:value-type="string" table:style-name="ce8">
            <text:p>ADVOGAD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APARECIDA LOPES SILV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OLIVEIRA DE LIM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GALV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REGINA SANTOS FERNANDES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A BASTOS MOREIR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FONSO GUETT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BERTO BOSSI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EXANDRE MATIAS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UGUST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BORG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E MIRAND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OS SANTOS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ZAR SHINGAI</text:p>
          </table:table-cell>
          <table:table-cell office:value-type="string" table:style-name="ce8">
            <text:p>ASSESSOR TÉCNICO II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FARI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MEL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DUARDO MONTEIRO DA SILV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GIDIO DA MA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RNESTO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O SOROCAB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U DE BRI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RANCISCO DA SILVA FILH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GOMES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CONCEICA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PER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SATRAP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921.74" table:style-name="ce10">
            <text:p><text:s/>10.921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JOSE ANDRA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A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EREIRA DE CAST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EDELLA SOBRINHO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IMO D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ICARDO NASCIMENTO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GRACILI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LIGEIRO</text:p>
          </table:table-cell>
          <table:table-cell office:value-type="string" table:style-name="ce8">
            <text:p>ANALISTA DE MARKETING PL</text:p>
          </table:table-cell>
          <table:table-cell office:value-type="float" office:value="10425.24" table:style-name="ce10">
            <text:p><text:s/>10.425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MENEZES MARQ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MAN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0313.459999999999" table:style-name="ce10">
            <text:p><text:s/>10.313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CASSA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ME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OLIVEIRA CES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LORENCET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SOAR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IMARA JUNIOR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TAPAIT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WAGNER DOS ANJ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67.91" table:style-name="ce10">
            <text:p><text:s/>7.267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NTONIO DOS SANTOS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UGUSTO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AS NE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AMORIM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SOUZA RAM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IAS COSTA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GALVA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106.51" table:style-name="ce10">
            <text:p><text:s/>11.106,5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DE AZEVED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IVO BIANCARDI BARBOZ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MOREIRA CAS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PE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ROBERT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VAZ DE MAGALH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RICLES BRAULIO ROC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66.39" table:style-name="ce10">
            <text:p><text:s/>5.266,3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IETRO ENRICO HAYDAMUS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LINIO YOSHIKAW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LIANA CAVALCANTE SILV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RTHOS RAPOSO VIDAL DE FA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RISCILA CRISTINA DOS SANTOS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QUESIA ROSANA QUEIROZ SILV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AUGUSTO GARCIA GODOY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BARROS DE CAMARG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CASTELANI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DUTRA PIRES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HENRIQUE DE OLIVEIRA</text:p>
          </table:table-cell>
          <table:table-cell office:value-type="string" table:style-name="ce8">
            <text:p>ARQUITETO PL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JUSTINO MONTEIR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LEITE ANTONI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ARTINS CAMARGO DE CAMPOS</text:p>
          </table:table-cell>
          <table:table-cell office:value-type="string" table:style-name="ce8">
            <text:p>ANALISTA DE INFORMÁTICA 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ORAIS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NILO KODA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PEREIRA</text:p>
          </table:table-cell>
          <table:table-cell office:value-type="string" table:style-name="ce8">
            <text:p>ANALISTA DE INFORMÁTICA I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IMUNDO FERNANDES DE PAI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ABNER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MAXIMO SECANHO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PRI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15.86" table:style-name="ce10">
            <text:p><text:s/>3.91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YANNE MATIAS ESTIVAL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BECA MOTA GONCALVES DIONISI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64.91" table:style-name="ce10">
            <text:p><text:s/>8.764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HONORIA SOUSA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ISHIBA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ANTONIA DA SILVA ULIAM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CELMA VILAROUCA DE AZEVEDO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NONO SPINOLA SALGADO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APARECIDO DA CRUZ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090.63" table:style-name="ce10">
            <text:p><text:s/>7.090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BAP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COSTA MARCOLINO</text:p>
          </table:table-cell>
          <table:table-cell office:value-type="string" table:style-name="ce8">
            <text:p>MOTORISTA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MARCOS TIBUR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RUBENS BARAGA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SILVERIO DE LIMA</text:p>
          </table:table-cell>
          <table:table-cell office:value-type="string" table:style-name="ce8">
            <text:p>MOTORISTA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15.1099999999997" table:style-name="ce10">
            <text:p><text:s/>4.415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JOSE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LUIS FER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680.89" table:style-name="ce10">
            <text:p><text:s/>9.680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IPARI LEIRA</text:p>
          </table:table-cell>
          <table:table-cell office:value-type="string" table:style-name="ce8">
            <text:p>ANALISTA DE INFORMÁTICA I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ODRIGU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SOUZA DE MAC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MILDO MORAES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BRANDAO CORRE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474.68" table:style-name="ce10">
            <text:p><text:s/>11.47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MARCONDES DI VIT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DA SILVA GONCALVES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PAULA AMBROZIO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SIMONE ALVES DOS ANJ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BILOTT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DE ABREU GONCALVE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GAMBIN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LIMA DE ALBUQUERQU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NOVO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194.75" table:style-name="ce10">
            <text:p><text:s/>11.194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OLIVEIRA ARBEX</text:p>
          </table:table-cell>
          <table:table-cell office:value-type="string" table:style-name="ce8">
            <text:p>ADMINIST TECN DE PROJETOS I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PEREIRA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SIQU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WAGNER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ILDO LUIZ SOUS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484.05" table:style-name="ce10">
            <text:p><text:s/>15.484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NY INACIO DE OLIVEIRA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Y APARECIDA FE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ZENILDO CLEMENTE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NCA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XANDRE LIZARELL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CESAR PR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DOS SANTOS BELTRAME</text:p>
          </table:table-cell>
          <table:table-cell office:value-type="string" table:style-name="ce8">
            <text:p>ANALISTA DE GESTÃO SR - MED. SEG. TRAB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AIRBANKS CACCIAGUERRA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NANDO DOS SANTOS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REIRA DA SILVA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ISCHER DA LUZ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UIMARAES FAGU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JOSE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EARDINI MEND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CEL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OTT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TINS SARTORI</text:p>
          </table:table-cell>
          <table:table-cell office:value-type="string" table:style-name="ce8">
            <text:p>ADVOGADO PLENO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INAM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56.88" table:style-name="ce10">
            <text:p><text:s/>7.756,8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PRADO GUIMARAE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LV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M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OUZA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LDO MARIANO NORBERTO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99.8500000000004" table:style-name="ce10">
            <text:p><text:s/>4.099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NO ORLAND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BATISTA VENTURA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DE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A RUSS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MPOS BRILHANT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CAMPO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FERR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GARC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IMATTI</text:p>
          </table:table-cell>
          <table:table-cell office:value-type="string" table:style-name="ce8">
            <text:p>ADMINIST TECN DE PROJETOS IV</text:p>
          </table:table-cell>
          <table:table-cell office:value-type="float" office:value="23228.44" table:style-name="ce10">
            <text:p><text:s/>23.228,4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RCIA DE CAMP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SPAROTT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HIDEKI AYUK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ISSAO MI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APORT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OPES DE BRI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MURILO PIGNATA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67.91" table:style-name="ce10">
            <text:p><text:s/>7.267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NE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PIRES DE CARVALHO VIEGAS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ANDES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USUQUI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WAGNER ZAI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VAL CHALEGRE LOP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67.75" table:style-name="ce10">
            <text:p><text:s/>7.567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INSON XAVIER DE LIM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0921.74" table:style-name="ce10">
            <text:p><text:s/>10.921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ANTONIO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ERREIRA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RANCISCLEI D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GOBIR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ERICK ALEJANDRO SANTOS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71.0200000000004" table:style-name="ce10">
            <text:p><text:s/>4.771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NEY CAET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CSAN TOZZ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MIL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RANTES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CELESTE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EDUARDO BR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ITALO SAUERWEIN GUGLIELMI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ACHAD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ORVILLO EL KHOURI</text:p>
          </table:table-cell>
          <table:table-cell office:value-type="string" table:style-name="ce8">
            <text:p>ADMINIST TECN DE PROJETOS I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PRINA NARDINI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RODRIGUES DA SILVA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SANTOS FERREIRA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6917.71" table:style-name="ce10">
            <text:p><text:s/>6.917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TOVANI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APARECIDO GARC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EZERRA DE MAT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ICHOFF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RAZ DO AMARA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DE ALMEIDA LOPES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ERNANDO KORITA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353.3700000000008" table:style-name="ce10">
            <text:p><text:s/>8.35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RANCISCO OLIVEI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TOR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ROBERTO SOARES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SOARES DE AMOR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ANTONIO CAP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FRANCISCO DE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LEM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07.45" table:style-name="ce10">
            <text:p><text:s/>4.307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ARQUES LIN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IRANDA GUSM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E DOS ANJ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VON ARCAN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LT DA ROCH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T RODRIGUES PE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CECCASI IAK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FERREIRA BARROS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A ROCHA SILVA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E CASSIA SANTOR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680.89" table:style-name="ce10">
            <text:p><text:s/>9.680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OS SANTOS GED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PIR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ROQUE DO NASCIMENT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GLEIDE EVANGELIST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ENA SOBREIRA PE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CARMINATO SZALA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SOTO NASCIMENT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Y MIE JYO DA SILVA</text:p>
          </table:table-cell>
          <table:table-cell office:value-type="string" table:style-name="ce8">
            <text:p>ARQUITETO PL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AR ACAC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137.8999999999996" table:style-name="ce10">
            <text:p><text:s/>5.137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EIRE MORAIS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LDA MARIA VEDOVATO DOMINGUES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PENH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RODRIGUES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5484.05" table:style-name="ce10">
            <text:p><text:s/>15.484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 MARTINS FERR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PARECIDO LOUREN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RRUDA FAUST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GOMES MIRANDA</text:p>
          </table:table-cell>
          <table:table-cell office:value-type="string" table:style-name="ce8">
            <text:p>ADVOGADO PL - TRABALHISTA</text:p>
          </table:table-cell>
          <table:table-cell office:value-type="float" office:value="12055.54" table:style-name="ce10">
            <text:p><text:s/>12.055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MENDONCA JUNIOR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PAULO PIRES DE CAMARG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VALENTIM CORRE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FINO JOSE DE OLIVEIRA FERNANDES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64.91" table:style-name="ce10">
            <text:p><text:s/>8.764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I EDUARDO SOUS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Y FELICIAN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ETE DOS SANTOS</text:p>
          </table:table-cell>
          <table:table-cell office:value-type="string" table:style-name="ce8">
            <text:p>ASSESSOR TÉCNICO I</text:p>
          </table:table-cell>
          <table:table-cell office:value-type="float" office:value="25551.279999999999" table:style-name="ce10">
            <text:p><text:s/>25.551,2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VADOR URBANO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LENIN DA LUZ ARAUJ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SILV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OVAL JOSE DA SILVA VILA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APARECIDA REGINA WINCE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DE FATIMA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ELIZABETE NEVES LOPEZ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MARI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 APARECIDA MARCOL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LEE SANTANA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13.74" table:style-name="ce10">
            <text:p><text:s/>4.013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ROS SOTO BARKEVICIU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ULO HENRI GOMES BOA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BENEDITO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35.84" table:style-name="ce10">
            <text:p><text:s/>7.635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FERREIRA BRA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484.05" table:style-name="ce10">
            <text:p><text:s/>15.484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OS SANTOS</text:p>
          </table:table-cell>
          <table:table-cell office:value-type="string" table:style-name="ce8">
            <text:p>MOTORISTA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DA SILVA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RAMOS</text:p>
          </table:table-cell>
          <table:table-cell office:value-type="string" table:style-name="ce8">
            <text:p>AUDITOR PL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RAMOS DOS SANTO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4378.45" table:style-name="ce10">
            <text:p><text:s/>14.378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APARECIDA WESTHOFE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60.43" table:style-name="ce10">
            <text:p><text:s/>11.96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QUARESMA DA SILVA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NA MAIA PIRES BRANDAO MACHADO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ALVES DE LIMA</text:p>
          </table:table-cell>
          <table:table-cell office:value-type="string" table:style-name="ce8">
            <text:p>MOTORISTA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CINTRA DO PRADO DE SALLES PENTEAD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NIZETTI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EVANGELIST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ELOI DA SILVA</text:p>
          </table:table-cell>
          <table:table-cell office:value-type="string" table:style-name="ce8">
            <text:p>AUXILIAR DE SERVIÇOS</text:p>
          </table:table-cell>
          <table:table-cell office:value-type="float" office:value="3820.32" table:style-name="ce10">
            <text:p><text:s/>3.820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NANDES TEDESCH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RANCHI FILHO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GONCALV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JOS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MAURIC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OLIV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RODRIGUES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SUZUKI DOS SANTOS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YUJI KOJIMA</text:p>
          </table:table-cell>
          <table:table-cell office:value-type="string" table:style-name="ce8">
            <text:p>TÉCNICO DE PROC. ADM. PL - CONTÁBI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A AMARAL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O RAMOS BATIST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KAZUE TAKE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GUERU SAITO</text:p>
          </table:table-cell>
          <table:table-cell office:value-type="string" table:style-name="ce8">
            <text:p>AGENTE DE INFORMAÇÕES</text:p>
          </table:table-cell>
          <table:table-cell office:value-type="float" office:value="2593.77" table:style-name="ce10">
            <text:p><text:s/>2.593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RLEY APARECIDA MACIEL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267.93" table:style-name="ce10">
            <text:p><text:s/>16.267,9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DE LARA SOUZA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14.45" table:style-name="ce10">
            <text:p><text:s/>2.714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FRANCO</text:p>
          </table:table-cell>
          <table:table-cell office:value-type="string" table:style-name="ce8">
            <text:p>TEC SERV TRANSPORTE II</text:p>
          </table:table-cell>
          <table:table-cell office:value-type="float" office:value="6267.99" table:style-name="ce10">
            <text:p><text:s/>6.267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ARQ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ENEGUIM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ANDRADE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DE JESUS RUF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PEREIRA DE MIRAN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SILVA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OMAR SILVA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COCURULL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DA SILV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GARRUBB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14.07" table:style-name="ce10">
            <text:p><text:s/>4.11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IA CATHARIN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CRISTI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LETICIA SANTOS GOULART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A LOP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KO MAYE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SOLANGE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ANDRUL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DA SILVA SPINOZ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DE JESUS SILV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JOSE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BERTO DO CARMO SME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GERIO TORRES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AO SAURA NETO</text:p>
          </table:table-cell>
          <table:table-cell office:value-type="string" table:style-name="ce8">
            <text:p>SUPERINTENDENTE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DE SOUZA BRITO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FARGETTI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64.91" table:style-name="ce10">
            <text:p><text:s/>8.764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MIRANDA DA SILV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NESIO DE ALMEID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RLENE PESSEBAO BEZER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ADELINA ANSANEL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DO ROSARIO CUNH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GALI PERES SILV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FERNA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RODRIGUES DOS SANTOS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GN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RCIA VILLE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UZI MEIRE CAVALCANTE DE ANDRAD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YLVANA MARIA MENEZES CAPPUCC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CITO PIO DA SILVEIRA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5871.15" table:style-name="ce10">
            <text:p><text:s/>15.871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DEU CARLO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KASHI ASHIMIN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ELA APARECIDA DA COSTA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IRES RIBEIRO DE SOUSA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ALEXANDRE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CRISTINA BOZETTI RIBEIR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MARIA PEREIRA DOS SANTO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SAMPAIO LAS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55.2800000000007" table:style-name="ce10">
            <text:p><text:s/>8.855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RCISIO RIBEIRO VILLEL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LMA RICARD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NAGLO ARAUJO D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DORO DE SALES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76.24" table:style-name="ce10">
            <text:p><text:s/>8.776,2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S TZANOPOUL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REZINHA RODRIGUES VIEIRA DI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BARREIRO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LEAL RIBEIR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PAVANINI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SANTOS PERNA</text:p>
          </table:table-cell>
          <table:table-cell office:value-type="string" table:style-name="ce8">
            <text:p>ASSESSOR II</text:p>
          </table:table-cell>
          <table:table-cell office:value-type="float" office:value="6260.14" table:style-name="ce10">
            <text:p><text:s/>6.260,1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BENEDITO TORR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3902.32" table:style-name="ce10">
            <text:p><text:s/>3.902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CESAR BRI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INIZ IGNACIO JAS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OS SANTOS ALVES</text:p>
          </table:table-cell>
          <table:table-cell office:value-type="string" table:style-name="ce8">
            <text:p>AGENTE DE INFORMAÇÕES</text:p>
          </table:table-cell>
          <table:table-cell office:value-type="float" office:value="2182.06" table:style-name="ce10">
            <text:p><text:s/>2.182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GENNARI</text:p>
          </table:table-cell>
          <table:table-cell office:value-type="string" table:style-name="ce8">
            <text:p>ADMINIST TECN DE PROJETOS I - NAVAL</text:p>
          </table:table-cell>
          <table:table-cell office:value-type="float" office:value="15267.03" table:style-name="ce10">
            <text:p><text:s/>15.267,0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HENRIQUE PRIULI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41.18" table:style-name="ce10">
            <text:p><text:s/>4.541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ROCHUMBACK DIA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CRISOSTOMO GUER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PEREIRA MESS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25.5" table:style-name="ce10">
            <text:p><text:s/>4.525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SANTOS OLIVEIRA</text:p>
          </table:table-cell>
          <table:table-cell office:value-type="string" table:style-name="ce8">
            <text:p>MOTORISTA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ARAUJ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PAULA TEIXEIRA</text:p>
          </table:table-cell>
          <table:table-cell office:value-type="string" table:style-name="ce8">
            <text:p>ANALISTA DE INFORMÁTICA II</text:p>
          </table:table-cell>
          <table:table-cell office:value-type="float" office:value="15484.05" table:style-name="ce10">
            <text:p><text:s/>15.484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BANO BUENO HERNANDES JUNIOR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3685.61" table:style-name="ce10">
            <text:p><text:s/>13.685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IEL DE OLIVEIRA MARQU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DONIZETI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ESPINDOLA THOM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20.1400000000003" table:style-name="ce10">
            <text:p><text:s/>5.120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JOSE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ROGERIO COSTA DE MEL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CORRE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LINO DA SILVA</text:p>
          </table:table-cell>
          <table:table-cell office:value-type="string" table:style-name="ce8">
            <text:p>ENCARREGADO DE SERVIÇOS</text:p>
          </table:table-cell>
          <table:table-cell office:value-type="float" office:value="16851.91" table:style-name="ce10">
            <text:p><text:s/>16.851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PEDR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SOA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R APARECIDO NOVA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Y FRAZAO RIBEIRO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DIRETOR DE PLANEJAMENTO DE TRANSPOR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HENRIQUE CIRIN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CORTE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LEANDRO DA COSTA FILHO</text:p>
          </table:table-cell>
          <table:table-cell office:value-type="string" table:style-name="ce8">
            <text:p>ANALISTA DE INFORMÁTICA I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NOVAES DA SILVA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9922.9599999999991" table:style-name="ce10">
            <text:p><text:s/>9.92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ES AMORIN RE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RICO SA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AETANO DA SILVA</text:p>
          </table:table-cell>
          <table:table-cell office:value-type="string" table:style-name="ce8">
            <text:p>TÉCNICO DE MANUTENÇÃO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OST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DE ARAUJO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PRISC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RAMOS DE JESU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ENE ALVES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VINO ALVES EVANGEL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O RODRIGUES DA SILVA JUNIOR</text:p>
          </table:table-cell>
          <table:table-cell office:value-type="string" table:style-name="ce8">
            <text:p>GUINCHEIRO</text:p>
          </table:table-cell>
          <table:table-cell office:value-type="float" office:value="5321.31" table:style-name="ce10">
            <text:p><text:s/>5.321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MARIA DE CAMPOS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ROBLES FERNANDEZ</text:p>
          </table:table-cell>
          <table:table-cell office:value-type="string" table:style-name="ce8">
            <text:p>ASSESSOR I</text:p>
          </table:table-cell>
          <table:table-cell office:value-type="float" office:value="4845.18" table:style-name="ce10">
            <text:p><text:s/>4.845,1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SILVA GOMES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GUIAR DE FAR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38.62" table:style-name="ce10">
            <text:p><text:s/>4.638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LVES RIBEIRO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454.37" table:style-name="ce10">
            <text:p><text:s/>5.454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CANDIDO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JOSE DA SIL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737.89" table:style-name="ce10">
            <text:p><text:s/>14.737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03.06" table:style-name="ce10">
            <text:p><text:s/>7.203,0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PANOSSO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QUIRIA GOMES PEREIRA</text:p>
          </table:table-cell>
          <table:table-cell office:value-type="string" table:style-name="ce8">
            <text:p>ASSESSOR IV</text:p>
          </table:table-cell>
          <table:table-cell office:value-type="float" office:value="10826.94" table:style-name="ce10">
            <text:p><text:s/>10.826,94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ALVES COSTA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CARLOS DE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LINHARES VI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MIRAND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RUF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22.38" table:style-name="ce10">
            <text:p><text:s/>4.32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SANTA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A ROCHUMBACK DIAS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I RODRIGU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INDO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FERREIRO PESSOA DE ASSIS</text:p>
          </table:table-cell>
          <table:table-cell office:value-type="string" table:style-name="ce8">
            <text:p>ASSESSOR TÉCNICO II</text:p>
          </table:table-cell>
          <table:table-cell office:value-type="float" office:value="27875.81" table:style-name="ce10">
            <text:p><text:s/>27.875,81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GAC LEAL</text:p>
          </table:table-cell>
          <table:table-cell office:value-type="string" table:style-name="ce8">
            <text:p>ASSESSOR VII</text:p>
          </table:table-cell>
          <table:table-cell office:value-type="float" office:value="16946.400000000001" table:style-name="ce10">
            <text:p><text:s/>16.946,4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JOSE VIRGOLINO DE SOUSA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AYUMI KAWAICHI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SCHIO PER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267.12" table:style-name="ce10">
            <text:p><text:s/>6.267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YURIE TAN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IZIA GARBETTI</text:p>
          </table:table-cell>
          <table:table-cell office:value-type="string" table:style-name="ce8">
            <text:p>TELEFONISTA</text:p>
          </table:table-cell>
          <table:table-cell office:value-type="float" office:value="3390.02" table:style-name="ce10">
            <text:p><text:s/>3.390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CONCEICAO CAPRIOLI GUTIERREZ</text:p>
          </table:table-cell>
          <table:table-cell office:value-type="string" table:style-name="ce8">
            <text:p>ADMINIST TECN DE PROJETOS II</text:p>
          </table:table-cell>
          <table:table-cell office:value-type="float" office:value="18905.669999999998" table:style-name="ce10">
            <text:p><text:s/>18.905,6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DOS SANTOS ABREU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ONICA PAIVA DE ALENCAR</text:p>
          </table:table-cell>
          <table:table-cell office:value-type="string" table:style-name="ce8">
            <text:p>ASSESSOR ASSISTENTE II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BARRELLA NE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CARNEVALE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LMEIDA SABINO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520.65" table:style-name="ce10">
            <text:p><text:s/>2.520,6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NGELO BU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LMA HITOMI TATEKAWA</text:p>
          </table:table-cell>
          <table:table-cell office:value-type="string" table:style-name="ce8">
            <text:p>ANALISTA DE MARKETING PL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E BIAS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IAS REIS MARIOTONI COPPI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YUKIO NAKAMURA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8770.43" table:style-name="ce10">
            <text:p><text:s/>8.77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107.43" table:style-name="ce10">
            <text:p><text:s/>6.107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MOREIRA DE OLI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547.58" table:style-name="ce10">
            <text:p><text:s/>3.547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RIBEIRO NUBLING</text:p>
          </table:table-cell>
          <table:table-cell office:value-type="string" table:style-name="ce8">
            <text:p>ADVOGADO SR <text:s/>- CÍVEL</text:p>
          </table:table-cell>
          <table:table-cell office:value-type="float" office:value="14381.9" table:style-name="ce10">
            <text:p><text:s/>14.381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LADIMIR MARTINS</text:p>
          </table:table-cell>
          <table:table-cell office:value-type="string" table:style-name="ce8">
            <text:p>ANALISTA DE INFORMÁTICA II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DIRETOR DE OPERAÇÕE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DE OLIVEIRA PI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JOSE S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54.6000000000004" table:style-name="ce10">
            <text:p><text:s/>4.754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RAMOS</text:p>
          </table:table-cell>
          <table:table-cell office:value-type="string" table:style-name="ce8">
            <text:p>AUDITOR MASTER</text:p>
          </table:table-cell>
          <table:table-cell office:value-type="float" office:value="21021.77" table:style-name="ce10">
            <text:p><text:s/>21.021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TONIN DE MEL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ECY FAGUNDES DE OLIVEIRA</text:p>
          </table:table-cell>
          <table:table-cell office:value-type="string" table:style-name="ce8">
            <text:p>AUDITOR PL</text:p>
          </table:table-cell>
          <table:table-cell office:value-type="float" office:value="10170.99" table:style-name="ce10">
            <text:p><text:s/>10.170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IR NUN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ANTONIO PEDROS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06.4" table:style-name="ce10">
            <text:p><text:s/>15.106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CARLOS MOREIRA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ANDRE DE MORA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NUNE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NY PICHI</text:p>
          </table:table-cell>
          <table:table-cell office:value-type="string" table:style-name="ce8">
            <text:p>ANALISTA DE GESTÃO SR - PLANO SAÚDE BEN.</text:p>
          </table:table-cell>
          <table:table-cell office:value-type="float" office:value="17091.490000000002" table:style-name="ce10">
            <text:p><text:s/>17.091,4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QUIRIA FLORENCI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444.7900000000009" table:style-name="ce10">
            <text:p><text:s/>9.444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ALVES JUNIO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22.9599999999991" table:style-name="ce10">
            <text:p><text:s/>9.92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WANDERLEY QUITSCHAL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384.16" table:style-name="ce10">
            <text:p><text:s/>11.38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A WENTE DA SILVA MENON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680.89" table:style-name="ce10">
            <text:p><text:s/>9.680,8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AN NEVES VIEIRA</text:p>
          </table:table-cell>
          <table:table-cell office:value-type="string" table:style-name="ce8">
            <text:p>ENGENHEIRO DE SEGURANÇA DO TRABALHO PL</text:p>
          </table:table-cell>
          <table:table-cell office:value-type="float" office:value="9894.5499999999993" table:style-name="ce10">
            <text:p><text:s/>9.894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PASULD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SANTOS DE SE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22.47" table:style-name="ce10">
            <text:p><text:s/>8.022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LUIZ FELIX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449.59" table:style-name="ce10">
            <text:p><text:s/>7.449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MOREIRA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995.3" table:style-name="ce10">
            <text:p><text:s/>4.995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E ALMEIDA ALVES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11226.87" table:style-name="ce10">
            <text:p><text:s/>11.226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UTRA VALL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28.58" table:style-name="ce10">
            <text:p><text:s/>8.428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GUEDES RIOS</text:p>
          </table:table-cell>
          <table:table-cell office:value-type="string" table:style-name="ce8">
            <text:p>AGENTE DE INFORMAÇÕES</text:p>
          </table:table-cell>
          <table:table-cell office:value-type="float" office:value="2349.83" table:style-name="ce10">
            <text:p><text:s/>2.349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LEMOS DO ESPIRITO SANTO</text:p>
          </table:table-cell>
          <table:table-cell office:value-type="string" table:style-name="ce8">
            <text:p>ANALISTA DE GESTÃO PL - COMPRAS</text:p>
          </table:table-cell>
          <table:table-cell office:value-type="float" office:value="8556.52" table:style-name="ce10">
            <text:p><text:s/>8.556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NDELL COUTINHO DA SILV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395.43" table:style-name="ce10">
            <text:p><text:s/>10.395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SLEY BRITO LIMA</text:p>
          </table:table-cell>
          <table:table-cell office:value-type="string" table:style-name="ce8">
            <text:p>TÉCNICO DE INFORMÁTICA</text:p>
          </table:table-cell>
          <table:table-cell office:value-type="float" office:value="6267.12" table:style-name="ce10">
            <text:p><text:s/>6.267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BRITO LAINO</text:p>
          </table:table-cell>
          <table:table-cell office:value-type="string" table:style-name="ce8">
            <text:p>ASSESSOR VI</text:p>
          </table:table-cell>
          <table:table-cell office:value-type="float" office:value="14613.79" table:style-name="ce10">
            <text:p><text:s/>14.613,7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RIBEIR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02.38" table:style-name="ce10">
            <text:p><text:s/>4.202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HINJI FUKUMOTO</text:p>
          </table:table-cell>
          <table:table-cell office:value-type="string" table:style-name="ce8">
            <text:p>ANALISTA DE GESTÃO PLENO</text:p>
          </table:table-cell>
          <table:table-cell office:value-type="float" office:value="7751.78" table:style-name="ce10">
            <text:p><text:s/>7.75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ILVA BOTELHO</text:p>
          </table:table-cell>
          <table:table-cell office:value-type="string" table:style-name="ce8">
            <text:p>MOTORISTA</text:p>
          </table:table-cell>
          <table:table-cell office:value-type="float" office:value="4430.43" table:style-name="ce10">
            <text:p><text:s/>4.430,4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N BARBOSA PANI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39.25" table:style-name="ce10">
            <text:p><text:s/>8.639,2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MA XAVIER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54.68" table:style-name="ce10">
            <text:p><text:s/>4.654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BRASILIANO DA SILVA FI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22.99" table:style-name="ce10">
            <text:p><text:s/>8.222,9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LEPINSKI</text:p>
          </table:table-cell>
          <table:table-cell office:value-type="string" table:style-name="ce8">
            <text:p>GERENTE</text:p>
          </table:table-cell>
          <table:table-cell office:value-type="float" office:value="21547.360000000001" table:style-name="ce10">
            <text:p><text:s/>21.547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67.91" table:style-name="ce10">
            <text:p><text:s/>7.267,9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IZZO</text:p>
          </table:table-cell>
          <table:table-cell office:value-type="string" table:style-name="ce8">
            <text:p>ASSESSOR III</text:p>
          </table:table-cell>
          <table:table-cell office:value-type="float" office:value="9516.6200000000008" table:style-name="ce10">
            <text:p><text:s/>9.516,6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26.76" table:style-name="ce10">
            <text:p><text:s/>7.826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TON LUIZ CACADOR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076.6299999999992" table:style-name="ce10">
            <text:p><text:s/>9.076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IMIR GABRIEL JUNIOR</text:p>
          </table:table-cell>
          <table:table-cell office:value-type="string" table:style-name="ce8">
            <text:p>ASSESSOR V</text:p>
          </table:table-cell>
          <table:table-cell office:value-type="float" office:value="12328.69" table:style-name="ce10">
            <text:p><text:s/>12.328,6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MIR BENTO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73.5" table:style-name="ce10">
            <text:p><text:s/>4.87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ANG I TI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4378.45" table:style-name="ce10">
            <text:p><text:s/>14.378,4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UL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16.9399999999996" table:style-name="ce10">
            <text:p><text:s/>4.216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ZENAIDE SUELY DE CARVALHO VANDERLE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35.59" table:style-name="ce10">
            <text:p><text:s/>10.835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2">
            <text:p>TOTAL DE EMPREGADOS<text:s/></text:p>
          </table:table-cell>
          <table:covered-table-cell table:number-columns-repeated="4"/>
          <table:table-cell office:value-type="float" office:value="1817" table:style-name="ce7">
            <text:p>1817</text:p>
          </table:table-cell>
          <table:table-cell table:number-columns-repeated="16378" table:style-name="ce1"/>
        </table:table-row>
        <table:table-row table:number-rows-repeated="1046747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NOV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s1241575</meta:initial-creator>
    <dc:creator>João Eduardo de Oliveira Santos</dc:creator>
    <meta:creation-date>2020-09-22T13:04:53Z</meta:creation-date>
    <dc:date>2024-12-03T18:17:40Z</dc:date>
    <meta:print-date>2024-06-04T14:56:10Z</meta:print-date>
  </office:meta>
</office:document-meta>
</file>