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SECRETARIA MUNICIPAL DE MOBILIDADE E TRANSITO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Relação de Empregados - Vigência: <text:s/>Outubro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4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SALÁRIO</text:p>
          </table:table-cell>
          <table:table-cell office:value-type="string" table:style-name="ce10">
            <text:p>VÍNCULO</text:p>
          </table:table-cell>
          <table:table-cell office:value-type="string" table:style-name="ce11">
            <text:p>LOCAL</text:p>
          </table:table-cell>
          <table:table-cell office:value-type="string" table:style-name="ce10">
            <text:p>ÁREA</text:p>
          </table:table-cell>
          <table:table-cell office:value-type="string" table:style-name="ce10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EL TALARICO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BINALDO RODRIGUES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BRELIO JOSE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ILSON PINHEIRO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IR PEREIRA DA SILV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AUTO GONCALV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ILSON FRANCISCO GOM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AIDE SANTOS MELO</text:p>
          </table:table-cell>
          <table:table-cell office:value-type="string" table:style-name="ce3">
            <text:p>OPERADOR DE PABX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GENOR FERR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LINA NAMU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LSON DOMINGOS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DIAS</text:p>
          </table:table-cell>
          <table:table-cell office:value-type="string" table:style-name="ce5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 NILSON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MIRO BEZERR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NISIO FARIAS CARDO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RVAL RODRIGUES MO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EVALDO MACEDO DE NOV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ILSON LAURENTIN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ILSON SILVA DE OLIVEIR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ORISMAR COSTA</text:p>
          </table:table-cell>
          <table:table-cell office:value-type="string" table:style-name="ce3">
            <text:p>ANALISTA DE MARKETING P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PARECIDA FERNANDES DOS SANT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RQUILA MORENO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7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AYUMI TAKAS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890.3999999999996" table:style-name="ce7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CAPELLA PERAZOLLI PIGNATAR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CESAR BR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DOS SANTOS GUIMARAE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A REGINA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APARECIDO DAS DORE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DUARTE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RODRIGUES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DRIANO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ILDO FRANCISCO BERAB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DE SOUSA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NALDO PEREIRA DE G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OSTINHO SANCHES PAD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UINALDO ALVES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GUINALDO TADEU PANS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LTON FIRMIN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LTON RAMOS MESQUI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IRTON ARAN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A REJANE MIRANDA DA SILVA DE PAUL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 PAVILONIS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ALVES DE OLI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3351.82" table:style-name="ce7">
            <text:p>13.351,8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DO NASCIMENTO MARTIN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FONSECA</text:p>
          </table:table-cell>
          <table:table-cell office:value-type="string" table:style-name="ce3">
            <text:p>ESPECIAL TRANSPORTE II</text:p>
          </table:table-cell>
          <table:table-cell office:value-type="float" office:value="9115.6299999999992" table:style-name="ce7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RAMOS DA SILVA PEREIR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BERTO SALUSTIANO TEIX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CIMAR SANTAELLA VILLA BEL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DAIR MENDES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DENICE MARIA DE MOU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KSANDRO DE FREITAS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A BULGARELLI ANCESQUI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A FERNANDES</text:p>
          </table:table-cell>
          <table:table-cell office:value-type="string" table:style-name="ce3">
            <text:p>ANALISTA DE MARKETING P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BARBOS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BARBOSA VITO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DE OLIVEIRA RIBEI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LIM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SSANDRO MARCOS SILVA ARMENTANO</text:p>
          </table:table-cell>
          <table:table-cell office:value-type="string" table:style-name="ce3">
            <text:p>TÉCNICO DE MANUTENÇÃ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 SANDRO DA SILVA ALMEID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 STANKEVIC SOUZA</text:p>
          </table:table-cell>
          <table:table-cell office:value-type="string" table:style-name="ce3">
            <text:p>MOTORISTA</text:p>
          </table:table-cell>
          <table:table-cell office:value-type="float" office:value="4890.3999999999996" table:style-name="ce7">
            <text:p>4.890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ER RODRIGUES MARINH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BORG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CINO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GONCALVES RAMOS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KURT POHLING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MELLO DOS SANTOS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MENDES DA COSTA</text:p>
          </table:table-cell>
          <table:table-cell office:value-type="string" table:style-name="ce3">
            <text:p>ANALISTA DE GESTÃO PL - CARGOS E SAL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PEREIRA MAF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PINTO SUZZ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SOARES DA SILVA DOMINGO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ANDRE TOMAZIA SANT 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SANDRO ABRAH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EXSANDRO BRITO DOS PASS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FERES SOARES ALV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CE MARIA DOS SANTOS ALVES MENON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K TRAMARIM TRIVELIN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NE MORAES DO NASCIMEN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ISSON SANTANA MACED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APARECIDO DAMAC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CARVALH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DE SOUZA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MIR ZANACU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ONSO TADEU FORMAGIO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TAMIRO DE FARIA MORA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UISIO ALVES DE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UISIO PEREIRA SILVA FI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VARO APARECIDO DA SILVA RIBEIR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VARO DE JESUS MIGUEL FI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LVARO JOSE KALKASLIEF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NDA NOVELLI BARR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RILDO BUENO DE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URI DOS SANTOS BERTUCC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AURY DA SILVEIRA COST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MERICO BISETTI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APARECIDA ALBUINI TRABACHINI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OR/METR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ASSIA VASQU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LARA CARNEVALE</text:p>
          </table:table-cell>
          <table:table-cell office:value-type="string" table:style-name="ce5">
            <text:p>ANALISTA DE GESTÃO PL - ADM. GERA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DA SILVA FAGU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DE CARVALHO COSTA RUB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CRISTINA FORTIS CARP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JULIA FERNANDES DOS ANJO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LUCIA DA SILVA GASPAROTT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LUCIA MENDES DE LIM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MARIA FERREIRA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MARIA RODRIGUES CARAC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PAOLA CARNEIRO VIDAL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PAULA DE GODOY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 REGINA RIBEIR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AYS ALVES SOAR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APARECIDO PEREIRA DA SILV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CARDOS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CLAYTON NOGUEIRA MAIA</text:p>
          </table:table-cell>
          <table:table-cell office:value-type="string" table:style-name="ce3">
            <text:p>DIRETOR ADMINISTRAÇÃO E DE INFRAESTRUTURA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DA SILVA PIR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GONCALVES DOS SANTO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RICARDO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ERSON TEN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APARECIDO COELHO ROC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DIEGO BARROS DE AZEVE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FELIPE CANDIDO DA SILVA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HIDEO ITO TSUBAK</text:p>
          </table:table-cell>
          <table:table-cell office:value-type="string" table:style-name="ce3">
            <text:p>TÉCNICO DE INFORMÁTICA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IMA DO NASCIMENTO KURIHARA SHIN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S COENTRO DE ALMEID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S IMO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Z HALLEY SILVA RODRIGUE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LUIZ L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OLIVEIRA DOS SANTO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 PINTO SUZZ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COMPRI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CRISTINA SANTIAG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HENRIQUE BARBOZ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A MARIA CARDOSO MANART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IA DOMINGUES CARDOSO LISBOA</text:p>
          </table:table-cell>
          <table:table-cell office:value-type="string" table:style-name="ce3">
            <text:p>11.AUXILIAR ADMINISTRATIVO II</text:p>
          </table:table-cell>
          <table:table-cell office:value-type="float" office:value="4273.1899999999996" table:style-name="ce7">
            <text:p>4.273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DRESSA VICENTE LIMA</text:p>
          </table:table-cell>
          <table:table-cell office:value-type="string" table:style-name="ce3">
            <text:p>ASSISTENTE SOCIAL</text:p>
          </table:table-cell>
          <table:table-cell office:value-type="float" office:value="7129.7" table:style-name="ce7">
            <text:p>7.129,7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ELYSE SILVARES DE MATOS BA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 OSVALDO RACHID DOMIN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CRISTINA SOUZA MACED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MARIA TELM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A TERUYA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GELO FEDE</text:p>
          </table:table-cell>
          <table:table-cell office:value-type="string" table:style-name="ce5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ITA BEATRIZ MONTEIRO DE AZEVED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JAINA TAMARA CHAGAS DOS SANTOS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0141.89" table:style-name="ce7">
            <text:p>10.141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SELMO ANCELLONI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SELMO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A DA CONCEICAO PEREIRA DE CARVA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CACIO VALDERO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CRISIO DE ARAUJO MOU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LBINO DE ALMEIDA MANS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RAU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UGUST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AUGUSTO DOS SANTOS GONCALV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BARBOSA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DONIZETTI GONCALVES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LOP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ARLOS WORSP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CLAUDINER FACETTO FILHO</text:p>
          </table:table-cell>
          <table:table-cell office:value-type="string" table:style-name="ce3">
            <text:p>AUDITOR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A COSTA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A SILVA MORA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ONIZETE DOS SANTOS FIL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DONIZETH BUSCAR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FRUTUOSO DOS SANTOS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HAMILTON DE CARVALH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JOSE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LUIZ DOS SANTOS</text:p>
          </table:table-cell>
          <table:table-cell office:value-type="string" table:style-name="ce3">
            <text:p>AUXILIAR DE SERVIÇOS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NOEL LERI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NZIERI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RCOS BASTOS TER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MARIO QUIR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NASCIMENTO DOS SANTO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7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NONATO MATOS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7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TEIXEIRA DE NOVA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VALDEC MARTINS COUT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VINICIO DA CRU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NTONIO WALTE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A SILVA DE CASTR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A SUZETE CALEGARI DOS SANTOS</text:p>
          </table:table-cell>
          <table:table-cell office:value-type="string" table:style-name="ce3">
            <text:p>ANALISTA DE GESTÃO SR - RECRUT. DESENV.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ANTONIO EXPOS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BAPTI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CICERO ALV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DONISETI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MORENG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ROBERTO CARDOZ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ARECIDO SOARES RAMOS</text:p>
          </table:table-cell>
          <table:table-cell office:value-type="string" table:style-name="ce3">
            <text:p>ANALISTA DE DESENVOLV E COMERCIALIZAÇÃO</text:p>
          </table:table-cell>
          <table:table-cell office:value-type="float" office:value="21547.47" table:style-name="ce7">
            <text:p>21.547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POLO DE LIMA B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QUILINO DOS ANJOS CALDEIRA PI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AYCI DE FATIMA PINHEIRO ABBEHUSEN MIGUEL</text:p>
          </table:table-cell>
          <table:table-cell office:value-type="string" table:style-name="ce3">
            <text:p>MÉDICO DO TRABALHO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I ROSA DO PRAD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LINDO ROBERTO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MANDO ENIO LON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BARROS CINT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DIAS DE OLIVEIR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NALDO OLIVEIRA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OLDO LIMA DO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RTHUR QUEIROZ CAVALCAN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TILA HENRIQUE ANDRADE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GUSTO DA NO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REO CORREI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UTIERES DANIEL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AVENI DOS SANTOS GUIMARA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ARBARA BULHOES SCHUARTZ DA COST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ARTOLOMEU MILITA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ATRIZ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ATRIZ ROSA DE JESUS ARANTES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EDVALDO DE ARAUJ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NONAT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NEDITO SILVA MONTEIR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ERNADETE DE PAIVA MIRANDA</text:p>
          </table:table-cell>
          <table:table-cell office:value-type="string" table:style-name="ce3">
            <text:p>ANALISTA DE COMUNICAÇÃO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IANCA ANDREJAUSK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IANCA VIEIRA MENDES</text:p>
          </table:table-cell>
          <table:table-cell office:value-type="string" table:style-name="ce3">
            <text:p>MENSAGEIRO</text:p>
          </table:table-cell>
          <table:table-cell office:value-type="float" office:value="2006.21" table:style-name="ce7">
            <text:p>2.006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AZIL ITIROU ATOBE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ENO ABRA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A MOZINI GODOY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A PEREIR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727.14" table:style-name="ce7">
            <text:p>3.727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A SVETLIC</text:p>
          </table:table-cell>
          <table:table-cell office:value-type="string" table:style-name="ce5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BERNARD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DI SESSA FARI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LIMA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RODRIGUES SOARES FALC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RUFINO SPROCA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BRUNO SILVA MENDES MACHADO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ETANO AMADEUS DE ANDRADE MOREN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ETANO VITOR LOURENC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IO CESAR CHAVES PEDROSO MAI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IO FERNANDES AK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AFONSO ZUC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MARTINS BARRET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OLIVEIRA BARBOS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MILA TAMEIRAO SANT AN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A CRISTINA GARCIA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 CRUZ FLO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MA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AMASCENO CORRE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GIMENEZ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MATOS DAN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LBERT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CARLOS ANDRE CARN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CARLOS APARECIDO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AUGUSTO MO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BERNARDO VIAN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CESAR MENDES DE PAU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DE GOUVEIA APOLINARIO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DIAS LEI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DUARDO DE ANDRAD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DUARDO GUERRA CREMASCHI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DUARD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ELI DE LIM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FERREIRA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GONCALV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IVAN NOGUEIRA LAI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office:value-type="string" table:style-name="ce8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RLOS JORGE PERES FERREIRA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JOSE DA FONSE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MEIRA RIBEIR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MENDONCA CAZASS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PED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PEREIRA DA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AMOS GOUVEIA</text:p>
          </table:table-cell>
          <table:table-cell office:value-type="string" table:style-name="ce3">
            <text:p>AGENTE DE INFORMAÇÕES</text:p>
          </table:table-cell>
          <table:table-cell office:value-type="float" office:value="2793.23" table:style-name="ce7">
            <text:p>2.793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BUTTERS</text:p>
          </table:table-cell>
          <table:table-cell office:value-type="string" table:style-name="ce3">
            <text:p>AGENTE DE INFORMAÇÕES</text:p>
          </table:table-cell>
          <table:table-cell office:value-type="float" office:value="2725.11" table:style-name="ce7">
            <text:p>2.72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DE PAUL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JACINTO NETO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BERTO RIBEIRO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DOLFO GOMES SOUZ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ROS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TADEU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LOS WAGNER DE OLIVEIR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A DE MORAES CANABAR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A GOMES MARTINS RAMOS</text:p>
          </table:table-cell>
          <table:table-cell office:value-type="string" table:style-name="ce5">
            <text:p>ANALISTA DE GESTÃO PL - DESENV. DE R.H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BARRETO VIAN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DUTRA THEODORO COSTA MARI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ROLINE LOPES DE CARVALH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SSIA LUCIA DA LUZ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ATIA REGINA LEANDRO FER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CILIA MARIA CAMILLO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A REGINA LEITE DE MORA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O FERNANDES RUB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IO VALDOMIRO VANINI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7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ANTONIO ALV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APARECIDO ALGARV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JOSE TICIANELLI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LSO PIRAINO JUNIO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ESAR VILLELA CHIOZ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ARLES LUCENA RIBEIRO</text:p>
          </table:table-cell>
          <table:table-cell office:value-type="string" table:style-name="ce3">
            <text:p>TÉCNICO DE INFORMÁTICA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ISTIAN SILVA DO CARM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ISTINA MARIA DE MARCHIORI BORG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HRYSOGNO MONTEIRO DE OLIVEIR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BELE PARMIGIANI GONNEL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LENE CABRAL LOURENCO BUOZZI</text:p>
          </table:table-cell>
          <table:table-cell office:value-type="string" table:style-name="ce3">
            <text:p>ANALISTA DE GESTÃO MASTER - COMUN/ MKT.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NTIA DA SILVA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INTIA REGINA CLEMENTINO DA SILV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IR MARIO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MIR UESSO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ETE APARECI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AFONS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DA SILVA GARC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DE ANDRADE SILVA DUARTE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PIRES FREIT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RENATA NOGUEIRA MARTIN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A SAAD MASOTT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NEI ALENCAR DE MORA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BISPO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BISPO DOS SANTOS</text:p>
          </table:table-cell>
          <table:table-cell office:value-type="string" table:style-name="ce3">
            <text:p>DIRETOR RELAÇÕES INTERNAS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A SILVA ALBER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A SILVA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DOS SANTOS BRAG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ABIANO VIGLIAR BONDIOL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IORENT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FRANCISC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GARCIA DE SOUZ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LOPES FERREIRA</text:p>
          </table:table-cell>
          <table:table-cell office:value-type="string" table:style-name="ce3">
            <text:p>GUINCHEIRO</text:p>
          </table:table-cell>
          <table:table-cell office:value-type="float" office:value="7156.53" table:style-name="ce7">
            <text:p>7.156,5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MANUEL MARTINS PEREIR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PACICCO FILH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PEREIRA DA SILVA</text:p>
          </table:table-cell>
          <table:table-cell office:value-type="string" table:style-name="ce3">
            <text:p>SUPERVISOR DE SERVIÇOS</text:p>
          </table:table-cell>
          <table:table-cell office:value-type="float" office:value="18321.060000000001" table:style-name="ce7">
            <text:p>18.321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ROBERTO RODRIGUES</text:p>
          </table:table-cell>
          <table:table-cell office:value-type="string" table:style-name="ce3">
            <text:p>ANALISTA DE GESTÃO SR - CONTÁBI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ROSA DO ROSA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UDIO SANT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AYTON TADEU DE LIM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BESON SANTOS POLICARP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APARECIDA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IGLESIAS MARANGON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IDE VI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LIA APARECIDA PAIXAO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UCIO CARDOSO CHRISTOFOLO</text:p>
          </table:table-cell>
          <table:table-cell office:value-type="string" table:style-name="ce3">
            <text:p>AUXILIAR DE SERVIÇOS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EUSA APARECIDA DA SILVA RODRI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OVIS ROCH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LOVIS TRAP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ONCEICAO APARECIDA CLINI MARC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ANE GOMES ARAUJO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APARECIDA PE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DIAS LOURENC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RISTINA FERREIRA DE SOUZ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CYNTHIA HELOISA SASSAK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GOBERTO BARI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BERTO BENEDI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CI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LVA BISP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MIAO ALV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BARROS DA SILVA</text:p>
          </table:table-cell>
          <table:table-cell office:value-type="string" table:style-name="ce3">
            <text:p>ASSESSOR III - CHEFE NAVEGACAO FLUVIAL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BATISTA CAMARGO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E ASSIS CAMP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IAS DA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OMING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DOS SANTOS MARINH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GALANO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GONCALV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HAYDN SKUPI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HEYMEYER</text:p>
          </table:table-cell>
          <table:table-cell office:value-type="string" table:style-name="ce3">
            <text:p>ARQUITETO PL</text:p>
          </table:table-cell>
          <table:table-cell office:value-type="float" office:value="10655.33" table:style-name="ce7">
            <text:p>10.655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LUNGHIN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PASSADA DA ROCH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PIRES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 THOMAZ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MACLEAN LEANDRO</text:p>
          </table:table-cell>
          <table:table-cell office:value-type="string" table:style-name="ce3">
            <text:p>ASSESSOR VIII</text:p>
          </table:table-cell>
          <table:table-cell office:value-type="float" office:value="21587.1" table:style-name="ce7">
            <text:p>21.587,1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MARTINS SALVAD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RIBEIRO DA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ELA TAHIRA FIGUEIRO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LO CALORI MARIAN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ILO SAMPAIO FERREIRA DO NASCIMEN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NTE JOSE ROZALIN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 DOUGLAS DE GOUVEI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 LIMA PEREIR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D CERQUEIRA SANTO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AVID MARTIN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PEREIRA COSENT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CIO SATUK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ILTON FREITA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ALVES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NUNES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LSON RICARDO GALI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ARAUJ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CERQUEIRA SANTO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 YOSHIO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APARECIDA LIMA</text:p>
          </table:table-cell>
          <table:table-cell office:value-type="string" table:style-name="ce5">
            <text:p>AUX SERV ADMINISTR I</text:p>
          </table:table-cell>
          <table:table-cell office:value-type="float" office:value="3591.45" table:style-name="ce7">
            <text:p>3.591,45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BRAGA DE ANDRADE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NISE GONCALVES CES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OMAR DE SEN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ONICE MARQUES PUGLIES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RLI BAL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RVAL DOS SANTOS COSTA RODRIGUE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9115.6299999999992" table:style-name="ce7">
            <text:p>9.115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EVAIR PAULO DE ANDRAD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HALIA GUEDES CRESPO AFFONS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ANA COSTA DOS SANTOS MONTENEG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BRANDAO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RODRIGUES DOS SANTOS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EGO TONIOLO DO PRADO</text:p>
          </table:table-cell>
          <table:table-cell office:value-type="string" table:style-name="ce3">
            <text:p>MÉDICO DO TRABALHO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JALMA EDUARDO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LMA DE CASSIA DOS SANTOS ALENCAR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ODALTO HUMBERTO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OGO GOMES REGINAT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342.59" table:style-name="ce7">
            <text:p>8.342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IRCEU DALCIN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LORES ALVAREZ GRAJAUSKAS DA FONSECA</text:p>
          </table:table-cell>
          <table:table-cell office:value-type="string" table:style-name="ce5">
            <text:p>TÉCNICO DE PROC. ADM. PL - ADM. GERA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NIZETE BORGES DE OLIV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NIZETE DIVINO FAGUNDE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ALBERTO DE SANTANA LUCIANI FER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APARECIDO BATIST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FERREIRA MARQ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PAGLIUC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ICARDO DIAS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OBERTO SER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RODRIGUES BARBO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VASCONCELOS MO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OUGLAS WILSON ROMAN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ULCINEA STEFA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DURVAL GONCALVES DE OLIVEIR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 WILSON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ER PINTO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EZIO DIAS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GARD CARLOS PEREIRA DA COSTA</text:p>
          </table:table-cell>
          <table:table-cell office:value-type="string" table:style-name="ce3">
            <text:p>MOTORISTA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GARD SILVA ELOR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CARLOS TRINDADE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BANDEIR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BARBOS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NE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REIS</text:p>
          </table:table-cell>
          <table:table-cell office:value-type="string" table:style-name="ce3">
            <text:p>31.CONSULTOR INTERNO EM TRANSPORTE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SHIGUEMORI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SON VITALIN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TON COELHO SAMPAI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LTON LOURENCO DA SILVA JUNIO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MILSON BAL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MIL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NALDO ALVES DA COSTA</text:p>
          </table:table-cell>
          <table:table-cell office:value-type="string" table:style-name="ce3">
            <text:p>ASSISTENTE DE CONTROLE ADMINISTRATIVO</text:p>
          </table:table-cell>
          <table:table-cell office:value-type="float" office:value="14654.92" table:style-name="ce7">
            <text:p>14.654,9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NALDO GOMES DE BRO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SON DE SOUS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SON XAVIER DE ALBUQUERQU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DOS SANTOS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ESTEVAM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IVALDO SOARES DE PAIV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ILSON PEREIRA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UR HIROSHI HASHITAN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MUR TONIO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A FERREIRA DE OLIVEIR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ALDO ELIAS DOS REI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ILSON FELICIANO HESSEL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O LEAL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NOR CORREIA DE MELO JUNIOR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ANTON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DELFIN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GOMES DAMACE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JOS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LUCIO ELEOTER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LUIZ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MOUR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PAR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PROFETA RAM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ROBERTO GIMENES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SATURNINO DOS SANTO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SILVA RIBEIRO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SON VAL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BARRETO DE ALENC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CASTELLANI GOMES DOS REI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E JESUS DE ANDRADE MARTIN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O PRADO SANT ANA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DOS SANTOS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EDISON SOARES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number-rows-repeated="2" table:style-name="ro4">
          <table:table-cell office:value-type="string" table:style-name="ce3">
            <text:p>EDUARDO MARTIN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PASSADA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POPPERL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RIBEIRO ANDREACA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TADEU BICALH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UARDO TADEU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LDO ARAUJO JORD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LDO DE SOUZA BRI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NILSON FER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DVAR ANDRE TAV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AINE APARECIDA MORA DOS SANTOS MONA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CIO JOSE MOREIRA COB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DER SOUSA OLIVEIR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9444.7900000000009" table:style-name="ce7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BE CANAZ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DE DE MIRANDA TANAB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CARETTA TANIGUCH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D ALESSIO MARQUES DE MORAI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FERNANDES TEIXEIR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HERNANDES PIO</text:p>
          </table:table-cell>
          <table:table-cell office:value-type="string" table:style-name="ce3">
            <text:p>TÉCNICO DE INFORMÁTICA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A MUKOYA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DAENEKA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HARUMI KAN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MARIA NACARATO FELIX DOS SANTOS</text:p>
          </table:table-cell>
          <table:table-cell office:value-type="string" table:style-name="ce3">
            <text:p>11.ASSISTENTE ADMINISTRATIVO</text:p>
          </table:table-cell>
          <table:table-cell office:value-type="float" office:value="6003.98" table:style-name="ce7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NE TERUMI TACKA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AVOLE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AS DOS SANTOS</text:p>
          </table:table-cell>
          <table:table-cell office:value-type="string" table:style-name="ce3">
            <text:p>MOTORISTA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DIO SOUZA SANTOS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L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L SIMPLICIO SILV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TE DE OLIVEIRA BUSCARINI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ETH MARIA CHRISTOFOLI MOREIRA BITTAR</text:p>
          </table:table-cell>
          <table:table-cell office:value-type="string" table:style-name="ce5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E PEREIRA DA SILVA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E SILVA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BETH HISAE UEHA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ANA RIBEIRO PETERSEN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TE FELIX DA SILVA</text:p>
          </table:table-cell>
          <table:table-cell office:value-type="string" table:style-name="ce3">
            <text:p>ANALISTA DE COMUNICAÇÃO SR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CASSIANO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7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SALVADOR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SEU TOBIAS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USMAR ANDRE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 RODRIGUES FERNANDES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H PROSPERO DE SOUZ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ABETH YUKIKO TAGATA</text:p>
          </table:table-cell>
          <table:table-cell office:value-type="string" table:style-name="ce5">
            <text:p>ANALISTA DE GESTÃO SR - RECRUT. DESENV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EU VIEIR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IZIANO ALVES DE PAI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LEN CRISTIN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OISA PEZZELIN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LTON WILLIANS ARRU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ERSON FRANCISCO CIEB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ERSON MAXIMIA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IA ANTONIETA PASSAREL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IA APARECIDA DE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MILY MARIA DA SILVA GOME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NOILDO PEREIRA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CILIO CARNEI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 SOUZA DA FONSEC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A DAMES DE NOBREG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A DOS SANTOS TEIXEI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CK DE OLIVEIRA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IVELTO SILVA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NALDO JOSE CEZAR ANTU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RONICE JERONIMO DE ALBUQUERQUE DE MELO PONTE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DRAS QUADR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DRAS SOUSA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STER TEIXEIRA GONCALVES TABUAD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TORE COSTA BELLIN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UCLIDES COSTA DONAIR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UCLIDES MENDE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ALDO RODRIGUES VILAS BO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ANALDO MAGNO DO OURO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LYN BARRETO SANTIAGO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LYN PE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N LUCY MARQUES DE OLIV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SON BEZERRA ALMEI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TON LUIS DOS SANTOS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VERTON TONACIO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XPEDITO CARVALHO SILVA FILH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EXPEDITO PEIXOTO DA PA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ARCANJO DO CARM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CRISTINA ISSA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DA SILVA BALTAZ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DO CARMO FERREI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FUYUMI MORIMOT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PERES DE MENEZ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A SARAIVA MARTINS COST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BORG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JOSE BARQUETE DAMA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ANO RAFAEL DA SILVA D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ANDERSON DE SOUZ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ANTONIO DE M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BENTO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CARDOSO PASQUINI</text:p>
          </table:table-cell>
          <table:table-cell office:value-type="string" table:style-name="ce3">
            <text:p>AUDITOR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EVANGEL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EVANGELISTA DE NOVA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FRANC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HENRIQUE AMORIM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HENRIQUE DE AQUINO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JOSE VICENZOT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LEANDRO ALVE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LUIZ STE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REDONDO DA SILV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RICARDO DE SOUZ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IO SANCH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RICIO DE GO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BRICIO LUCIANO BORG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TIMA DE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BARBARESC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DA SILV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99.84" table:style-name="ce7">
            <text:p>3.999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AUSTO LINCOLN DE MORAE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DA ROCHA ORIENTE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DOS SANTOS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NOVAES FERNAND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RAMON DE CARVA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LIPE SANTOS DE JE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NIX CRISTINA LIMA OLIVEIRA</text:p>
          </table:table-cell>
          <table:table-cell office:value-type="string" table:style-name="ce3">
            <text:p>TÉCNICO DE ENFERMAGEM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ABREU TABOAD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APARECIDA RODRIGUES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CHIQUITANO DI MONACO ESTEV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DONATA DE SOUZA SUR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MARIA DIAS DE GOZ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A ROSA DOS ANJ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ES ALEXANDRE TAV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EZ GONZALEZ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APARECI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GUIMARAES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HIDEKI HASEG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HISSASHI IKEGAM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JOSE DA SILVA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LOU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LUI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MIELE DA PONT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139.12" table:style-name="ce7">
            <text:p>8.139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PEDRO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PLACERES MIRANDA DE FARI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7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RIBEIRO NET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ROGERI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SENDAS RODRIGU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SERGIO CARVALHO NOGUEIR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AVARES ARAUJO DA SILVA</text:p>
          </table:table-cell>
          <table:table-cell office:value-type="string" table:style-name="ce3">
            <text:p>ANALISTA DE MARKETING P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EIX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THIAGO FURLANETTO VI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ERNANDO VINICIUS PERAMA COST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IPE FERREIRA DOMEN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IPE RECCHI SANSONE RODRIGU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ILOMENA CRISTINA APOCALYPS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BENILTO MACHADO PAR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A ELI SUGANUM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AUGUSTO RIBEIRO DOS SANTO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DE OLIVEIRA DUART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LAVIO SELINGER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CLEBER MARTINS 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NETE DE FATIMA OLIVEIRA CAMPOS PE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A IRACEMA CUNHA DE ABREU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ANGELO NUT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DA SILV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ARLOS RUED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CLAUDIN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FERREIRA DA COS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671.32" table:style-name="ce7">
            <text:p>5.671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GALIND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DE ASSIS LEMO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DVALDO AMORIM QUIRIN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RISVELTO MENDES RABELO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ERNESTO GRAMINHOLLI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9816.5400000000009" table:style-name="ce7">
            <text:p>9.816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FIDELIS MADEIRA BITETT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GUTEMBERG BESERRA DE FAR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JOSE SOUS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JOSE VERISSIMO MORAIS E SILV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RODRIGUES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ISCO TAVEIRA DE SOUZA</text:p>
          </table:table-cell>
          <table:table-cell office:value-type="string" table:style-name="ce3">
            <text:p>AUXILIAR DE SERVIÇOS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CO FABIO REIS SOUS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K MARAMBAIA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ANKLIN FERREIRA NASCIMEN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FREDERICO CESAR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IEL HELENO CAMOLES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IEL ROCHA MOL RANGEL</text:p>
          </table:table-cell>
          <table:table-cell office:value-type="string" table:style-name="ce5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IELA PEREIRA DA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BRYEL SOUZA CAMPOS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ASPARINO JOSE LEME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LSON SANTANA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LSON SOUZA REG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DA OTAVIA XAVIER BARB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DO PEREIRA LEIT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NILSON GONCALV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GE WILLIAM GIDALI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GE WILLIAM GIDALI</text:p>
          </table:table-cell>
          <table:table-cell office:value-type="string" table:style-name="ce3">
            <text:p>DIRETOR GESTÃO DA RECEITA E REMUNERAÇÃO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ORVANDER BUFFARAH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ABILIO DE MEIREL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ANTONIO DE SOUZ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ALDO MATHIA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CIO MOEL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CARLOS DESS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CLEMENTE GUARI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DIA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OLIV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PAULINO DE FARI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SON RIBEIRO GUE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ERVASIO ALVES DA SILVA NE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ANCARLO SOUZA GOM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NTONIO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PARECID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AYRES FEITOS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CARLOS DE ANDRAD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BERTO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ANSELMO DO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C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DIA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FIRM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PEREIRA MEL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MAR SOARES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SON LEITE DA CRU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SON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LVANDO PEREIRA DA CRUZ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OVANNA SAIBERT PIR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OVANNA SANTOS DE ANDRADE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ELE HELOISE BARBOS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ELE ROCHUMBACK GAV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LAINE DOS SANTOS FERR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SLANE DE SA FERREI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ULIANO CORREA DE SOUZ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USEPPINA LUCIANA GESUALD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IVALDO VITOR SANTOS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AUCIA DE SOUZA CAY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AUCIO ARAN DA CUNHA FARIA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LEY ROSA</text:p>
          </table:table-cell>
          <table:table-cell office:value-type="string" table:style-name="ce3">
            <text:p>ENGENHEIRO DE SEGURANÇA DO TRABALHO SR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REGORI KIKUTI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RIMALDO MARQUES</text:p>
          </table:table-cell>
          <table:table-cell office:value-type="string" table:style-name="ce3">
            <text:p>ADVOGADO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DA SILVA SOUZA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FARINACIO DE CARVALH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GABRIEL</text:p>
          </table:table-cell>
          <table:table-cell office:value-type="string" table:style-name="ce3">
            <text:p>ADVOGADO PL - CÍVEL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JOSE RIBEIRO TORR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LUIZ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PINDE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ILHERME SIVIERI POMPEU DE SOUSA BRASIL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ANTONIO DE BARR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CAVALCANTE LOPES SANTO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EVANGELISTA SILVA DE ANDRADE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GONCALVES ALVIM</text:p>
          </table:table-cell>
          <table:table-cell office:value-type="string" table:style-name="ce5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HENRIQUE MACHADO DE ALMEI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HENRIQUE MELIM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PROCOPIO FERNAND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RODRIGO FACCIN ARAUJO DE SOUZ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SARAIVA BARRE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GUSTAVO WATANABE VI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MILTON BATISTA DAMIA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NNA LOBO LEITE BHERING SILVEIR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AROLD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ITOR ARANTES FARR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ENALDO ALMEIDA DOS SANTOS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IO DA FONSECA CARDOS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LTON SANTANA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NRIQUE FERNANDO FREIRE CARDEAL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NRIQUE HUNG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BERT ANASTACIO ALBANO PINT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BERT IVOR JONES</text:p>
          </table:table-cell>
          <table:table-cell office:value-type="string" table:style-name="ce3">
            <text:p>ANALISTA DE GESTÃO PL - DESENV. DE R.H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ANDO INAC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ANNY BATIST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ERMINIO GREGOR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DEMI MARY OKAZAKI FUGITA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LTON LOP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IROMI YAGI AMORIM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GO DA COSTA RIBEIRO NE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MBERTO AYUMI MIZUMO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HUMBERTO ILTON DI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ARA RODRIGUES DE SOUZ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CARO GABRIEL SENA VALADAR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DARIO DE CAMARGO BRANC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GOR CARDOSO VALDEV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LANI APARECIDA FERR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027.75" table:style-name="ce7">
            <text:p>14.02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LMA MAGALHAES ALKIMIM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OLANDA REGINA DA SILVA CORRE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AMAYA HADDAD BATTAGLI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ENE DOS SANTOS E CAMP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INEU ROSA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RWING DE JESUS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AC FERNANDES NE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 TONIOLI KRONEMBERGER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A MARIA DE ALMEIDA MUNIZ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BELLA NORONHA SILVA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AIAS BRANDAO MO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IDORO DEL VECCHIO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RAEL REZENDE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SVETLANA DE FREITAS DIAS</text:p>
          </table:table-cell>
          <table:table-cell office:value-type="string" table:style-name="ce3">
            <text:p>ANALISTA DE COMUNICAÇÃO SR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TAMAR GREGOR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URY MARCEL CARDOSO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ARLOS LUCCHESI 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ARVALHO MORA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 CONSTANTIN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 JOSEFA DE SOBRAL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 SANTOS ANDRE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LDO DA RESSURREICA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ANILDO FERREIRA DE MEL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O MARTIN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ON DE SOUZA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ONE VIEIRA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VY ANTUNES SIQUEIR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ZAIAS FERREIRA BARR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IZAIAS MIRAND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CKSON RIBEIRO ARAUJ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CQUELINE PANTOJA VARGA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DIR APARECIDO BR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LSON DOS SANTOS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LSON SILVA ALMEID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ME APARECIDO GASP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ME TADEU TRACA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DA ROCHA RIBEIR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DE OLIVEIRA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JOSE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 VI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O LOPE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IRO REI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MES DIVINO SANTOS DA COST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MES MIRAN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MILA BARRETO DE SANTA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AINA SOARES SANTOS DECARLI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ERSON PODGORNIK DO PRA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IR FRANK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DO PAULO FERREI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RLI MARIA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TE OLIVEIRA</text:p>
          </table:table-cell>
          <table:table-cell office:value-type="string" table:style-name="ce3">
            <text:p>SECRETARIA PLENO</text:p>
          </table:table-cell>
          <table:table-cell office:value-type="float" office:value="4084.6" table:style-name="ce7">
            <text:p>4.08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NETE ZYGMANTAS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989.65" table:style-name="ce7">
            <text:p>8.989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QUELINE CARVALHO BICA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QUELLINE BARROS DE OLIVEIRA RODRIGU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AYME ROBERTO DA SILVA</text:p>
          </table:table-cell>
          <table:table-cell office:value-type="string" table:style-name="ce3">
            <text:p>AUXILIAR DE ENFERMAGEM DO TRABALHO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ANTONIO VIEIRA DA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ARLOS GOZZI DAVID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CLAUDIO RODRIGUE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FRANCO LUNARDELLO DA SILVA ARB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 LUIS PINHO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ANETE DE LAZARE LAGINHAS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DER IGOR PAULINO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ERSON APARECIDO ROBERTO DA COST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ERSON JOSEBE PASSOS SOUSA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FFERSON SILVA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OVA GOME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OVA TENORIO LIM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E ALEXANDRINO DA SILVA</text:p>
          </table:table-cell>
          <table:table-cell office:value-type="string" table:style-name="ce3">
            <text:p>TÉCNICO DE INFORMÁTICA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E ARAO DE LIM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ICA MARQUES LAURENTINO RAMO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SICA VALERO PEREIRA CASTELO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INA FLORENCI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S APARECIDO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ESUS SILV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NA INEZ DA SILVA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BERTO VAZ MASSLER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FREDO DE SOUZA CAVALCANTE</text:p>
          </table:table-cell>
          <table:table-cell office:value-type="string" table:style-name="ce3">
            <text:p>12.ASSISTENTE OPERACIONAL</text:p>
          </table:table-cell>
          <table:table-cell office:value-type="float" office:value="6003.98" table:style-name="ce7">
            <text:p>6.003,9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V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LVES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AMARO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ATIST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ATISTA SOUSA FREITAS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648.23" table:style-name="ce7">
            <text:p>2.648,2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BOLOGN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IR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CROZARIOLL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DE OLIV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CARLO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DO CARMO MA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DOS ANJOS TAVARE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DSON DA MA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DUARDO DE OLIVEIRA SANTOS</text:p>
          </table:table-cell>
          <table:table-cell office:value-type="string" table:style-name="ce3">
            <text:p>ANALISTA DE MARKETING PL - WEB DESIG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ESMERALDO DE PAUL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ABRICIO PESSEB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ERNANDO GARCIA PORT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027.38" table:style-name="ce7">
            <text:p>7.027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FRANCISCO PIOVESANI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HENRIQUE BURIN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HENRIQUE SILVA GARDIM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IGINO BES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JOSE DE SOUZ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JOSE NASCIMENT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INDOLFO FILH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UCAS OISH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LUIS NOVAES CINA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MARCOS ARRUDA MENDONC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MARIA LIM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ECO N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ELSON DE MENDONCA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668.78" table:style-name="ce7">
            <text:p>11.668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NUNES DE ANDRADE NE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PAUL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O SEVERINO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ALMERIND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ANTONIO DA SILVA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RAIMUNDO DE OLIVEIRA</text:p>
          </table:table-cell>
          <table:table-cell office:value-type="string" table:style-name="ce3">
            <text:p>TÉCNICO DE MANUTENÇÃO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AQUIM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CIELLE NAYARA DE SIQUEIRA SEN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DSON TELES NUN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LCIO DE AZEVE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ERCIO RODRIGUES DE ALMEID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HN GILBERT RENATO DE ANDRADE GUEDES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MAR SANTOS DE LISBO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AS DE MENDONCA BARBOS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AS PEREIRA DE CARVALH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ATHAN GOMES DOS SANTO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NY ITO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ANDERSON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FREDERIC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HEISHIRO KIM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LUIZ FARIAS TRIGO</text:p>
          </table:table-cell>
          <table:table-cell office:value-type="string" table:style-name="ce5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MAH</text:p>
          </table:table-cell>
          <table:table-cell office:value-type="string" table:style-name="ce4">
            <text:p>DP/MKT/MT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MANOEL FERREIRA GONCALVES JUNIOR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PIRES DA CINT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SERGIO DA CRU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RGE TEIXEIRA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BRANTES LOPE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ILTON CORREI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LADISLAN BRI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LBINO CALDEIRA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MORIM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NTONIO GA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PARECID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PARECIDO MARQUES DE GOUVE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AUGUSTO FAGU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ARTOLOMEU RAIMUN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ARTOLOMEU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BONFIM CAI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BERNARDES</text:p>
          </table:table-cell>
          <table:table-cell office:value-type="string" table:style-name="ce3">
            <text:p>AUX SERVICOS GERAIS</text:p>
          </table:table-cell>
          <table:table-cell office:value-type="float" office:value="5202.1899999999996" table:style-name="ce7">
            <text:p>5.202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BIAGION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A SILV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E ABREU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DUARTE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FRAUZ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MARTINS FRANC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RLOS XAR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ASSIO NEV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LAUDIO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CLAUDIO SOUZA REZEN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INAH ALVES DA GA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UARDO BERNARDO DE SOUZA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EDUARDO DOS SANTOS OLIVA</text:p>
          </table:table-cell>
          <table:table-cell office:value-type="string" table:style-name="ce3">
            <text:p>ADVOGADO PL - TRABALHISTA</text:p>
          </table:table-cell>
          <table:table-cell office:value-type="float" office:value="11761.51" table:style-name="ce7">
            <text:p>11.761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FABIO BERCIANINE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FERNANDES PEREIRA FIL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GERALDO PEREIRA DE JESUS</text:p>
          </table:table-cell>
          <table:table-cell office:value-type="string" table:style-name="ce3">
            <text:p>ENCARREGADO DE CONTROLE ADMINISTRATIVO</text:p>
          </table:table-cell>
          <table:table-cell office:value-type="float" office:value="21569.91" table:style-name="ce7">
            <text:p>21.569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BRONZATTI OTER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CUSTODIO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 MENEGARE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ENRIQUES VARANDA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HUMBERTO DOS SANTOS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JORGE ALIOTI DA SILVA</text:p>
          </table:table-cell>
          <table:table-cell office:value-type="string" table:style-name="ce3">
            <text:p>ADVOGADO PL - CÍVEL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AZARO ZANGIROLAM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DE LIMA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GONCAL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S SUPP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Z AUGUSTO ALVES PINHEIRO DE OLIVEIR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LUIZ BOCAT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NOEL DE OLIVEIRA REI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RIA DA CONCEIC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RTIN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MAURO DE RAMOS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730.49" table:style-name="ce7">
            <text:p>5.730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ASCIMENT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ELSON ARAUJO DA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NETO FERREIRA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562.18" table:style-name="ce7">
            <text:p>8.562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INO DE GO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O DE ARAUJ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AULO VI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INTO SAMPAIO JUNIO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PRAXEDES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EMILTON RODRIGUES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ENATO MORALE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ICARDO RENNE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ARRU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ROBERT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SOAR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VIEIRA DO NASCIMENTO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 WAGNER LUCAS</text:p>
          </table:table-cell>
          <table:table-cell office:value-type="string" table:style-name="ce3">
            <text:p>AGENTE SERV. OPERACIONAIS - SERV.GERAIS</text:p>
          </table:table-cell>
          <table:table-cell office:value-type="float" office:value="6171.09" table:style-name="ce7">
            <text:p>6.171,0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LITO BELARMIN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LITO SEVERINO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EVALDO RAMOS DE ME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NE NUNES CONT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S BARBOSA PEDR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AS BATISTA DOS SANTO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MAR GOMES COE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INALDO JOSE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UE DA FRANC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SUE GOMES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OYCE CARVALHO ARAUJ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CRISTINA TAIRA MIAZAKI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DI GRASS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ANA PIRES GOLDONI MATTIY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APARECIDO DE JESUS SOA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ANGELO MARTINELL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BERBE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DAM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GICA MARGONA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DEIRA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RTINS BRANDA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MARTINS DE PAUL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CESAR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LIO JOSE GOMES ARRIF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NIOR PEREIRA DOS SANTO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RACI GONCALO DE SI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REMA MAURICIO ESTEVAM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SCELINO FRANCISC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STO MENDES BA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JUVENAL DE JESU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MILA LORRAYNE ALVE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 DARLING MARTIN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CALADO MACIE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CELESTE SUMIREGI BEDOYAN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INA PEREIRA DA SILV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RL MARX PACHECO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DE OLIVEIRA PAI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MITIKO NOGAMI IDE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TIA MOUR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UAN FELIPE NOVAES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UANE ANACLETO D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AUE VALENTIM GREGORIO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ILA MARIA DA CONCEICAO SILE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LLY DO PRADO DE CARVALH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LVIN PEROLI DOS REI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EY DE SOUSA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ALBERTO DA COSTA CUNH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DINIZ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DONIZETE DI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950.86" table:style-name="ce7">
            <text:p>7.950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BER EUSTAQUIO DA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KLEIBSON EDUARDO LUCCA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DEILDO SANTOS DA COST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ERCIO FINEZI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ERCIO TADEU HERRE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RISSA REIS LEITE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URA LOPES DE ARAUJO MAI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YLTON OLIVEIRA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AYS YURI YAMAMO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 MARQUES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ALEXANDRE BARRETO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DA SILVA PATRI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FERREIRA AMARAL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ROSENDO GALVA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ANDRO SANTOS DA SILV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NARDO FERNANDE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NARDO PEREIRA DA CONCEIC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OVALDSON EMANUEL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TICIA ALMEIDA VALADAO DE SOUZ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TICIA JUSTINO DO NASCIMENTO LOPES</text:p>
          </table:table-cell>
          <table:table-cell office:value-type="string" table:style-name="ce3">
            <text:p>ASSISTENTE SOCIAL</text:p>
          </table:table-cell>
          <table:table-cell office:value-type="float" office:value="6459.21" table:style-name="ce7">
            <text:p>6.459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TICIA LUCIA XAVIER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DOS SANTOS OLIVEIR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DOS SANTOS OLIVEIRA</text:p>
          </table:table-cell>
          <table:table-cell office:value-type="string" table:style-name="ce3">
            <text:p>DIRETOR PRESIDENTE</text:p>
          </table:table-cell>
          <table:table-cell office:value-type="float" office:value="24823.5" table:style-name="ce7">
            <text:p>24.823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EVI FERREIRA DA SILV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DIA VANUSA CAMP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ALEXANDRE DA SILV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CALIL QUINTINO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 PERDIGAO MARQUES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LIANE LOP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A JUNKO HIRA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DEMBERG DE LIMA</text:p>
          </table:table-cell>
          <table:table-cell office:value-type="string" table:style-name="ce3">
            <text:p>GUINCHEIRO</text:p>
          </table:table-cell>
          <table:table-cell office:value-type="float" office:value="6981.99" table:style-name="ce7">
            <text:p>6.981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NO BARBARO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ONCIO DE FARIA</text:p>
          </table:table-cell>
          <table:table-cell office:value-type="string" table:style-name="ce3">
            <text:p>ANALISTA DE GESTÃO MASTER - BILHETAGEM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VIO CESAR MOURA DE OLIVEIR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ZANDRO HEBERT COELHO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IZIA LOPES CASERI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ORENZA JUNQUEIRA CAMACHO</text:p>
          </table:table-cell>
          <table:table-cell office:value-type="string" table:style-name="ce3">
            <text:p>ANALISTA DE COMUNICAÇÃO PL</text:p>
          </table:table-cell>
          <table:table-cell office:value-type="float" office:value="8144.19" table:style-name="ce7">
            <text:p>8.144,1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AN SILVA SOUSA</text:p>
          </table:table-cell>
          <table:table-cell office:value-type="string" table:style-name="ce3">
            <text:p>AGENTE DE INFORMAÇÕES</text:p>
          </table:table-cell>
          <table:table-cell office:value-type="float" office:value="2408.59" table:style-name="ce7">
            <text:p>2.408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ESTEVAO BORGES DOS SANTOS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GANDOLFE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NICACIO CARNEIRO DOS SANTOS PAVA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AS RABELLO MADALE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HELENA RODRIGUES CAPELA</text:p>
          </table:table-cell>
          <table:table-cell office:value-type="string" table:style-name="ce3">
            <text:p>ADVOGADO PL - TRIBUTARIO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SIMOES DA SILVA RELV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TOMIE UED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 VIEIRA DE SOUSA DO CARM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APARECIDA FERREIR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BANDEIRA L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CUZZUOL MALT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A DURAND GARDA</text:p>
          </table:table-cell>
          <table:table-cell office:value-type="string" table:style-name="ce3">
            <text:p>CHEFE DE GABINETE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ANTONIO XAVIER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 CARVALHO TORRE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ELAVY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DOS REIS GONCAL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FERNANDO DUVANEL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JOSE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JOSE GOMES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SOBRINHO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ANO TEOTONIO BENINCA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AR RIBEIRO FONT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AR XAVIER DE MATOS</text:p>
          </table:table-cell>
          <table:table-cell office:value-type="string" table:style-name="ce3">
            <text:p>ANALISTA DE GESTÃO SR - PREÇOS E CUSTOS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MEIRE LINO DOS SANTOS LOURENC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DE OLIV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7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MEDEIROS NUNES JUNIOR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IO REMIGIO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CY APARECIDA DE ARAUJO</text:p>
          </table:table-cell>
          <table:table-cell office:value-type="string" table:style-name="ce3">
            <text:p>ANALISTA DE GESTÃO MASTER - FINANCEIR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ANTONIO RES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AUGUSTO FURLAN FINANCI</text:p>
          </table:table-cell>
          <table:table-cell office:value-type="string" table:style-name="ce3">
            <text:p>MÉDICO AUDITOR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ARLO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ARLOS PEREI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ESAR DIAS DA COSTA LOP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CLAUDIO DE AZEVED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DAMIAO RODRIG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FERNANDO BATI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FRANCISCO FRAZAO SAL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OTAVIO GIANNIN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RICARDO GOM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RICARDO REPETI GARRIDO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S TADEU EUGENI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DRIANO DIAS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DRIANO DOS SANTO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LFREDO COST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LV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DE QUEIROZ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FERREIR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GOM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ANTONIO TOL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BAPTISTA CAMA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DE ALMEIDA M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FERREIRA ANDR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MARTIN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MARTINS PINTO DE MENEZ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ARLOS PORTO DE ABREU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CLAUDIO PACHEC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DE OLIVEIRA CAMP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EDUARDO LOUR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ERNANDO FARAG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P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ERNANDO MARQUES DA ROCH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FRANCA FER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ONCALVES DE FRANC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ONZAGA SAMPAI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GUILHERME COSTA CARVALHO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HENRIQUE FRANCO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HENRIQUE LOPES TRINDAD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PEDR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TADEU DE JESUS SILV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TEIXEIR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VALERIO DA SILVA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 VANDERLEI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IZA HELENA MAROTT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LUZIA ANTONIA CARNEIRO LIM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ERLY APARECIDA DOS SANTOS ALMEID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GDA REGINAL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GNUS M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IRILANDIA 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ISA APARECIDA ISABEL MARTINS DE AQUIN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ARCELINO DE BARR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ESSIAS CRISPIM DOS SANT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MESSIAS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NAILTON CARD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OEL RIVALD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UEL ANTONIO MACI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NUELLA XAVIER LEANDRO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A FERNANDA FORMAGIO TSUSH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LO MICHALSKY ALMEIDA SAMPAI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ALVES BEZER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CAETANO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CORREIA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AMIAO HESSEL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ALCANTARA TEIX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ANDRADE FONSE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CAMPOS GUED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CASTR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LIMA ARAUJ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OLIVEIRA ANGEL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E SOUZA CREMIA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DO AMARAL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GALLEGO PEREZ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HIDEKI KATANOSAKA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JOSE DE ALMEIDA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JOSE DO NASCIME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EME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EVY BENTUB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248.13" table:style-name="ce7">
            <text:p>5.248,1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OP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LOP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ACCH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AURICIO DOS SANTOS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520.65" table:style-name="ce7">
            <text:p>2.520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MITSURU KITAGAWA</text:p>
          </table:table-cell>
          <table:table-cell office:value-type="string" table:style-name="ce5">
            <text:p>MÉDICO AUDITOR</text:p>
          </table:table-cell>
          <table:table-cell office:value-type="float" office:value="7940.6" table:style-name="ce7">
            <text:p>7.940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PEREIRA DA CRUZ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PITANGA SARAGOC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RAMOS DE OLIV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REIS NAKASHIMA</text:p>
          </table:table-cell>
          <table:table-cell office:value-type="string" table:style-name="ce5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ANTOS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OUZA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SZALA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TEL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TEODORO PENH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ELO VARIA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383.12" table:style-name="ce7">
            <text:p>7.383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DE CASTRO XAVIE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DO NASCIMENTO ROBERTO TODOROKI</text:p>
          </table:table-cell>
          <table:table-cell office:value-type="string" table:style-name="ce3">
            <text:p>AGENTE DE INFORMAÇÕES</text:p>
          </table:table-cell>
          <table:table-cell office:value-type="float" office:value="2658.62" table:style-name="ce7">
            <text:p>2.65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GONZ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APARECIDA SILV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GOMES BIL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LAURIANO SILV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MARTINS BAS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MENDES MARTIRE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551.16" table:style-name="ce7">
            <text:p>8.551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NAMURA MACHAD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RODRIGUES MARTIN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ROSANE DE SOUZA GALD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A SARAIVA CAMPOS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ALVE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CAMPOS</text:p>
          </table:table-cell>
          <table:table-cell office:value-type="string" table:style-name="ce3">
            <text:p>ADVOGADO SR <text:s/>- CÍVEL</text:p>
          </table:table-cell>
          <table:table-cell office:value-type="float" office:value="14741.47" table:style-name="ce7">
            <text:p>14.741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IO TOSHIAKI AOYAGU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ONIO CIPRIA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ONIO DE SOUZA</text:p>
          </table:table-cell>
          <table:table-cell office:value-type="string" table:style-name="ce5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NTUNE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 AURELIO BUCKER DANTA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DRIANO CAPPATTO</text:p>
          </table:table-cell>
          <table:table-cell office:value-type="string" table:style-name="ce3">
            <text:p>ENGENHEIR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GUIAR DE JE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DE MOU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FERREIRA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OZELLO DE CARVAL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SEGANTIN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ONIO ZAMPO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NTUNES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ARAUJO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BUOSI RABELO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P/SJU/AS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CESAR SANTOS SIMOES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E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E CERQUEIRA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DUARTE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HERMINIO CORREIA</text:p>
          </table:table-cell>
          <table:table-cell office:value-type="string" table:style-name="ce3">
            <text:p>AJUDANTE GERAL - MANUTENÇÃO PREDIAL</text:p>
          </table:table-cell>
          <table:table-cell office:value-type="float" office:value="2714.45" table:style-name="ce7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JOSE DE SOUZ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NAPOLE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NOGUEIRA PASTORELL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COS PAULO SAVIOLI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ILVESTRE NUN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OARES DE PAIVA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SOU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OS ZANARDI FRANCISC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CUS JOSE DA SILV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6059.69" table:style-name="ce7">
            <text:p>6.059,6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IA ALICE MOREIRA DOS SANTO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LICE RUF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NGELICA DE ANDRADE PINTO COST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NGELICA MARQUES MESQUIT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CONCEICAO SANTOS NASCIMENT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DE SOUZA MOURAO BR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398.03" table:style-name="ce7">
            <text:p>5.398,0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MARGIOTTO DE AGUIAR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PARECIDA MATIELO</text:p>
          </table:table-cell>
          <table:table-cell office:value-type="string" table:style-name="ce3">
            <text:p>ADVOGADO SR <text:s/>- CÍVEL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AUZENI PEREIRA DA SILVA</text:p>
          </table:table-cell>
          <table:table-cell office:value-type="string" table:style-name="ce3">
            <text:p>ADVOGADO PL - TRIBUTARIO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BENEDITA ARANH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AROLINA TIEMY NAIA MARTINS DA SILV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ELIA RODRIGU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ONCEICAO ARAUJO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FERNANDO BIONDIL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MAKIE SHIMADA DE SOUSA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CRISTINA MASSAMI TAKEDA</text:p>
          </table:table-cell>
          <table:table-cell office:value-type="string" table:style-name="ce3">
            <text:p>ANALISTA DE GESTÃO PL - ASSISTENTE SO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 LUZ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S DORES PEREIRA DOS SANTOS</text:p>
          </table:table-cell>
          <table:table-cell office:value-type="string" table:style-name="ce3">
            <text:p>COBRADOR</text:p>
          </table:table-cell>
          <table:table-cell office:value-type="float" office:value="3745.21" table:style-name="ce7">
            <text:p>3.745,2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AS GRACAS BEZERRA DE LIM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E FATIMA NETO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DESTERRO DOS SANTOS LIM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SOCORRO DA SILVA</text:p>
          </table:table-cell>
          <table:table-cell office:value-type="string" table:style-name="ce3">
            <text:p>COPEIRO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DO SOCORRO FERNANDE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ELISABETE ROSSETO ANTONI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3">
            <text:p>MARIA FERNANDA RIBEIRO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FERREIRA DE MORAIS FIL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GERALDA DE SOUZA FRANC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JOSE RIBEI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JOSE TERESINHA DOS SANTOS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LUIZA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LUIZA NOVAES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MADALEN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MICHELE DA CONCEICAO BATISTA VICENTE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OLIVIA GUERRA AROUCHA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AIMUND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EGINA DA SILVA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EGINA DUPIM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OSENEIDE TELES DE CARVALHO AGUIAR</text:p>
          </table:table-cell>
          <table:table-cell office:value-type="string" table:style-name="ce3">
            <text:p>ANALISTA DE GESTÃO SR - FINANCEIRO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ROSICLEI CASSIM BALBIN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SILENE GONCALVE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 SILVIA BARBIERI MONTUORI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DE FREITA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FONSECA DE MENDONC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SANTANA PEREIRA SANTO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A SANTORO DI SESSA MACHAD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NE APARECIDA SILVA DE SOUZA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ANNE CRISTINA ROSSETTO</text:p>
          </table:table-cell>
          <table:table-cell office:value-type="string" table:style-name="ce5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DA DOS SANTOS SILVA MARTINS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DEOLINDA DO NASCIMENT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FER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ENE RIEGEL COLAR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LZA ROMAN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NA ARABATZOGLOU KYRIOPOULO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NA FERREIRA POGGIO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ALVE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ARTUR CARDINALL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DIAS PIRES FI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GERMANO ALVIM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GUEDES</text:p>
          </table:table-cell>
          <table:table-cell office:value-type="string" table:style-name="ce5">
            <text:p>TÉCNICO DE MANUTENÇÃ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PAIXAO RABELO</text:p>
          </table:table-cell>
          <table:table-cell office:value-type="string" table:style-name="ce5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VICENTINI LUTT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O VIEIRA DE ARAUJO FI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IVALDO BATISTA PEREIR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LI BUOSE RABELO</text:p>
          </table:table-cell>
          <table:table-cell office:value-type="string" table:style-name="ce3">
            <text:p>ADVOGADO SR - TRABALHISTA</text:p>
          </table:table-cell>
          <table:table-cell office:value-type="float" office:value="17095.57" table:style-name="ce7">
            <text:p>17.095,5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LI LIMA BERTOU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SHELLE FARIA VASCO DA ROCHA</text:p>
          </table:table-cell>
          <table:table-cell office:value-type="string" table:style-name="ce3">
            <text:p>ANALISTA DE COMUNICAÇÃO PL</text:p>
          </table:table-cell>
          <table:table-cell office:value-type="float" office:value="8347.7900000000009" table:style-name="ce7">
            <text:p>8.347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I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TA LARISSA FIGUEIREDO NEI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RTINIANO RAMOS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EUS NORONHA LAPADULA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HEUS ALMEIDA MORA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HEUS HENRIQUE FURTAD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HEUS MOREIRA BARBOS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TSUO WAKASSUQU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571.33" table:style-name="ce7">
            <text:p>10.571,3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 DOS SANTOS PINTO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ALVIM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DA SILVA VI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DE MORAES</text:p>
          </table:table-cell>
          <table:table-cell office:value-type="string" table:style-name="ce3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G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FERREIRA DOS SANTOS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FRANC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GOMES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EME NOGUEIR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IMA FERREIR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LUCEN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MARCONDES DA SILVEIRA ME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MOU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EIS GYURU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IZZO FERR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CIO RODRIGUES DE MORAES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INHO CLEMENTE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ARANTES</text:p>
          </table:table-cell>
          <table:table-cell office:value-type="string" table:style-name="ce3">
            <text:p>ANALISTA DE GESTÃO SR - BILHETAGEM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CHIOVET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EDUARDO SOEIRO</text:p>
          </table:table-cell>
          <table:table-cell office:value-type="string" table:style-name="ce3">
            <text:p>ANALISTA DE GESTÃO MASTER - ORÇAMENTO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FERREIR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JOSE DE ARAUJO LIM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URO ZOL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AXIMO PEREIR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D/ES/S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IRE APARECIDA MENON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IRE KASUE I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LQUIZEDEQUI VENANC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RSOLON CARNEIR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ESSIAS ALVES DOS SANTO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AEL PLATINY DE S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AEL RAPHAEL CASTEL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CHELE THEML PINT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</text:p>
          </table:table-cell>
          <table:table-cell office:value-type="string" table:style-name="ce8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ICKAEL NUNES DA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GUEL MESSIAS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GUEL SANDNER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LTON ANTONIO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LTON CESAR VINCIGUER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M MIDORI NAKA</text:p>
          </table:table-cell>
          <table:table-cell office:value-type="string" table:style-name="ce3">
            <text:p>ADVOGADO SR <text:s/>- CÍVEL</text:p>
          </table:table-cell>
          <table:table-cell office:value-type="float" office:value="15109.97" table:style-name="ce7">
            <text:p>15.109,9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N BRAGA TIMOTE PRADO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IRIAN MARQUES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ANTONIO DA SILVA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ELIAS MATIAS SALIM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ISES ROSANT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NICA GASQUES RODRIGUES TEIXEIR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ONICA MARIA DE ANDRADE</text:p>
          </table:table-cell>
          <table:table-cell office:value-type="string" table:style-name="ce3">
            <text:p>ANALISTA DE INFORMÁTICA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MUCE KALIL NETO</text:p>
          </table:table-cell>
          <table:table-cell office:value-type="string" table:style-name="ce5">
            <text:p>ADMINIST TECN DE PROJETOS III</text:p>
          </table:table-cell>
          <table:table-cell office:value-type="float" office:value="19750.77" table:style-name="ce7">
            <text:p>19.750,77</text:p>
          </table:table-cell>
          <table:table-cell office:value-type="string" table:style-name="ce6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DSON TERRA DE OLIVEIRA SILV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IR APARECIDA DE LIM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ALIA CASSIMIRO MENDONCA</text:p>
          </table:table-cell>
          <table:table-cell office:value-type="string" table:style-name="ce5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IA GROBA LOPES SOT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IA VIRGINIA DE MINA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ATHALY PEREIR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I DOS SANTOS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IDE OLIVEIRA DE FREITAS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CIO GOMES FER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CY DE ANDRADE JANG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LY NIRIAN MUNIZAGA LANDIVA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SIQUEIRA DA COSTA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SODRE MACHADO JUNIOR</text:p>
          </table:table-cell>
          <table:table-cell office:value-type="string" table:style-name="ce5">
            <text:p>ANALISTA DE GESTÃO SR - BILHETAGEM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LSON TAKIO KAN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REIDA CASSIA CONCEICAO ABILI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USA SIMPLICIO MARTINELL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UZA PER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EWTON TADEU ARCHIN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CANOR FERNANDES BARRY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CARLOS FRUTUOS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DE SOUZ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JOSE DA SILVA FILHO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MARTINS TIENGO</text:p>
          </table:table-cell>
          <table:table-cell office:value-type="string" table:style-name="ce3">
            <text:p>ANALISTA DE GESTÃO SR - CONTÁBI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OLIVEIRA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SON ROCH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LTON SERGIO BEZER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VEA APARECIDA ALVES MARTIN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IVEA ROSA DAS NEV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NORMA CRISTINA DA SILVA SANTO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BED ALV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LGA REGINA MAGALHAES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CELINO JOSE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LANDO BOTTECHIA JUNIOR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LANDO SILVA WASHINGTON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RNY DE OLIVEIR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CAR FRANCISCO ALCON LOR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MAR NOGUEIRA UCHO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MAR SIMOES DA COST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DA SILVA PER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FONSECA DE FARIA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LUCARELLI FILH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SVALDO PEREIRA DE AGUIAR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DA COSTA CARVAL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LEVITA KIAPPE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TAVIO LUIZ ABREU DE MOU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OZANAM VITO CO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6917.71" table:style-name="ce7">
            <text:p>6.917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BLO BEZER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LOMA DE SOUZA BEN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MELA ALVES KAWAKUBO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MELLA CRISTINA CERQUEIRA FREITAS DE ASSIS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APARECIDA LOPES SILV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DE OLIVEIRA DE LIM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DOS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GALVANI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TRICIA REGINA SANTOS FERNAND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A BASTOS MOREI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FONSO GUETT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LBERTO BOSSI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LEXANDRE MATIA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AUGUSTO ME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BORG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DE MIRAND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DOS SANTOS COST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SAR LOP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CEZAR SHINGAI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DE FARI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DE MELO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DUARDO MONTEIRO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GIDIO DA MA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ERNESTO PIN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RN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RNANDO SOROCAB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EU DE BRI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FRANCISCO DA SILVA FILH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GOMES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CONCEICA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PEREI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HENRIQUE SATRAP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JOSE ANDRA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A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EREIRA DE CASTR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REDELLA SOBRINHO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PRIMO D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ICARDO NASCIMENTO OLIVEIRA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DO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GRACILI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LIGEIRO</text:p>
          </table:table-cell>
          <table:table-cell office:value-type="string" table:style-name="ce3">
            <text:p>ANALISTA DE MARKETING PL</text:p>
          </table:table-cell>
          <table:table-cell office:value-type="float" office:value="10425.24" table:style-name="ce7">
            <text:p>10.425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D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BERTO MENEZES MARQ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ROMAN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0313.459999999999" table:style-name="ce7">
            <text:p>10.313,4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CEA/AI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CASSA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E MEL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DE OLIVEIRA CESA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LORENCET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RIBEI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ERGIO SOARE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IMARA JUNIOR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STAPAIT NE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AULO WAGNER DOS ANJ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ANTONIO DOS SANTOS FILH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AUGUSTO DE LIM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AS NEV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E AMORIM LOP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E SOUZA RAM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DIAS COST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GALVAO DA SILV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106.51" table:style-name="ce7">
            <text:p>11.106,5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HENRIQUE DE AZEVEDO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IVO BIANCARDI BARBOZ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MOREIRA CAS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PEREIRA DE CARVALH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ROBERTO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DRO VAZ DE MAGALH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ERICLES BRAULIO ROCH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266.39" table:style-name="ce7">
            <text:p>5.266,3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IETRO ENRICO HAYDAMU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LINIO YOSHIKAW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OLIANA CAVALCANTE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ORTHOS RAPOSO VIDAL DE FARI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PRISCILA CRISTINA DOS SANTOS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QUESIA ROSANA QUEIROZ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/GG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AUGUSTO GARCIA GODOY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BARROS DE CAMARG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CASTELANI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DUTRA PIRES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HENRIQUE DE OLIVEIR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JUSTINO MONTEIR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LEITE ANTONI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MARTINS CAMARGO DE CAMPOS</text:p>
          </table:table-cell>
          <table:table-cell office:value-type="string" table:style-name="ce3">
            <text:p>ANALISTA DE INFORMÁTICA 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MORAIS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NILO KODA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FAEL PER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IMUNDO FERNANDES DE PAI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ABNER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MAXIMO SECANHO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PHAEL PRIET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915.86" table:style-name="ce7">
            <text:p>3.915,8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AYANNE MATIAS ESTIVAL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BECA MOTA GONCALVES DIONISIO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ANE HONORIA SOUS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ANE ISHIBA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ANTONIA DA SILVA ULIAM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CELMA VILAROUCA DE AZEVEDO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 NONO SPINOLA SALG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APARECIDO DA CRUZ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090.63" table:style-name="ce7">
            <text:p>7.090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BAPT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COSTA MARCOLINO</text:p>
          </table:table-cell>
          <table:table-cell office:value-type="string" table:style-name="ce3">
            <text:p>MOTORISTA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MARCOS TIBURCI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RUBENS BARAGAT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GINALDO SILVERIO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DA SILVA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415.1099999999997" table:style-name="ce7">
            <text:p>4.415,1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JOSE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LUIS FERREIR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AG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RIPARI LEIRA</text:p>
          </table:table-cell>
          <table:table-cell office:value-type="string" table:style-name="ce3">
            <text:p>ANALISTA DE INFORMÁTICA I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RODRIGUES DOS SANTO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INALDO SOUZA DE MACED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MILDO MORAES DE OLIVEIR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N BRANDAO CORREA</text:p>
          </table:table-cell>
          <table:table-cell office:value-type="string" table:style-name="ce3">
            <text:p>ENGENHEIRO PL - ENGENHARIA CIVIL</text:p>
          </table:table-cell>
          <table:table-cell office:value-type="float" office:value="11474.68" table:style-name="ce7">
            <text:p>11.47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N MARCONDES DI VIT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/GG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DA SILVA GONCALVES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PAULA AMBROZI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A SIMONE ALVES DOS ANJ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BILOTTA DA SILV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CARLO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DE ABREU GONCALVE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GAMBINI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LIMA DE ALBUQUERQUE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NOVO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1194.75" table:style-name="ce7">
            <text:p>11.194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OLIVEIRA ARBEX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PEREIRA NUN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SIQUEIRA</text:p>
          </table:table-cell>
          <table:table-cell office:value-type="string" table:style-name="ce3">
            <text:p>ASSESSOR ASSISTENTE II - ESPECIALISTA MECANICA NAVAL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ATO WAGNER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ILDO LUIZ SOUS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NY INACIO DE OLIVEIRA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NY APARECIDA FE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EZENILDO CLEMENTE DA SILVA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ALENCAR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ALEXANDRE LIZARELL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CESAR PRAD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DOS SANTOS BELTRAME</text:p>
          </table:table-cell>
          <table:table-cell office:value-type="string" table:style-name="ce3">
            <text:p>ANALISTA DE GESTÃO SR - MED. SEG. TRAB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AIRBANKS CACCIAGUERRA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ERNANDO DOS SANTOS LIM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ERREIRA DA SILVA</text:p>
          </table:table-cell>
          <table:table-cell office:value-type="string" table:style-name="ce3">
            <text:p>ANALISTA DE GESTÃO PL - PLANEJ. ESTRUT.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FISCHER DA LUZ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GUIMARAES FAGU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JOSE DO NASCIMENT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LEARDINI MEND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CEL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OTT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ARTINS SARTORI</text:p>
          </table:table-cell>
          <table:table-cell office:value-type="string" table:style-name="ce3">
            <text:p>ADVOGADO PLENO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D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MINAMI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756.88" table:style-name="ce7">
            <text:p>7.756,8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PRADO GUIMARAE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ILV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IMO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CARDO SOUZA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LDO MARIANO NORBERTO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099.8500000000004" table:style-name="ce7">
            <text:p>4.099,8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NO ORLANDI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TA DE CASSIA BATISTA VENTURA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ITA DE CASSIA DE ARAUJO</text:p>
          </table:table-cell>
          <table:table-cell office:value-type="string" table:style-name="ce5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A RUSS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MPOS BRILHANTE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FERREIRA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GARCI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ARLOS PI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CIMATTI</text:p>
          </table:table-cell>
          <table:table-cell office:value-type="string" table:style-name="ce3">
            <text:p>ADMINIST TECN DE PROJETOS IV</text:p>
          </table:table-cell>
          <table:table-cell office:value-type="float" office:value="23228.44" table:style-name="ce7">
            <text:p>23.228,4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GARCIA DE CAMP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GASPAROTT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HIDEKI AYUKAW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ISSAO MIS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LAPORTA</text:p>
          </table:table-cell>
          <table:table-cell office:value-type="string" table:style-name="ce3">
            <text:p>TÉCNICO DE PROC. ADM. PL - REC. HUMANOS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LOPES DE BRI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MURILO PIGNATAR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NETO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PIRES DE CARVALHO VIEGAS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SANDES ALV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SUSUQUI</text:p>
          </table:table-cell>
          <table:table-cell office:value-type="string" table:style-name="ce3">
            <text:p>SUPERVISOR DE SUPORTE DE INFORMÁTICA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TO WAGNER ZAIA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ERVAL CHALEGRE LOP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567.75" table:style-name="ce7">
            <text:p>7.567,7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INSON XAVIER DE LIMA</text:p>
          </table:table-cell>
          <table:table-cell office:value-type="string" table:style-name="ce3">
            <text:p>ENGENHEIRO PL - ENGENHARIA VEICULAR</text:p>
          </table:table-cell>
          <table:table-cell office:value-type="float" office:value="10921.74" table:style-name="ce7">
            <text:p>10.921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ANTONIO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FERREIRA ARAUJ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FRANCISCLEI DA CONCEICAO</text:p>
          </table:table-cell>
          <table:table-cell office:value-type="string" table:style-name="ce5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BSON GOBIRA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ERICK ALEJANDRO SANTOS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771.0200000000004" table:style-name="ce7">
            <text:p>4.771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NEY CAETA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CSAN TOZZ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MIL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ARANTE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CELESTE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EDUARDO BRAG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ITALO SAUERWEIN GUGLIELM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MACHADO DO CARM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MORVILLO EL KHOURI</text:p>
          </table:table-cell>
          <table:table-cell office:value-type="string" table:style-name="ce3">
            <text:p>ADMINIST TECN DE PROJETOS I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PRINA NARDINI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RODRIGUES DA SILVA SANTO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SANTOS FERREIRA</text:p>
          </table:table-cell>
          <table:table-cell office:value-type="string" table:style-name="ce3">
            <text:p>TÉCNICO DE MEDIÇÕES - REDE ELÉTRICA</text:p>
          </table:table-cell>
          <table:table-cell office:value-type="float" office:value="6917.71" table:style-name="ce7">
            <text:p>6.917,7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DRIGO TOVANI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APARECIDO GARCI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EZERRA DE MAT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ICHOFF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BRAZ DO AMARAL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DE ALMEIDA LOPES MACHAD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FERNANDO KORITA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353.3700000000008" table:style-name="ce7">
            <text:p>8.353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FRANCISCO OLIVEIRA DA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GERIO TORR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MEU ROBERTO SOARES LOP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MEU SOARES DE AMORIM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ANTONIO CAPR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FRANCISCO DE FREITA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LEM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307.45" table:style-name="ce7">
            <text:p>4.307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MARQUES LIN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ALDO MIRANDA GUSMA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IE DOS ANJ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NIVON ARCANJO DOS REI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OSEVELT DA ROCHA DOMING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OSEVET RODRIGUES PEREIRA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 MARIA CECCASI IAK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 MARIA FERREIRA BARROS SILVA</text:p>
          </table:table-cell>
          <table:table-cell office:value-type="string" table:style-name="ce3">
            <text:p>ANALISTA DE GESTÃO PL - TRANSPORTE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A ROCHA SILV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E CASSIA SANTORO</text:p>
          </table:table-cell>
          <table:table-cell office:value-type="string" table:style-name="ce5">
            <text:p>ANALISTA DE GESTÃO PL - ADM. GERAL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SA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DOS SANTOS GED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PIRES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ANA ROQUE DO NASCIMENTO</text:p>
          </table:table-cell>
          <table:table-cell office:value-type="string" table:style-name="ce3">
            <text:p>ANALISTA DE GESTÃO MASTER - ADM. GERAL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GLEIDE EVANGELISTA ROCH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ENA SOBREIRA PE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I CARMINATO SZALAI</text:p>
          </table:table-cell>
          <table:table-cell office:value-type="string" table:style-name="ce3">
            <text:p>ANALISTA DE GESTÃO SR - ORÇAMENTO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AO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I SOTO NASCIMENT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LY MIE JYO DA SILVA</text:p>
          </table:table-cell>
          <table:table-cell office:value-type="string" table:style-name="ce3">
            <text:p>ARQUITET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MAR ACACIO DA SILV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5137.8999999999996" table:style-name="ce7">
            <text:p>5.137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EMEIRE MORAIS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LDA MARIA VEDOVATO DOMINGUES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MEIRE PENH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OSIMEIRE RODRIGUES</text:p>
          </table:table-cell>
          <table:table-cell office:value-type="string" table:style-name="ce3">
            <text:p>ANALISTA DE GESTÃO SR - FOLHA PAGTO.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 MARTINS FERR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APARECIDO LOURENZI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ARRUDA FAUSTIN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GOMES MIRANDA</text:p>
          </table:table-cell>
          <table:table-cell office:value-type="string" table:style-name="ce3">
            <text:p>ADVOGADO PL - TRABALHISTA</text:p>
          </table:table-cell>
          <table:table-cell office:value-type="float" office:value="12055.54" table:style-name="ce7">
            <text:p>12.055,5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MENDONCA JUNIOR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PAULO PIRES DE CAMARGO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BENS VALENTIM CORRE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FINO JOSE DE OLIVEIRA FERNANDES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I EDUARDO SOUSA BARBO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RUY FELICIANO HESSEL</text:p>
          </table:table-cell>
          <table:table-cell office:value-type="string" table:style-name="ce3">
            <text:p>ASSESSOR I - ASSISTENTE NAVEGACAO FLUVIAL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LETE DOS SANTOS</text:p>
          </table:table-cell>
          <table:table-cell office:value-type="string" table:style-name="ce3">
            <text:p>ASSESSOR TÉCNICO I</text:p>
          </table:table-cell>
          <table:table-cell office:value-type="float" office:value="25551.279999999999" table:style-name="ce7">
            <text:p>25.551,2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LVADOR URBANO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MUEL LENIN DA LUZ ARAUJ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MUEL SILVA CONCEICA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OVAL JOSE DA SILVA VILA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APARECIDA REGINA WINCE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DE FATIMA PE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ELIZABETE NEVES LOPEZ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NDRA MARIA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 APARECIDA MARCOL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H LEE SANTANA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013.74" table:style-name="ce7">
            <text:p>4.013,7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RAH ROS SOTO BARKEVICIU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OU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AULO HENRI GOMES BOA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BENEDITO RODRIGU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635.84" table:style-name="ce7">
            <text:p>7.635,8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FERREIRA BRAZ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JOSE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JOSE DOS SANTOS</text:p>
          </table:table-cell>
          <table:table-cell office:value-type="string" table:style-name="ce3">
            <text:p>MOTORISTA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PEREIRA DA SILVA</text:p>
          </table:table-cell>
          <table:table-cell office:value-type="string" table:style-name="ce3">
            <text:p>TÉCNICO EM SEGURANÇA DO TRABALHO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PEREIRA RAMOS</text:p>
          </table:table-cell>
          <table:table-cell office:value-type="string" table:style-name="ce3">
            <text:p>AUDITOR P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BASTIAO RAMOS DOS SANTOS</text:p>
          </table:table-cell>
          <table:table-cell office:value-type="string" table:style-name="ce3">
            <text:p>ANALISTA DE GESTÃO SR - COMPRAS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LMA APARECIDA WESTHOFER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960.43" table:style-name="ce7">
            <text:p>11.96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LMA QUARESMA DA SILVA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NA MAIA PIRES BRANDAO MACHAD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P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ALVES DE LIM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CINTRA DO PRADO DE SALLES PENTEAD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NIZETTI DE OLIVEIR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S SANTOS BERNARD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DOS SANTOS EVANGELISTA JUNIOR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ELOI DA SILVA</text:p>
          </table:table-cell>
          <table:table-cell office:value-type="string" table:style-name="ce3">
            <text:p>AUXILIAR DE SERVIÇOS</text:p>
          </table:table-cell>
          <table:table-cell office:value-type="float" office:value="3820.32" table:style-name="ce7">
            <text:p>3.820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ERNANDES TEDESCHE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ERREIRA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FRANCHI FILHO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GONCALVES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T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JOSE DE ALMEID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MAURICIO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MOREIRA DA SILVA</text:p>
          </table:table-cell>
          <table:table-cell office:value-type="string" table:style-name="ce3">
            <text:p>AUDITOR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OLIVEIR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RODRIGUES OLIVEIRA</text:p>
          </table:table-cell>
          <table:table-cell office:value-type="string" table:style-name="ce5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6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SUZUKI DOS SANTOS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AC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RGIO YUJI KOJIMA</text:p>
          </table:table-cell>
          <table:table-cell office:value-type="string" table:style-name="ce3">
            <text:p>TÉCNICO DE PROC. ADM. PL - CONTÁBI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VERINA AMARAL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EVERINO RAMOS BATISTA FER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EILA KAZUE TAKE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IGUERU SAITO</text:p>
          </table:table-cell>
          <table:table-cell office:value-type="string" table:style-name="ce3">
            <text:p>AGENTE DE INFORMAÇÕES</text:p>
          </table:table-cell>
          <table:table-cell office:value-type="float" office:value="2593.77" table:style-name="ce7">
            <text:p>2.593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HIRLEY APARECIDA MACIEL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6267.93" table:style-name="ce7">
            <text:p>16.267,9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DE LARA SOUZA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714.45" table:style-name="ce7">
            <text:p>2.714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FRANCO</text:p>
          </table:table-cell>
          <table:table-cell office:value-type="string" table:style-name="ce3">
            <text:p>TEC SERV TRANSPORTE II</text:p>
          </table:table-cell>
          <table:table-cell office:value-type="float" office:value="6267.99" table:style-name="ce7">
            <text:p>6.267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MARQU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MENEGUIM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SANTOS ANDRADE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I SANTOS DE JESUS RUFI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Y PEREIRA DE MIRAND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DNEY SILVA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OMAR SILVA DE MOU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COCURULLO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CF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DA SILVA DOS SANTO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A GARRUBB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114.07" table:style-name="ce7">
            <text:p>4.114,0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ANIA CATHARIN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I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CRISTI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LETICIA SANTOS GOULART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MARIA LOPES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MARIKO MAYED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DQ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A SOLANGE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AP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ANDRUL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DA SILVA SPINOZ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 DE JESUS SILVA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FRANCISCO PER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JOSE TEIX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ROBERTO DO CARMO SMER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LVIO ROGERIO TORRES</text:p>
          </table:table-cell>
          <table:table-cell office:value-type="string" table:style-name="ce3">
            <text:p>ANALISTA DE GESTÃO MASTER - PLAN. ESTR.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AO SAURA NETO</text:p>
          </table:table-cell>
          <table:table-cell office:value-type="string" table:style-name="ce3">
            <text:p>SUPERINTENDENTE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DE SOUZA BRITO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FARGETTI</text:p>
          </table:table-cell>
          <table:table-cell office:value-type="string" table:style-name="ce3">
            <text:p>MÉDICO AUDITOR - SERVIÇO ATENDE</text:p>
          </table:table-cell>
          <table:table-cell office:value-type="float" office:value="8764.91" table:style-name="ce7">
            <text:p>8.764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MONE MIRANDA DA SILV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NESIO DE ALMEIDA JUNIOR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IRLENE PESSEBAO BEZERRA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S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ADELINA ANSANELO GOM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DO ROSARIO CUNHA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GALI PERES SILV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RIA FERNAND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NIA MARIA RODRIGUES DOS SANTOS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RAYA MAGNA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ORAYA MARCIA VILLEL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UZI MEIRE CAVALCANTE DE ANDRADE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SYLVANA MARIA MENEZES CAPPUCCI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CITO PIO DA SILVEIRA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5871.15" table:style-name="ce7">
            <text:p>15.871,1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DEU CARLOS DE OLIV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KASHI ASHIMINE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MELA APARECIDA DA COSTA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MIRES RIBEIRO DE SOUSA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ALEXANDRE SANTOS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CRISTINA BOZETTI RIBEIR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MARIA PEREIRA DOS SANTOS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NIA SAMPAIO LASL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855.2800000000007" table:style-name="ce7">
            <text:p>8.855,2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/GN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ARCISIO RIBEIRO VILLELA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CS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LMA RICARDO DA SILVA</text:p>
          </table:table-cell>
          <table:table-cell office:value-type="string" table:style-name="ce3">
            <text:p>ANALISTA DE GESTÃO SR - LICIT. CONTRAT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NAGLO ARAUJO DA COST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ODORO DE SALES JUNIOR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8776.24" table:style-name="ce7">
            <text:p>8.776,2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OS TZANOPOUL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EREZINHA RODRIGUES VIEIRA DIA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BARREIROS DE LIM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LEAL RIBEIR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PAVANINI E SILV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AIS SANTOS PERNA</text:p>
          </table:table-cell>
          <table:table-cell office:value-type="string" table:style-name="ce3">
            <text:p>ASSESSOR II</text:p>
          </table:table-cell>
          <table:table-cell office:value-type="float" office:value="6260.14" table:style-name="ce7">
            <text:p>6.260,1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AV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BENEDITO TORRES DOS SANT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3902.32" table:style-name="ce7">
            <text:p>3.902,3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CESAR BRITT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DINIZ IGNACIO JASSU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DOS SANTOS ALVES</text:p>
          </table:table-cell>
          <table:table-cell office:value-type="string" table:style-name="ce3">
            <text:p>AGENTE DE INFORMAÇÕES</text:p>
          </table:table-cell>
          <table:table-cell office:value-type="float" office:value="2182.06" table:style-name="ce7">
            <text:p>2.182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GENNARI</text:p>
          </table:table-cell>
          <table:table-cell office:value-type="string" table:style-name="ce3">
            <text:p>ADMINIST TECN DE PROJETOS I - NAVAL</text:p>
          </table:table-cell>
          <table:table-cell office:value-type="float" office:value="15267.03" table:style-name="ce7">
            <text:p>15.267,03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HENRIQUE PRIULI SANTO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541.18" table:style-name="ce7">
            <text:p>4.541,1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HIAGO ROCHUMBACK DIAS</text:p>
          </table:table-cell>
          <table:table-cell office:value-type="string" table:style-name="ce3">
            <text:p>ASSESSOR ASSISTENTE II - CHEFE ADJUNTO NAVEGACAO FLUVIA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IAGO CRISOSTOMO GUER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A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IAGO PEREIRA MESS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525.5" table:style-name="ce7">
            <text:p>4.525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TIAGO SANTOS OLIVEIRA</text:p>
          </table:table-cell>
          <table:table-cell office:value-type="string" table:style-name="ce3">
            <text:p>MOTORISTA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ILSON DE ARAUJO BARBO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ILSON DE PAULA TEIXEIRA</text:p>
          </table:table-cell>
          <table:table-cell office:value-type="string" table:style-name="ce3">
            <text:p>ANALISTA DE INFORMÁTICA II</text:p>
          </table:table-cell>
          <table:table-cell office:value-type="float" office:value="15484.05" table:style-name="ce7">
            <text:p>15.484,0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RBANO BUENO HERNANDES JUNIOR</text:p>
          </table:table-cell>
          <table:table-cell office:value-type="string" table:style-name="ce3">
            <text:p>ANALISTA DE GESTÃO SR - ECON. FINANC.</text:p>
          </table:table-cell>
          <table:table-cell office:value-type="float" office:value="13685.61" table:style-name="ce7">
            <text:p>13.685,6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E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URIEL DE OLIVEIRA MARQU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DONIZETI MARINH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ESPINDOLA THOMAZ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5120.1400000000003" table:style-name="ce7">
            <text:p>5.120,1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JOSE MORA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GNER ROGERIO COSTA DE MEL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CORRE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LINO DA SILVA</text:p>
          </table:table-cell>
          <table:table-cell office:value-type="string" table:style-name="ce3">
            <text:p>ENCARREGADO DE SERVIÇOS</text:p>
          </table:table-cell>
          <table:table-cell office:value-type="float" office:value="16851.91" table:style-name="ce7">
            <text:p>16.851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PEDRO DA SILV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 SOARES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IR APARECIDO NOVATO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CY FRAZAO RIBEIRO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GOMES DE MELO</text:p>
          </table:table-cell>
          <table:table-cell office:value-type="string" table:style-name="ce3">
            <text:p>ANALISTA DE GESTÃO MASTER - TRANSPORTE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GOMES DE MELO</text:p>
          </table:table-cell>
          <table:table-cell office:value-type="string" table:style-name="ce3">
            <text:p>DIRETOR DE PLANEJAMENTO DE TRANSPORTE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AR HENRIQUE CIRINO</text:p>
          </table:table-cell>
          <table:table-cell office:value-type="string" table:style-name="ce3">
            <text:p>TÉCNICO DE SISTEMA DE TRANSPORTE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CORTEZ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LEANDRO DA COSTA FILHO</text:p>
          </table:table-cell>
          <table:table-cell office:value-type="string" table:style-name="ce3">
            <text:p>ANALISTA DE INFORMÁTICA I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 NOVAES DA SILVA</text:p>
          </table:table-cell>
          <table:table-cell office:value-type="string" table:style-name="ce3">
            <text:p>ANALISTA DE GESTÃO PL - BILHETAGEM</text:p>
          </table:table-cell>
          <table:table-cell office:value-type="float" office:value="9922.9599999999991" table:style-name="ce7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MIRES AMORIN REI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ERICO SABINO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CAETANO DA SILVA</text:p>
          </table:table-cell>
          <table:table-cell office:value-type="string" table:style-name="ce3">
            <text:p>TÉCNICO DE MANUTENÇÃO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COSTA DE SOUZ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DE ARAUJO CO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PRISCO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 RAMOS DE JESUS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RENE ALVES RIBEIR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IVINO ALVES EVANGELIST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DO RODRIGUES DA SILVA JUNIOR</text:p>
          </table:table-cell>
          <table:table-cell office:value-type="string" table:style-name="ce3">
            <text:p>GUINCHEIRO</text:p>
          </table:table-cell>
          <table:table-cell office:value-type="float" office:value="5321.31" table:style-name="ce7">
            <text:p>5.321,3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MARIA DE CAMPOS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ROBLES FERNANDEZ</text:p>
          </table:table-cell>
          <table:table-cell office:value-type="string" table:style-name="ce3">
            <text:p>ASSESSOR I</text:p>
          </table:table-cell>
          <table:table-cell office:value-type="float" office:value="4845.18" table:style-name="ce7">
            <text:p>4.845,1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A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ERIA SILVA GOMES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AGUIAR DE FARI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638.62" table:style-name="ce7">
            <text:p>4.638,6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ALVES RIBEIRO</text:p>
          </table:table-cell>
          <table:table-cell office:value-type="string" table:style-name="ce3">
            <text:p>AGENTE SERV. OPERACIONAIS - MAN. GERAL</text:p>
          </table:table-cell>
          <table:table-cell office:value-type="float" office:value="5454.37" table:style-name="ce7">
            <text:p>5.454,3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CANDIDO DA SILV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D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JOSE DA SILVEIRA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4737.89" table:style-name="ce7">
            <text:p>14.737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G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MARTINES</text:p>
          </table:table-cell>
          <table:table-cell office:value-type="string" table:style-name="ce3">
            <text:p>TÉCNICO DE INSPEÇÃO VEICULAR PL</text:p>
          </table:table-cell>
          <table:table-cell office:value-type="float" office:value="7203.06" table:style-name="ce7">
            <text:p>7.203,0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MARTINS DE SOUZ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MIR PANOSSO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QUIRIA GOMES PEREIRA</text:p>
          </table:table-cell>
          <table:table-cell office:value-type="string" table:style-name="ce3">
            <text:p>ASSESSOR IV</text:p>
          </table:table-cell>
          <table:table-cell office:value-type="float" office:value="10826.94" table:style-name="ce7">
            <text:p>10.826,94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ALVES COSTA</text:p>
          </table:table-cell>
          <table:table-cell office:value-type="string" table:style-name="ce3">
            <text:p>ANALISTA DE GESTÃO PL - CONTÁBIL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CARLOS DE MORA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LINHARES VI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MIRAND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RUFINO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322.38" table:style-name="ce7">
            <text:p>4.32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LTER SANTANA DA SILV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EA ROCHUMBACK DIAS</text:p>
          </table:table-cell>
          <table:table-cell office:value-type="string" table:style-name="ce3">
            <text:p>ASSESSOR III - CHEFE NAVEGACAO FLUVIAL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EI RODRIGUES DA SILV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DERLINDO ALVES DE ALMEID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FERREIRO PESSOA DE ASSIS</text:p>
          </table:table-cell>
          <table:table-cell office:value-type="string" table:style-name="ce3">
            <text:p>ASSESSOR TÉCNICO II</text:p>
          </table:table-cell>
          <table:table-cell office:value-type="float" office:value="27875.81" table:style-name="ce7">
            <text:p>27.875,81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GAC LEAL</text:p>
          </table:table-cell>
          <table:table-cell office:value-type="string" table:style-name="ce3">
            <text:p>ASSESSOR VII</text:p>
          </table:table-cell>
          <table:table-cell office:value-type="float" office:value="16946.400000000001" table:style-name="ce7">
            <text:p>16.946,4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B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JOSE VIRGOLINO DE SOUSA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MAYUMI KAWAICH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SCHIO PEREIRA</text:p>
          </table:table-cell>
          <table:table-cell office:value-type="string" table:style-name="ce3">
            <text:p>TÉCNICO DE ENFERMAGEM DO TRABALHO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ESSA YURIE TANAK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ANIZIA GARBETTI</text:p>
          </table:table-cell>
          <table:table-cell office:value-type="string" table:style-name="ce3">
            <text:p>TELEFONISTA</text:p>
          </table:table-cell>
          <table:table-cell office:value-type="float" office:value="3390.02" table:style-name="ce7">
            <text:p>3.390,0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A LUCIA CONCEICAO CAPRIOLI GUTIERREZ</text:p>
          </table:table-cell>
          <table:table-cell office:value-type="string" table:style-name="ce3">
            <text:p>ADMINIST TECN DE PROJETOS II</text:p>
          </table:table-cell>
          <table:table-cell office:value-type="float" office:value="18905.669999999998" table:style-name="ce7">
            <text:p>18.905,67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A LUCIA DOS SANTOS ABREU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ERONICA PAIVA DE ALENCAR</text:p>
          </table:table-cell>
          <table:table-cell office:value-type="string" table:style-name="ce3">
            <text:p>ASSESSOR ASSISTENTE II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ENTE BARRELLA NET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ENTE CARNEVALE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TOR ALMEIDA SABINO</text:p>
          </table:table-cell>
          <table:table-cell office:value-type="string" table:style-name="ce3">
            <text:p>AJUDANTE GERAL - SERVIÇOS GERAIS</text:p>
          </table:table-cell>
          <table:table-cell office:value-type="float" office:value="2520.65" table:style-name="ce7">
            <text:p>2.520,6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AM/GLG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CTOR ANGELO BUENO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LMA HITOMI TATEKAWA</text:p>
          </table:table-cell>
          <table:table-cell office:value-type="string" table:style-name="ce3">
            <text:p>ANALISTA DE MARKETING PL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DE BIASI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DIAS REIS MARIOTONI COPPI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3</text:p>
          </table:table-cell>
          <table:table-cell office:value-type="string" table:style-name="ce4">
            <text:p>DG/SAC/GA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NICIUS YUKIO NAKAMURA</text:p>
          </table:table-cell>
          <table:table-cell office:value-type="string" table:style-name="ce3">
            <text:p>ANALISTA DE MARKETING PL - WEB DESIG.</text:p>
          </table:table-cell>
          <table:table-cell office:value-type="float" office:value="8770.43" table:style-name="ce7">
            <text:p>8.77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MK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VIAN DOS REI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6107.43" table:style-name="ce7">
            <text:p>6.107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VIANE MOREIRA DE OLIVEIRA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3547.58" table:style-name="ce7">
            <text:p>3.547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IVIANE RIBEIRO NUBLING</text:p>
          </table:table-cell>
          <table:table-cell office:value-type="string" table:style-name="ce3">
            <text:p>ADVOGADO SR <text:s/>- CÍVEL</text:p>
          </table:table-cell>
          <table:table-cell office:value-type="float" office:value="14381.9" table:style-name="ce7">
            <text:p>14.381,9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VLADIMIR MARTINS</text:p>
          </table:table-cell>
          <table:table-cell office:value-type="string" table:style-name="ce3">
            <text:p>ANALISTA DE INFORMÁTICA II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ATB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CHAGAS ALVES</text:p>
          </table:table-cell>
          <table:table-cell office:value-type="string" table:style-name="ce3">
            <text:p>ANALISTA DE GESTÃO SR - TRANSPORTE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/S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CHAGAS ALVES</text:p>
          </table:table-cell>
          <table:table-cell office:value-type="string" table:style-name="ce3">
            <text:p>DIRETOR DE OPERAÇÕES</text:p>
          </table:table-cell>
          <table:table-cell office:value-type="float" office:value="23550.5" table:style-name="ce7">
            <text:p>23.550,50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DE OLIVEIRA PI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JOSE SANDE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754.6000000000004" table:style-name="ce7">
            <text:p>4.754,6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RAMOS</text:p>
          </table:table-cell>
          <table:table-cell office:value-type="string" table:style-name="ce3">
            <text:p>AUDITOR MASTER</text:p>
          </table:table-cell>
          <table:table-cell office:value-type="float" office:value="21021.77" table:style-name="ce7">
            <text:p>21.021,7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C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GNER TONIN DE MELO</text:p>
          </table:table-cell>
          <table:table-cell office:value-type="string" table:style-name="ce3">
            <text:p>TÉCNICO DE DESENVOLV ADMINISTRATIVO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ECY FAGUNDES DE OLIVEIRA</text:p>
          </table:table-cell>
          <table:table-cell office:value-type="string" table:style-name="ce3">
            <text:p>AUDITOR PL</text:p>
          </table:table-cell>
          <table:table-cell office:value-type="float" office:value="10170.99" table:style-name="ce7">
            <text:p>10.170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A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IR NUNES DE SOUS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LES</text:p>
          </table:table-cell>
          <table:table-cell office:value-type="string" table:style-name="ce4">
            <text:p>DO/SOP/RL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OMIRO ANTONIO PEDROSO</text:p>
          </table:table-cell>
          <table:table-cell office:value-type="string" table:style-name="ce3">
            <text:p>ANALISTA DE GESTÃO SR - ADM. GERAL</text:p>
          </table:table-cell>
          <table:table-cell office:value-type="float" office:value="15106.4" table:style-name="ce7">
            <text:p>15.106,4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DOMIRO CARLOS MOREIRA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LACE ANDRE DE MORAES SOARES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LACE NUNES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NY PICHI</text:p>
          </table:table-cell>
          <table:table-cell office:value-type="string" table:style-name="ce3">
            <text:p>ANALISTA DE GESTÃO SR - PLANO SAÚDE BEN.</text:p>
          </table:table-cell>
          <table:table-cell office:value-type="float" office:value="17091.490000000002" table:style-name="ce7">
            <text:p>17.091,4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QUIRIA FLORENCIO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444.7900000000009" table:style-name="ce7">
            <text:p>9.444,7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TER ALVES JUNIOR</text:p>
          </table:table-cell>
          <table:table-cell office:value-type="string" table:style-name="ce3">
            <text:p>ANALISTA DE GESTÃO PL - ADM. GERAL</text:p>
          </table:table-cell>
          <table:table-cell office:value-type="float" office:value="9922.9599999999991" table:style-name="ce7">
            <text:p>9.922,9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LTER WANDERLEY QUITSCHAL</text:p>
          </table:table-cell>
          <table:table-cell office:value-type="string" table:style-name="ce3">
            <text:p>TÉCNICO DE INSPEÇÃO VEICULAR SR</text:p>
          </table:table-cell>
          <table:table-cell office:value-type="float" office:value="11384.16" table:style-name="ce7">
            <text:p>11.384,1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I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A WENTE DA SILVA MENON</text:p>
          </table:table-cell>
          <table:table-cell office:value-type="string" table:style-name="ce3">
            <text:p>ANALISTA DE GESTÃO PL - ECON. FINANC.</text:p>
          </table:table-cell>
          <table:table-cell office:value-type="float" office:value="9680.89" table:style-name="ce7">
            <text:p>9.680,8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RR/G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AN NEVES VIEIRA</text:p>
          </table:table-cell>
          <table:table-cell office:value-type="string" table:style-name="ce3">
            <text:p>ENGENHEIRO DE SEGURANÇA DO TRABALHO PL</text:p>
          </table:table-cell>
          <table:table-cell office:value-type="float" office:value="9894.5499999999993" table:style-name="ce7">
            <text:p>9.894,5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A/SRH/GRH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EY PASULD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NDERLEY SANTOS DE SEQU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022.47" table:style-name="ce7">
            <text:p>8.022,4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SHINGTON LUIZ FELIX DA COST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7449.59" table:style-name="ce7">
            <text:p>7.449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ASHINGTON MOREIRA DE FREITA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995.3" table:style-name="ce7">
            <text:p>4.995,3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DE ALMEIDA ALVES</text:p>
          </table:table-cell>
          <table:table-cell office:value-type="string" table:style-name="ce3">
            <text:p>ANALISTA DE GESTÃO PL - FINANCEIRO</text:p>
          </table:table-cell>
          <table:table-cell office:value-type="float" office:value="11226.87" table:style-name="ce7">
            <text:p>11.226,87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DUTRA VALLE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428.58" table:style-name="ce7">
            <text:p>8.428,5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GUEDES RIOS</text:p>
          </table:table-cell>
          <table:table-cell office:value-type="string" table:style-name="ce3">
            <text:p>AGENTE DE INFORMAÇÕES</text:p>
          </table:table-cell>
          <table:table-cell office:value-type="float" office:value="2349.83" table:style-name="ce7">
            <text:p>2.349,8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EM/GM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LLINGTON LEMOS DO ESPIRITO SANTO</text:p>
          </table:table-cell>
          <table:table-cell office:value-type="string" table:style-name="ce3">
            <text:p>ANALISTA DE GESTÃO PL - COMPRAS</text:p>
          </table:table-cell>
          <table:table-cell office:value-type="float" office:value="8556.52" table:style-name="ce7">
            <text:p>8.556,5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AM/GC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NDELL COUTINHO DA SILVA</text:p>
          </table:table-cell>
          <table:table-cell office:value-type="string" table:style-name="ce3">
            <text:p>ENGENHEIRO PL - ENGENHARIA ELÉTRICA</text:p>
          </table:table-cell>
          <table:table-cell office:value-type="float" office:value="10395.43" table:style-name="ce7">
            <text:p>10.395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EM/GD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ESLEY BRITO LIMA</text:p>
          </table:table-cell>
          <table:table-cell office:value-type="string" table:style-name="ce3">
            <text:p>TÉCNICO DE INFORMÁTICA</text:p>
          </table:table-cell>
          <table:table-cell office:value-type="float" office:value="6267.12" table:style-name="ce7">
            <text:p>6.267,12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I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BRITO LAINO</text:p>
          </table:table-cell>
          <table:table-cell office:value-type="string" table:style-name="ce3">
            <text:p>ASSESSOR VI</text:p>
          </table:table-cell>
          <table:table-cell office:value-type="float" office:value="14613.79" table:style-name="ce7">
            <text:p>14.613,7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G/STI/GST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RIBEIRO DOS PASSOS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202.38" table:style-name="ce7">
            <text:p>4.202,3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SHINJI FUKUMOTO</text:p>
          </table:table-cell>
          <table:table-cell office:value-type="string" table:style-name="ce3">
            <text:p>ANALISTA DE GESTÃO PLENO</text:p>
          </table:table-cell>
          <table:table-cell office:value-type="float" office:value="7751.78" table:style-name="ce7">
            <text:p>7.751,7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M SILVA BOTELHO</text:p>
          </table:table-cell>
          <table:table-cell office:value-type="string" table:style-name="ce3">
            <text:p>MOTORISTA</text:p>
          </table:table-cell>
          <table:table-cell office:value-type="float" office:value="4430.43" table:style-name="ce7">
            <text:p>4.430,4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LIAN BARBOSA PANIS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8639.25" table:style-name="ce7">
            <text:p>8.639,2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UL</text:p>
          </table:table-cell>
          <table:table-cell office:value-type="string" table:style-name="ce4">
            <text:p>DO/SOP/RSU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MA XAVIER DOS SANTOS</text:p>
          </table:table-cell>
          <table:table-cell office:value-type="string" table:style-name="ce3">
            <text:p>TÉCNICO DE PROCESSOS ADMINISTRATIVOS JR</text:p>
          </table:table-cell>
          <table:table-cell office:value-type="float" office:value="4654.68" table:style-name="ce7">
            <text:p>4.654,68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IN/A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BRASILIANO DA SILVA FILHO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8222.99" table:style-name="ce7">
            <text:p>8.222,9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C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LEPINSKI</text:p>
          </table:table-cell>
          <table:table-cell office:value-type="string" table:style-name="ce3">
            <text:p>GERENTE</text:p>
          </table:table-cell>
          <table:table-cell office:value-type="float" office:value="21547.360000000001" table:style-name="ce7">
            <text:p>21.547,36</text:p>
          </table:table-cell>
          <table:table-cell office:value-type="string" table:style-name="ce4">
            <text:p>Gratificado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A/SFI/GFI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NASCIMENTO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267.91" table:style-name="ce7">
            <text:p>7.267,91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RIZZO</text:p>
          </table:table-cell>
          <table:table-cell office:value-type="string" table:style-name="ce3">
            <text:p>ASSESSOR III</text:p>
          </table:table-cell>
          <table:table-cell office:value-type="float" office:value="9516.6200000000008" table:style-name="ce7">
            <text:p>9.516,62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APE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SON ROBERTO DE OLIVEIRA</text:p>
          </table:table-cell>
          <table:table-cell office:value-type="string" table:style-name="ce3">
            <text:p>TÉCNICO DE SISTEMA DE TRANSPORTE PL</text:p>
          </table:table-cell>
          <table:table-cell office:value-type="float" office:value="7826.76" table:style-name="ce7">
            <text:p>7.826,76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NOE</text:p>
          </table:table-cell>
          <table:table-cell office:value-type="string" table:style-name="ce4">
            <text:p>DO/SOP/RNO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ILTON LUIZ CACADOR DE SOUZA</text:p>
          </table:table-cell>
          <table:table-cell office:value-type="string" table:style-name="ce3">
            <text:p>TÉCNICO DE PROC. ADM. PL - ADM. GERAL</text:p>
          </table:table-cell>
          <table:table-cell office:value-type="float" office:value="9076.6299999999992" table:style-name="ce7">
            <text:p>9.076,63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AIN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LADIMIR GABRIEL JUNIOR</text:p>
          </table:table-cell>
          <table:table-cell office:value-type="string" table:style-name="ce3">
            <text:p>ASSESSOR V</text:p>
          </table:table-cell>
          <table:table-cell office:value-type="float" office:value="12328.69" table:style-name="ce7">
            <text:p>12.328,69</text:p>
          </table:table-cell>
          <table:table-cell office:value-type="string" table:style-name="ce4">
            <text:p>Confianç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GSH/ATA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WLADMIR BENTO PEREIRA</text:p>
          </table:table-cell>
          <table:table-cell office:value-type="string" table:style-name="ce3">
            <text:p>TÉCNICO DE SISTEMA DE TRANSPORTE JR</text:p>
          </table:table-cell>
          <table:table-cell office:value-type="float" office:value="4873.5" table:style-name="ce7">
            <text:p>4.873,50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DO/SOP/GTD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YANG I TI</text:p>
          </table:table-cell>
          <table:table-cell office:value-type="string" table:style-name="ce3">
            <text:p>ANALISTA DE GESTÃO SR - PLANEJ. ESTRUT.</text:p>
          </table:table-cell>
          <table:table-cell office:value-type="float" office:value="14378.45" table:style-name="ce7">
            <text:p>14.378,45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T/SPA/GPL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YUL JOSE DA ROCHA</text:p>
          </table:table-cell>
          <table:table-cell office:value-type="string" table:style-name="ce3">
            <text:p>TÉCNICO DE MONITORAMENTO DE TRANSP JR</text:p>
          </table:table-cell>
          <table:table-cell office:value-type="float" office:value="4216.9399999999996" table:style-name="ce7">
            <text:p>4.216,94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STR</text:p>
          </table:table-cell>
          <table:table-cell office:value-type="string" table:style-name="ce4">
            <text:p>DO/SOP/COP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3">
            <text:p>ZENAIDE SUELY DE CARVALHO VANDERLEI</text:p>
          </table:table-cell>
          <table:table-cell office:value-type="string" table:style-name="ce3">
            <text:p>TÉCNICO DE PROCESSOS ADMINISTRATIVOS SR</text:p>
          </table:table-cell>
          <table:table-cell office:value-type="float" office:value="10835.59" table:style-name="ce7">
            <text:p>10.835,59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BV2</text:p>
          </table:table-cell>
          <table:table-cell office:value-type="string" table:style-name="ce4">
            <text:p>DP/SJU/GTB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3">
            <text:p>TOTAL DE EMPREGADOS<text:s/></text:p>
          </table:table-cell>
          <table:covered-table-cell table:number-columns-repeated="4"/>
          <table:table-cell office:value-type="float" office:value="1828" table:style-name="ce12">
            <text:p>1828</text:p>
          </table:table-cell>
          <table:table-cell table:style-name="ce8"/>
          <table:table-cell table:number-columns-repeated="16377"/>
        </table:table-row>
        <table:table-row table:number-rows-repeated="1046742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OUT24.$A$1"/>
      </table:named-expressions>
      <table:database-ranges>
        <table:database-range table:target-range-address="OUT24.A6:OUT24.G18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1241575</meta:initial-creator>
    <dc:creator>João Eduardo de Oliveira Santos</dc:creator>
    <meta:creation-date>2020-09-22T13:04:53Z</meta:creation-date>
    <dc:date>2024-11-04T13:07:26Z</dc:date>
    <meta:print-date>2024-06-04T14:56:10Z</meta:print-date>
  </office:meta>
</office:document-meta>
</file>