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SECRETARIA MUNICIPAL DE MOBILIDADE E TRANSITO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Relação de Empregados - Vigência: <text:s/>Setembro/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4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SALÁRIO</text:p>
          </table:table-cell>
          <table:table-cell office:value-type="string" table:style-name="ce10">
            <text:p>VÍNCULO</text:p>
          </table:table-cell>
          <table:table-cell office:value-type="string" table:style-name="ce11">
            <text:p>LOCAL</text:p>
          </table:table-cell>
          <table:table-cell office:value-type="string" table:style-name="ce10">
            <text:p>ÁREA</text:p>
          </table:table-cell>
          <table:table-cell office:value-type="string" table:style-name="ce10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BEL TALARICO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BINALDO RODRIGUES MO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BRELIO JOSE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AILSON PINHEIRO COE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7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AIR PEREIRA DA SILV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7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AUTO GONCALV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ILSON FRANCISCO GOM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LAIDE SANTOS MELO</text:p>
          </table:table-cell>
          <table:table-cell office:value-type="string" table:style-name="ce3">
            <text:p>OPERADOR DE PABX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LGENOR FERREIR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LINA NAMU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LSON DOMINGOS D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R DIAS</text:p>
          </table:table-cell>
          <table:table-cell office:value-type="string" table:style-name="ce5">
            <text:p>AUXILIAR DE SERVIÇOS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R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R NILSON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RO BEZERR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NISIO FARIAS CARDOS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RVAL RODRIGUES MO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VALDO MACEDO DE NOV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ILSON LAURENTINO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ILSON SILVA DE OLIVEIRA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ORISMAR COSTA</text:p>
          </table:table-cell>
          <table:table-cell office:value-type="string" table:style-name="ce3">
            <text:p>ANALISTA DE MARKETING P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APARECIDA FERNANDES DOS SANT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ARQUILA MORENO</text:p>
          </table:table-cell>
          <table:table-cell office:value-type="string" table:style-name="ce3">
            <text:p>AGENTE DE INFORMAÇÕES</text:p>
          </table:table-cell>
          <table:table-cell office:value-type="float" office:value="2793.23" table:style-name="ce7">
            <text:p>2.793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AYUMI TAKASH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890.3999999999996" table:style-name="ce7">
            <text:p>4.890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CAPELLA PERAZOLLI PIGNATAR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CESAR BR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DOS SANTOS GUIMARAES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REGINA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871.15" table:style-name="ce7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O APARECIDO DAS DORES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O DUARTE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O RODRIGUES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O TEIX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ILDO FRANCISCO BERAB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NALDO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NALDO DE SOUSA MA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NALDO PEREIRA DE GO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OSTINHO SANCHES PADIL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UINALDO ALVES DE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UINALDO TADEU PANS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ILTON FIRMIN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ILTON RAMOS MESQUI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IRTON ARANH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A REJANE MIRANDA DA SILVA DE PAUL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 PAVILONIS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ALVES DE OLIV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3351.82" table:style-name="ce7">
            <text:p>13.351,8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DO NASCIMENTO MARTINS</text:p>
          </table:table-cell>
          <table:table-cell office:value-type="string" table:style-name="ce3">
            <text:p>ANALISTA DE GESTÃO SR - COMPRAS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FONSECA</text:p>
          </table:table-cell>
          <table:table-cell office:value-type="string" table:style-name="ce3">
            <text:p>ESPECIAL TRANSPORTE II</text:p>
          </table:table-cell>
          <table:table-cell office:value-type="float" office:value="9115.6299999999992" table:style-name="ce7">
            <text:p>9.115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RAMOS DA SILVA PEREIRA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7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SALUSTIANO TEIX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CIMAR SANTAELLA VILLA BELL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DAIR MENDES VI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DENICE MARIA DE MOU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KSANDRO DE FREITAS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A BULGARELLI ANCESQUI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A FERNANDES</text:p>
          </table:table-cell>
          <table:table-cell office:value-type="string" table:style-name="ce3">
            <text:p>ANALISTA DE MARKETING PL</text:p>
          </table:table-cell>
          <table:table-cell office:value-type="float" office:value="10170.99" table:style-name="ce7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BARBOS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BARBOSA VITO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DE OLIVEIRA RIBEIR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LIMA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MARCOS SILVA ARMENTANO</text:p>
          </table:table-cell>
          <table:table-cell office:value-type="string" table:style-name="ce3">
            <text:p>TÉCNICO DE MANUTENÇÃO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 SANDRO DA SILVA ALMEID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 STANKEVIC SOUZA</text:p>
          </table:table-cell>
          <table:table-cell office:value-type="string" table:style-name="ce3">
            <text:p>MOTORISTA</text:p>
          </table:table-cell>
          <table:table-cell office:value-type="float" office:value="4890.3999999999996" table:style-name="ce7">
            <text:p>4.890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ER RODRIGUES MARINHO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BORG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CINO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GONCALVES RAMOS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KURT POHLING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MELLO DOS SANTOS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MENDES DA COSTA</text:p>
          </table:table-cell>
          <table:table-cell office:value-type="string" table:style-name="ce3">
            <text:p>ANALISTA DE GESTÃO PL - CARGOS E SAL.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PEREIRA MAF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PINTO SUZZI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RODRIGU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SOARES DA SILVA DOMINGOS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TOMAZIA SANT A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SANDRO ABRAH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SANDRO BRITO DOS PASS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FERES SOARES ALV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ICE MARIA DOS SANTOS ALVES MENON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IK TRAMARIM TRIVELIN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INE MORAES DO NASCIMEN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ISSON SANTANA MACEDO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MIR APARECIDO DAMACE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MIR CARVALH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MIR DE SOUZA LE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MIR ZANACU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ONSO TADEU FORMAGIO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TAMIRO DE FARIA MORA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UISIO ALVES DE CARVA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UISIO PEREIRA SILVA FILH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VARO APARECIDO DA SILVA RIBEIR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VARO DE JESUS MIGUEL FILH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ANDA NOVELLI BARRO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ARILDO BUENO DE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AURI DOS SANTOS BERTUCC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AURY DA SILVEIRA COST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ERICO BISETTI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APARECIDA ALBUINI TRABACHINI</text:p>
          </table:table-cell>
          <table:table-cell office:value-type="string" table:style-name="ce3">
            <text:p>ASSISTENTE DE CONTROLE ADMINISTRATIVO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OR/METR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ASSIA VASQUE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LARA CARNEVALE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RISTINA DA SILVA FAGUNDES</text:p>
          </table:table-cell>
          <table:table-cell office:value-type="string" table:style-name="ce5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6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RISTINA DE CARVALHO COSTA RUBIM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RISTINA FORTIS CARP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0170.99" table:style-name="ce7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JULIA FERNANDES DOS ANJOS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LUCIA DA SILVA GASPAROTT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LUCIA MENDES DE LIM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MARIA FERREIRA</text:p>
          </table:table-cell>
          <table:table-cell office:value-type="string" table:style-name="ce3">
            <text:p>ADVOGADO SR - TRABALHISTA</text:p>
          </table:table-cell>
          <table:table-cell office:value-type="float" office:value="17095.57" table:style-name="ce7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MARIA RODRIGUES CARAC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PAOLA CARNEIRO VIDAL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PAULA DE GODOY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REGINA RIBEIR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7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YS ALVES SOAR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ANDRAD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APARECIDO PEREIRA DA SILV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CARDOSO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CLAYTON NOGUEIRA MAIA</text:p>
          </table:table-cell>
          <table:table-cell office:value-type="string" table:style-name="ce3">
            <text:p>DIRETOR ADMINISTRAÇÃO E DE INFRAESTRUTURA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DA SILVA PIRE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GONCALVES DOS SANTO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RICARDO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TENOR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APARECIDO COELHO ROCH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DIEGO BARROS DE AZEVE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820.32" table:style-name="ce7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HIDEO ITO TSUBAK</text:p>
          </table:table-cell>
          <table:table-cell office:value-type="string" table:style-name="ce3">
            <text:p>TÉCNICO DE INFORMÁTICA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IMA DO NASCIMENTO KURIHARA SHIN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UIS COENTRO DE ALMEID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UIS IMO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UIZ HALLEY SILVA RODRIGUE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UIZ L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OLIVEIR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PINTO SUZZ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A COMPRI</text:p>
          </table:table-cell>
          <table:table-cell office:value-type="string" table:style-name="ce5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6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A CRISTINA SANTIAG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A HENRIQUE BARBOZ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A MARIA CARDOSO MANART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IA DOMINGUES CARDOSO LISBOA</text:p>
          </table:table-cell>
          <table:table-cell office:value-type="string" table:style-name="ce3">
            <text:p>11.AUXILIAR ADMINISTRATIVO II</text:p>
          </table:table-cell>
          <table:table-cell office:value-type="float" office:value="4273.1899999999996" table:style-name="ce7">
            <text:p>4.273,1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SSA VICENTE LIMA</text:p>
          </table:table-cell>
          <table:table-cell office:value-type="string" table:style-name="ce3">
            <text:p>ASSISTENTE SOCIAL</text:p>
          </table:table-cell>
          <table:table-cell office:value-type="float" office:value="7129.7" table:style-name="ce7">
            <text:p>7.129,7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ELYSE SILVARES DE MATOS BATI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 OSVALDO RACHID DOMING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A CRISTINA SOUZA MACED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A MARIA TELM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A TERUYA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7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O FEDE</text:p>
          </table:table-cell>
          <table:table-cell office:value-type="string" table:style-name="ce3">
            <text:p>ANALISTA DE GESTÃO MASTER - TRANSPORTE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ITA BEATRIZ MONTEIRO DE AZEVED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JAINA TAMARA CHAGAS DOS SANTOS</text:p>
          </table:table-cell>
          <table:table-cell office:value-type="string" table:style-name="ce5">
            <text:p>ENGENHEIRO PL - ENGENHARIA CIVIL</text:p>
          </table:table-cell>
          <table:table-cell office:value-type="float" office:value="10141.89" table:style-name="ce7">
            <text:p>10.141,8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SELMO ANCELLON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SELMO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A DA CONCEICAO PEREIRA DE CARVALH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CACIO VALDERO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7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CRISIO DE ARAUJO MOU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LBINO DE ALMEIDA MANS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RAUJO DOS RE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UGUSTO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UGUSTO DOS SANTOS GONCALVE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BARBOSA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CARLOS DONIZETTI GONCALVES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CARLOS LOP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CARLOS WORSP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DA COSTA TEIX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DA SILVA MORA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DONIZETE DOS SANTOS FILH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DONIZETH BUSCARIO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FRUTUOSO DOS SANTOS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HAMILTON DE CARVALH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JOSE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LUIZ DOS SANTOS</text:p>
          </table:table-cell>
          <table:table-cell office:value-type="string" table:style-name="ce3">
            <text:p>AUXILIAR DE SERVIÇOS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MANOEL LERI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MANZIERI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9680.89" table:style-name="ce7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MARCOS BASTOS TER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MARIO QUIRI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NASCIMENTO DOS SANTO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668.78" table:style-name="ce7">
            <text:p>11.668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NONATO MATOS DA SILVA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454.37" table:style-name="ce7">
            <text:p>5.454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TEIXEIRA DE NOVA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VALDEC MARTINS COUT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VINICIO DA CRUZ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WALTER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A SILVA DE CASTR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A SUZETE CALEGARI DOS SANTOS</text:p>
          </table:table-cell>
          <table:table-cell office:value-type="string" table:style-name="ce3">
            <text:p>ANALISTA DE GESTÃO SR - RECRUT. DESENV.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ANTONIO EXPOS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BAPTI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CICERO ALV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DONISETI DE PAU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MORENGU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ROBERTO CARDOZ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SOARES RAMOS</text:p>
          </table:table-cell>
          <table:table-cell office:value-type="string" table:style-name="ce3">
            <text:p>ANALISTA DE DESENVOLV E COMERCIALIZAÇÃO</text:p>
          </table:table-cell>
          <table:table-cell office:value-type="float" office:value="21547.47" table:style-name="ce7">
            <text:p>21.547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OLO DE LIMA B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QUILINO DOS ANJOS CALDEIRA PIR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I ROSA DO PRAD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LINDO ROBERTO DOS SANTO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MANDO ENIO LONA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NALDO BARROS CINT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NALDO DIAS DE OLIVEIR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NALDO OLIVEIRA MOR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OLDO LIMA DOR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THUR QUEIROZ CAVALCAN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TILA HENRIQUE ANDRADE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UGUSTO DA NO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UREO CORREIA DO CARM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UTIERES DANIEL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VENI DOS SANTOS GUIMARAES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ARBARA BULHOES SCHUARTZ DA COST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ARTOLOMEU MILITA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ATRIZ DA SILVA PER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ATRIZ ROSA DE JESUS ARANTES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NEDITO EDVALDO DE ARAUJO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MAH</text:p>
          </table:table-cell>
          <table:table-cell office:value-type="string" table:style-name="ce4">
            <text:p>DP/MKT/MT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NEDITO NONATO BARBO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NEDITO SILVA MONTEIR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RNADETE DE PAIVA MIRANDA</text:p>
          </table:table-cell>
          <table:table-cell office:value-type="string" table:style-name="ce3">
            <text:p>ANALISTA DE COMUNICAÇÃO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IANCA ANDREJAUSK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IANCA VIEIRA MENDES</text:p>
          </table:table-cell>
          <table:table-cell office:value-type="string" table:style-name="ce3">
            <text:p>MENSAGEIRO</text:p>
          </table:table-cell>
          <table:table-cell office:value-type="float" office:value="2006.21" table:style-name="ce7">
            <text:p>2.006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AZIL ITIROU ATOBE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ENO ABRANT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A PEREIR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727.14" table:style-name="ce7">
            <text:p>3.727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A SVETLIC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BERNARDO FER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DI SESSA FARI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LIMA D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RUFINO SPROCA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SILVA MENDES MACHADO</text:p>
          </table:table-cell>
          <table:table-cell office:value-type="string" table:style-name="ce5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6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ETANO VITOR LOURENC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IO CESAR CHAVES PEDROSO MAI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IO FERNANDES AKL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MILA AFONSO ZUC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MILA MARTINS BARRET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MILA OLIVEIRA BARBOS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MILA TAMEIRAO SANT AN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A CRISTINA GARCIA PI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DA CRUZ FLO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DAMA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DAMASCENO CORRE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GIMENEZ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MATOS DAN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NDRE CARN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PARECIDO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PARECID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UGUSTO MO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BERNARDO VIAN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CESAR MENDES DE PAU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DE GOUVEIA APOLINARIO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CARLOS DIAS LE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CARLOS EDUARDO DE ANDRAD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EDUARDO GUERRA CREMASCH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820.32" table:style-name="ce7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EDUARDO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ELI DE LIM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FERREIRA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GONCALV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IVAN NOGUEIRA LAIS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REC</text:p>
          </table:table-cell>
          <table:table-cell office:value-type="string" table:style-name="ce4">
            <text:p>DT/SPA/GPL</text:p>
          </table:table-cell>
          <table:table-cell office:value-type="string" table:style-name="ce8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RLOS JORGE PERES FERREIRA</text:p>
          </table:table-cell>
          <table:table-cell office:value-type="string" table:style-name="ce3">
            <text:p>ANALISTA DE GESTÃO MASTER - FINANCEIRO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JOSE DA FONSEC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JOSE GOMES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MEIRA RIBEIR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MENDONCA CAZASS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PEDR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PEREIRA DA FONS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AMOS GOUVEIA</text:p>
          </table:table-cell>
          <table:table-cell office:value-type="string" table:style-name="ce3">
            <text:p>AGENTE DE INFORMAÇÕES</text:p>
          </table:table-cell>
          <table:table-cell office:value-type="float" office:value="2793.23" table:style-name="ce7">
            <text:p>2.793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BERTO BUTTERS</text:p>
          </table:table-cell>
          <table:table-cell office:value-type="string" table:style-name="ce3">
            <text:p>AGENTE DE INFORMAÇÕES</text:p>
          </table:table-cell>
          <table:table-cell office:value-type="float" office:value="2725.11" table:style-name="ce7">
            <text:p>2.72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BERTO DE PAULA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BERTO JACINTO NETO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BERTO RIBEIRO DE M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DOLFO GOMES SOUZ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S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TADEU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WAGNER DE OLIVEIR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A DE MORAES CANABAR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989.65" table:style-name="ce7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A GOMES MARTINS RAMOS</text:p>
          </table:table-cell>
          <table:table-cell office:value-type="string" table:style-name="ce3">
            <text:p>ANALISTA DE GESTÃO PL - DESENV. DE R.H.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E BARRETO VIAN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E DUTRA THEODORO COSTA MARI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E LOPES DE CARVALH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SSIA LUCIA DA LUZ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TIA REGINA LEANDRO FERR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CILIA MARIA CAMILLO</text:p>
          </table:table-cell>
          <table:table-cell office:value-type="string" table:style-name="ce3">
            <text:p>COPEIRO</text:p>
          </table:table-cell>
          <table:table-cell office:value-type="float" office:value="3390.02" table:style-name="ce7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IA REGINA LEITE DE MORAES</text:p>
          </table:table-cell>
          <table:table-cell office:value-type="string" table:style-name="ce5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IO FERNANDES RUBIM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IO VALDOMIRO VANINI</text:p>
          </table:table-cell>
          <table:table-cell office:value-type="string" table:style-name="ce3">
            <text:p>GUINCHEIRO</text:p>
          </table:table-cell>
          <table:table-cell office:value-type="float" office:value="5321.31" table:style-name="ce7">
            <text:p>5.321,3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SO ANTONIO ALV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SO APARECIDO ALGARVES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7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SO JOSE TICIANELLI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SO PIRAINO JUNIOR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SAR VILLELA CHIOZ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HRISTIAN SILVA DO CARM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HRISTINA MARIA DE MARCHIORI BORGE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HRYSOGNO MONTEIRO DE OLIVEIR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IBELE PARMIGIANI GONNELL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ILENE CABRAL LOURENCO BUOZZI</text:p>
          </table:table-cell>
          <table:table-cell office:value-type="string" table:style-name="ce3">
            <text:p>ANALISTA DE GESTÃO MASTER - COMUN/ MKT.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INTIA DA SILVA E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INTIA REGINA CLEMENTINO DA SILV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EIR MARIO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EMIR UESSO MARTIN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ETE APARECID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AFONS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DA SILVA GARC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DE ANDRADE SILVA DUARTE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PIRES FREITA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RENATA NOGUEIRA MARTIN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SAAD MASOTTI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NEI ALENCAR DE MOR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BISPO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BISPO DOS SANTOS</text:p>
          </table:table-cell>
          <table:table-cell office:value-type="string" table:style-name="ce3">
            <text:p>DIRETOR RELAÇÕES INTERNAS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DA SILVA ALBER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398.03" table:style-name="ce7">
            <text:p>5.398,0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DA SILVA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DOS SANTOS BRAG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FABIANO VIGLIAR BONDIOL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C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FIORENT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FRANCISC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GARCIA DE SOUZ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0425.24" table:style-name="ce7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LOPES FERREIRA</text:p>
          </table:table-cell>
          <table:table-cell office:value-type="string" table:style-name="ce3">
            <text:p>GUINCHEIRO</text:p>
          </table:table-cell>
          <table:table-cell office:value-type="float" office:value="7156.53" table:style-name="ce7">
            <text:p>7.156,5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MANUEL MARTINS PEREIR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PACICCO FILH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PEREIRA DA SILVA</text:p>
          </table:table-cell>
          <table:table-cell office:value-type="string" table:style-name="ce3">
            <text:p>SUPERVISOR DE SERVIÇOS</text:p>
          </table:table-cell>
          <table:table-cell office:value-type="float" office:value="18321.060000000001" table:style-name="ce7">
            <text:p>18.321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ROBERTO RODRIGUES</text:p>
          </table:table-cell>
          <table:table-cell office:value-type="string" table:style-name="ce3">
            <text:p>ANALISTA DE GESTÃO SR - CONTÁBI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ROSA DO ROSA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SANT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YTON TADEU DE LIM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BESON SANTOS POLICARP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IDE APARECIDA LOP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IDE IGLESIAS MARANGON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IDE VI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LIA APARECIDA PAIXAO DA ROCH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UCIO CARDOSO CHRISTOFOLO</text:p>
          </table:table-cell>
          <table:table-cell office:value-type="string" table:style-name="ce3">
            <text:p>AUXILIAR DE SERVIÇOS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USA APARECIDA DA SILVA RODRIG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OVIS ROCH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OVIS TRAP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ONCEICAO APARECIDA CLINI MARC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RISTIANE GOMES ARAUJO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RISTINA APARECIDA PEREI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RISTINA DIAS LOURENCO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7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RISTINA FERREIRA DE SOUZ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GOBERTO BARIAN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LBERTO BENEDIT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LCI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LMO PE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LVA BISPO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MIAO ALVES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BARROS DA SILVA</text:p>
          </table:table-cell>
          <table:table-cell office:value-type="string" table:style-name="ce3">
            <text:p>ASSESSOR III - CHEFE NAVEGACAO FLUVIAL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BATISTA CAMARGO</text:p>
          </table:table-cell>
          <table:table-cell office:value-type="string" table:style-name="ce3">
            <text:p>AUDITOR P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DIAS DA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8989.65" table:style-name="ce7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DOMING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FER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GALANO JUNIOR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GONCALV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HAYDN SKUPIEN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HEYMEYER</text:p>
          </table:table-cell>
          <table:table-cell office:value-type="string" table:style-name="ce3">
            <text:p>ARQUITETO PL</text:p>
          </table:table-cell>
          <table:table-cell office:value-type="float" office:value="10655.33" table:style-name="ce7">
            <text:p>10.655,3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PASSADA DA ROCH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PIRES NASCIME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THOMAZ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A MACLEAN LEANDRO</text:p>
          </table:table-cell>
          <table:table-cell office:value-type="string" table:style-name="ce3">
            <text:p>ASSESSOR VIII</text:p>
          </table:table-cell>
          <table:table-cell office:value-type="float" office:value="21587.1" table:style-name="ce7">
            <text:p>21.587,1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A MARTINS SALVAD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A RIBEIRO DA COST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A TAHIRA FIGUEIRO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7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LO CALORI MARIAN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LO SAMPAIO FERREIRA DO NASCIMENT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TE JOSE ROZALIN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VI DOUGLAS DE GOUVEI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VI LIMA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VID CERQUEIRA SANTOS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VID MARTIN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CI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CIO PEREIRA COSENTI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CIO SATUK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ILTON FREITA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LSON ALVES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LSON NUNES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LSON RICARDO GALIN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 ARAUJ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 CERQUEIRA SANTOS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 YOSHIO</text:p>
          </table:table-cell>
          <table:table-cell office:value-type="string" table:style-name="ce5">
            <text:p>ANALISTA DE INFORMÁTICA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E APARECIDA LIMA</text:p>
          </table:table-cell>
          <table:table-cell office:value-type="string" table:style-name="ce3">
            <text:p>AUX SERV ADMINISTR I</text:p>
          </table:table-cell>
          <table:table-cell office:value-type="float" office:value="3591.45" table:style-name="ce7">
            <text:p>3.591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E BRAGA DE ANDRADE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E GONCALVES CESAR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OMAR DE SENA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ONICE MARQUES PUGLIESI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RLI BALB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RVAL DOS SANTOS COSTA RODRIGUE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9115.6299999999992" table:style-name="ce7">
            <text:p>9.115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VAIR PAULO DE ANDRADE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HALIA GUEDES CRESPO AFFONS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ANA COSTA DOS SANTOS MONTENEG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EGO BRANDAO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EGO RODRIGUES DOS SANTOS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7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EGO TONIOLO DO PRADO</text:p>
          </table:table-cell>
          <table:table-cell office:value-type="string" table:style-name="ce5">
            <text:p>MÉDICO DO TRABALHO</text:p>
          </table:table-cell>
          <table:table-cell office:value-type="float" office:value="7940.6" table:style-name="ce7">
            <text:p>7.940,6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JALMA EDUARDO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LMA DE CASSIA DOS SANTOS ALENCAR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ODALTO HUMBERTO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OGO GOMES REGINAT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342.59" table:style-name="ce7">
            <text:p>8.342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RCEU DALCIN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LORES ALVAREZ GRAJAUSKAS DA FONSEC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NIZETE BORGES DE OLIV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835.59" table:style-name="ce7">
            <text:p>10.835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NIZETE DIVINO FAGUNDE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ALBERTO DE SANTANA LUCIANI FERR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APARECIDO BATIST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FERREIRA MARQU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PAGLIUC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7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RICARDO DIAS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ROBERTO SER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RODRIGUES BARBO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VASCONCELOS MO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WILSON ROMAN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ULCINEA STEFANO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URVAL GONCALVES DE OLIVEIR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 NASCIMENTO DOS REIS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 WILSON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CARLO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ER PINTO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EZIO DIAS FREIT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GARD CARLOS PEREIRA DA COSTA</text:p>
          </table:table-cell>
          <table:table-cell office:value-type="string" table:style-name="ce3">
            <text:p>MOTORISTA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GARD SILVA ELOR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CARLOS TRIND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BANDEIR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BARBOS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NEV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REIS</text:p>
          </table:table-cell>
          <table:table-cell office:value-type="string" table:style-name="ce3">
            <text:p>31.CONSULTOR INTERNO EM TRANSPORTE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SHIGUEMOR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VITALIN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TON COELHO SAMPAI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MILSON BALB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MILSON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NALDO ALVES DA COSTA</text:p>
          </table:table-cell>
          <table:table-cell office:value-type="string" table:style-name="ce3">
            <text:p>ASSISTENTE DE CONTROLE ADMINISTRATIVO</text:p>
          </table:table-cell>
          <table:table-cell office:value-type="float" office:value="14654.92" table:style-name="ce7">
            <text:p>14.654,9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NALDO GOMES DE BROTAS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SON DE SOUSA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SON XAVIER DE ALBUQUERQU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VALDO DOS SANTOS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VALDO ESTEVAM DA SILV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VALDO SOARES DE PAIVA</text:p>
          </table:table-cell>
          <table:table-cell office:value-type="string" table:style-name="ce5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6">
            <text:p>Gratificado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MILSON PEREIRA DE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MUR HIROSHI HASHITANI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MUR TONIO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A FERREIRA DE OLIVEIR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ALDO ELIAS DOS REI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ILSON FELICIANO HESSEL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O LEAL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OR CORREIA DE MELO JUNIOR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ANTONI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DA SILV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DELFIN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GOM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GOMES DAMACE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JOSE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LUCIO ELEOTE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LUIZ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MOUR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PAR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PROFETA RAMOS DE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ROBERTO GIMENES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SATURNINO DOS SANTOS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SILVA RIBEIRO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VALIM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BARRETO DE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CASTELLANI GOMES DOS REI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DE JESUS DE ANDRADE MARTIN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DO PRADO SANT ANA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DOS SANTOS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EDISON SOARES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number-rows-repeated="2" table:style-name="ro4">
          <table:table-cell office:value-type="string" table:style-name="ce3">
            <text:p>EDUARDO MARTIN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PASSADA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POPPERL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RIBEIRO ANDREACA</text:p>
          </table:table-cell>
          <table:table-cell office:value-type="string" table:style-name="ce3">
            <text:p>MOTORISTA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TADEU FERNAND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TADEU BICALHO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VALDO ARAUJO JORDA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VALDO DE SOUZA BRI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VANILSON FER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VAR ANDRE TAV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AINE APARECIDA MORA DOS SANTOS MONAC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CIO JOSE MOREIRA COB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DER SOUSA OLIVEIR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9444.7900000000009" table:style-name="ce7">
            <text:p>9.444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BE CANAZZ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DE DE MIRANDA TANAB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CARETTA TANIGUCH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D ALESSIO MARQUES DE MORAI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FERNANDES TEIXEIR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HERNANDES PIO</text:p>
          </table:table-cell>
          <table:table-cell office:value-type="string" table:style-name="ce3">
            <text:p>TÉCNICO DE INFORMÁTICA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MUKOYA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E DAENEKA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E HARUMI KAND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E MARIA NACARATO FELIX DOS SANTOS</text:p>
          </table:table-cell>
          <table:table-cell office:value-type="string" table:style-name="ce3">
            <text:p>11.ASSISTENTE ADMINISTRATIVO</text:p>
          </table:table-cell>
          <table:table-cell office:value-type="float" office:value="6003.98" table:style-name="ce7">
            <text:p>6.003,9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E TERUMI TACKA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S AVOLE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S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S DOS SANTOS</text:p>
          </table:table-cell>
          <table:table-cell office:value-type="string" table:style-name="ce3">
            <text:p>MOTORISTA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DIO SOUZ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EL ANTON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EL SIMPLICIO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ETE DE OLIVEIRA BUSCARIN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ETH MARIA CHRISTOFOLI MOREIRA BITTAR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ABETE PEREIRA DA SILVA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ABETE SILVA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ABETH HISAE UEHA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ANA RIBEIRO PETERSEN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ETE FELIX DA SILVA</text:p>
          </table:table-cell>
          <table:table-cell office:value-type="string" table:style-name="ce3">
            <text:p>ANALISTA DE COMUNICAÇÃO SR</text:p>
          </table:table-cell>
          <table:table-cell office:value-type="float" office:value="14378.45" table:style-name="ce7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EU CASSIANO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027.38" table:style-name="ce7">
            <text:p>7.027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EU SALVADOR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EU TOBIAS JUNIOR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USMAR ANDRE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ABET RODRIGUES FERNANDES MOURA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ABETH PROSPERO DE SOUZA</text:p>
          </table:table-cell>
          <table:table-cell office:value-type="string" table:style-name="ce5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ABETH YUKIKO TAGATA</text:p>
          </table:table-cell>
          <table:table-cell office:value-type="string" table:style-name="ce5">
            <text:p>ANALISTA DE GESTÃO SR - RECRUT. DESENV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EU VIEIR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IANO ALVES DE PAI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LEN CRISTIN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OISA PEZZELIN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TON WILLIANS ARRU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ERSON FRANCISCO CIEB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ERSON MAXIMIANO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ILIA ANTONIETA PASSAREL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ILIA APARECIDA DE ALMEID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ILY MARIA DA SILVA GOMES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NOILDO PEREIRA ME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CILIO CARNEIRO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5248.13" table:style-name="ce7">
            <text:p>5.248,1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C SOUZA DA FONSEC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CA DAMES DE NOBREG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CK DE OLIVEIRA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VELTO SILVA MACHAD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NALDO JOSE CEZAR ANTUN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7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ONICE JERONIMO DE ALBUQUERQUE DE MELO PONTE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835.59" table:style-name="ce7">
            <text:p>10.835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SDRAS QUADR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SDRAS SOUSA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STER TEIXEIRA GONCALVES TABUAD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TORE COSTA BELLIN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UCLIDES COSTA DONAIR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UCLIDES MEND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ALDO RODRIGUES VILAS BO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ANALDO MAGNO DO OURO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LYN BARRETO SANTIAGO</text:p>
          </table:table-cell>
          <table:table-cell office:value-type="string" table:style-name="ce3">
            <text:p>ANALISTA DE GESTÃO PL - DESENV. DE R.H.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LYN PER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N LUCY MARQUES DE OLIV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RSON BEZERRA ALMEI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RTON LUIS DOS SANTOS</text:p>
          </table:table-cell>
          <table:table-cell office:value-type="string" table:style-name="ce3">
            <text:p>TÉCNICO EM SEGURANÇA DO TRABALHO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RTON TONACIO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XPEDITO CARVALHO SILVA FILH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XPEDITO PEIXOTO DA PA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ARCANJO DO CARM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CRISTINA ISSA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DA SILVA BALTAZ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DO CARMO FERREI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FUYUMI MORIMOT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PERES DE MENEZ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SARAIVA MARTINS COST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O BORGE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O JOSE BARQUETE DAMA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O RAFAEL DA SILVA DIA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ANDERSON DE SOUZ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ANTONIO DE ME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BENTO DI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CARDOSO PASQUINI</text:p>
          </table:table-cell>
          <table:table-cell office:value-type="string" table:style-name="ce3">
            <text:p>AUDITOR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EVANGELIST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EVANGELISTA DE NOVA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FRANC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GOMES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HENRIQUE AMORIM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HENRIQUE DE AQUINO MOR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JOSE VICENZOT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LEANDRO ALVE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LUIZ STEF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REDOND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RICARDO DE SOUZ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SANCHES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RICIO DE GO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RICIO LUCIANO BORG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TIMA DE OLIVEIR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USTO BARBARESC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USTO DA SILVA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99.84" table:style-name="ce7">
            <text:p>3.999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USTO LINCOLN DE MORAE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LIPE NOVAES FERNANDE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LIPE RAMON DE CARVALH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LIPE SANTOS DE JESU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NIX CRISTINA LIMA OLIVEIRA</text:p>
          </table:table-cell>
          <table:table-cell office:value-type="string" table:style-name="ce3">
            <text:p>TÉCNICO DE ENFERMAGEM DO TRABALHO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ABREU TABOADA</text:p>
          </table:table-cell>
          <table:table-cell office:value-type="string" table:style-name="ce5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6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APARECIDA RODRIGUES SOARES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CHIQUITANO DI MONACO ESTEV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DONATA DE SOUZA SURI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MARIA DIAS DE GOZ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ROSA DOS ANJO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ES ALEXANDRE TAV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EZ GONZALEZ MARTINEL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APARECID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GUIMARAES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HIDEKI HASEGAW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HISSASHI IKEGAM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JOSE DA SILVA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LOU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LUI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MIELE DA PONTE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139.12" table:style-name="ce7">
            <text:p>8.139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PEDRO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PLACERES MIRANDA DE FARIA</text:p>
          </table:table-cell>
          <table:table-cell office:value-type="string" table:style-name="ce3">
            <text:p>AGENTE DE INFORMAÇÕES</text:p>
          </table:table-cell>
          <table:table-cell office:value-type="float" office:value="2408.59" table:style-name="ce7">
            <text:p>2.408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RIBEIRO NETO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ROGERIO DA SILV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SENDAS RODRIGU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7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SERGIO CARVALHO NOGUEIR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TAVARES ARAUJO DA SILVA</text:p>
          </table:table-cell>
          <table:table-cell office:value-type="string" table:style-name="ce3">
            <text:p>ANALISTA DE MARKETING PL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TEIX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THIAGO FURLANETTO VIA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VINICIUS PERAMA COST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ILIPE FERREIRA DOMEN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ILIPE RECCHI SANSONE RODRIGU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ILOMENA CRISTINA APOCALYPS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BENILTO MACHADO PAR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VIA ELI SUGANUM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VIO AUGUSTO RIBEIRO DOS SANTO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VIO DE OLIVEIRA DUAR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VIO SELINGER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CLEBER MARTINS AL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NETE DE FATIMA OLIVEIRA CAMPOS PER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A IRACEMA CUNHA DE ABREU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ANGELO NUT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CARLOS DA SILVA</text:p>
          </table:table-cell>
          <table:table-cell office:value-type="string" table:style-name="ce3">
            <text:p>ANALISTA DE GESTÃO MASTER - BILHETAGEM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CARLOS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CARLOS RUED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CLAUDINO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DE ASSIS FERREIRA DA COST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671.32" table:style-name="ce7">
            <text:p>5.671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DE ASSIS GALIND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DE ASSIS LEMO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EDVALDO AMORIM QUIRIN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ERISVELTO MENDES RABELO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ERNESTO GRAMINHOLLI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9816.5400000000009" table:style-name="ce7">
            <text:p>9.816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FIDELIS MADEIRA BITE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GUTEMBERG BESERRA DE FARI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7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JOSE SOUS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JOSE VERISSIMO MORAIS E SILV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RODRIGUES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TAVEIRA DE SOUZA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O FABIO REIS SOUS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K MARAMBAIA 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KLIN FERREIRA NASCIMEN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EDERICO CESAR DE ANDRAD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BRIEL HELENO CAMOLES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BRIEL ROCHA MOL RANGEL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989.65" table:style-name="ce7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BRYEL SOUZA CAMPOS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SPARINO JOSE LEME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LSON SANTANA DA CRU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LSON SOUZA REG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NILDA OTAVIA XAVIER BARBOS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NILDO PEREIRA LEITE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NILSON GONCALV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ORGE WILLIAM GIDALI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ORGE WILLIAM GIDALI</text:p>
          </table:table-cell>
          <table:table-cell office:value-type="string" table:style-name="ce3">
            <text:p>DIRETOR GESTÃO DA RECEITA E REMUNERAÇÃO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ORVANDER BUFFARAH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ALDO ABILIO DE MEIREL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ALDO ANTONIO DE SOUZ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ALDO MATHIAS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10425.24" table:style-name="ce7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CIO MOEL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CARLOS DESSIA</text:p>
          </table:table-cell>
          <table:table-cell office:value-type="string" table:style-name="ce5">
            <text:p>ANALISTA DE GESTÃO SR - TRANSPORTE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CLEMENTE GUARIN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DIAS SO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OLIV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PAULINO DE FARIA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RIBEIRO GUE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VASIO ALVES DA SILVA NE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ANCARLO SOUZA GOM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ANTONIO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APARECIDO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AYRES FEITOS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CARLOS DE ANDRAD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ANSELMO DO NASCIMENT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C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DIAS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FIRM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PEREIRA MEL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RODRIG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SOARES RIBEI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SON LEITE DA CRU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SON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VANDO PEREIRA DA CRUZ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OVANNA SAIBERT PIR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OVANNA SANTOS DE ANDRADE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SELE ROCHUMBACK GAV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SLAINE DOS SANTOS FERR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SLANE DE SA FERREIR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ULIANO CORREA DE SOUZ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USEPPINA LUCIANA GESUALD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VALDO VITOR SANTOS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LAUCIA DE SOUZA CAY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LAUCIO ARAN DA CUNHA FARIA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LEY ROSA</text:p>
          </table:table-cell>
          <table:table-cell office:value-type="string" table:style-name="ce3">
            <text:p>ENGENHEIRO DE SEGURANÇA DO TRABALHO SR</text:p>
          </table:table-cell>
          <table:table-cell office:value-type="float" office:value="17095.57" table:style-name="ce7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REGORI KIKUTI</text:p>
          </table:table-cell>
          <table:table-cell office:value-type="string" table:style-name="ce3">
            <text:p>ANALISTA DE GESTÃO PL - FINANCEIRO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RIMALDO MARQUES</text:p>
          </table:table-cell>
          <table:table-cell office:value-type="string" table:style-name="ce3">
            <text:p>ADVOGADO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DA SILVA SOUZA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FARINACIO DE CARVALH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GABRIEL</text:p>
          </table:table-cell>
          <table:table-cell office:value-type="string" table:style-name="ce3">
            <text:p>ADVOGADO PL - CÍVEL</text:p>
          </table:table-cell>
          <table:table-cell office:value-type="float" office:value="10921.74" table:style-name="ce7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JOSE RIBEIRO TORRE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PINDE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SIVIERI POMPEU DE SOUSA BRASIL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ANTONIO DE BARR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CAVALCANTE LOPES SANTO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GONCALVES ALVIM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PROCOPIO FERNAND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RODRIGO FACCIN ARAUJO DE SOUZA</text:p>
          </table:table-cell>
          <table:table-cell office:value-type="string" table:style-name="ce3">
            <text:p>ARQUITET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SARAIVA BARRET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WATANABE VI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AMILTON BATISTA DAMIA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ANNA LOBO LEITE BHERING SILVEIR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AROLD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ITOR ARANTES FARR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LENALDO ALMEIDA DOS SANTOS</text:p>
          </table:table-cell>
          <table:table-cell office:value-type="string" table:style-name="ce3">
            <text:p>ANALISTA DE INFORMÁTICA II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LIO DA FONSECA CARDOS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LTON SANTANA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NRIQUE FERNANDO FREIRE CARDEAL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BERT ANASTACIO ALBANO PINTO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BERT IVOR JONES</text:p>
          </table:table-cell>
          <table:table-cell office:value-type="string" table:style-name="ce3">
            <text:p>ANALISTA DE GESTÃO PL - DESENV. DE R.H.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MANDO INAC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MANNY BATIST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MINIO GREGOR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IDEMI MARY OKAZAKI FUGITA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ILTON LOPES DA SILV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IROMI YAGI AMORIM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UGO DA COSTA RIBEIRO NET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UMBERTO AYUMI MIZUMO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UMBERTO ILTON DI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ARA RODRIGUES DE SOUZ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CARO GABRIEL SENA VALADARE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DARIO DE CAMARGO BRANC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GOR CARDOSO VALDEV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LANI APARECIDA FERR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027.75" table:style-name="ce7">
            <text:p>14.02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LMA MAGALHAES ALKIMIM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OLANDA REGINA DA SILVA CORRE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RENE DOS SANTOS E CAMP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RINEU ROSA FILH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RWING DE JESUS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AC FERNANDES NE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BEL TONIOLI KRONEMBERGER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BELA MARIA DE ALMEIDA MUNIZ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BELLA NORONHA SILVA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IAS BRANDAO MOT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IDORO DEL VECCHIO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RAEL REZENDE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VETLANA DE FREITAS DIAS</text:p>
          </table:table-cell>
          <table:table-cell office:value-type="string" table:style-name="ce3">
            <text:p>ANALISTA DE COMUNICAÇÃO SR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TAMAR GREGORIO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URY MARCEL CARDOSO TEIX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 CARLOS LUCCHESI 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 CARVALHO MORA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 CONSTANTIN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I JOSEFA DE SOBRAL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ILDO DA RESSURREICA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ILDO FERREIRA DE MEL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ON DE SOUZA BATI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ONE VIEIRA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Y ANTUNES SIQUEIRA</text:p>
          </table:table-cell>
          <table:table-cell office:value-type="string" table:style-name="ce3">
            <text:p>ADVOGADO PL - TRIBUTARIO</text:p>
          </table:table-cell>
          <table:table-cell office:value-type="float" office:value="12055.54" table:style-name="ce7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ZAIAS FERREIRA BARR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ZAIAS MIRAND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CKSON RIBEIRO ARAUJO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CQUELINE PANTOJA VARGA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DIR APARECIDO BRA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LSON DOS SANTOS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LSON SILVA ALMEID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ME APARECIDO GASP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ME TADEU TRACA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 DA ROCHA RIBEIR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 DE OLIVEIRA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 JOSE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 VI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O LOPE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O REI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MES MIRAN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MILA BARRETO DE SANTA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AINA SOARES SANTOS DECARLI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DERSON PODGORNIK DO PRA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DIR FRANK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DO PAULO FERR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ERLI MARIA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ETE OLIVEIRA</text:p>
          </table:table-cell>
          <table:table-cell office:value-type="string" table:style-name="ce3">
            <text:p>SECRETARIA PLENO</text:p>
          </table:table-cell>
          <table:table-cell office:value-type="float" office:value="4084.6" table:style-name="ce7">
            <text:p>4.08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ETE ZYGMANTA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989.65" table:style-name="ce7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QUELINE CARVALHO BICAL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QUELLINE BARROS DE OLIVEIRA RODRIGUE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YME ROBERTO DA SILVA</text:p>
          </table:table-cell>
          <table:table-cell office:value-type="string" table:style-name="ce3">
            <text:p>AUXILIAR DE ENFERMAGEM DO TRABALHO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ANTONIO VIEIRA DA SILV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CARL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CARLOS GOZZI DAVID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CLAUDIO RODRIGUES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FRANCO LUNARDELLO DA SILVA ARBE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LUIS PINHO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ETE DE LAZARE LAGINHAS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DER IGOR PAULINO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FERSON APARECIDO ROBERTO DA COST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FERSON JOSEBE PASSOS SOUSA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FFERSON SILVA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OVA GOMES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OVA TENORIO LIM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SE ALEXANDRINO DA SILVA</text:p>
          </table:table-cell>
          <table:table-cell office:value-type="string" table:style-name="ce5">
            <text:p>TÉCNICO DE INFORMÁTICA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SE ARAO DE LIM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SICA MARQUES LAURENTINO RAM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SICA VALERO PEREIRA CASTELO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7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UINA FLORENCI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US APARECIDO DE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US SILV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NA INEZ DA SILV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LBERTO VAZ MASSLER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LFREDO DE SOUZA CAVALCANTE</text:p>
          </table:table-cell>
          <table:table-cell office:value-type="string" table:style-name="ce3">
            <text:p>12.ASSISTENTE OPERACIONAL</text:p>
          </table:table-cell>
          <table:table-cell office:value-type="float" office:value="6003.98" table:style-name="ce7">
            <text:p>6.003,9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LV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LVES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MARO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BATISTA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BATISTA SOUSA FREITAS</text:p>
          </table:table-cell>
          <table:table-cell office:value-type="string" table:style-name="ce3">
            <text:p>AJUDANTE GERAL - SERVIÇOS GERAIS</text:p>
          </table:table-cell>
          <table:table-cell office:value-type="float" office:value="2648.23" table:style-name="ce7">
            <text:p>2.648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BOLOGN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CAIR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CARLOS CROZARIOLL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CARLOS DE OLIVEI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CARLO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DO CARMO MA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DOS ANJOS TAVAR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EDSON DA MA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EDUARDO DE OLIVEIRA SANTOS</text:p>
          </table:table-cell>
          <table:table-cell office:value-type="string" table:style-name="ce3">
            <text:p>ANALISTA DE MARKETING PL - WEB DESIG.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ESMERALDO DE PAUL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FABRICIO PESSEB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FERNANDO GARCIA PORT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027.38" table:style-name="ce7">
            <text:p>7.027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FRANCISCO PIOVESAN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7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HENRIQUE BURIN</text:p>
          </table:table-cell>
          <table:table-cell office:value-type="string" table:style-name="ce3">
            <text:p>TÉCNICO EM SEGURANÇA DO TRABALHO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HENRIQUE SILVA GARDIM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IGINO BESER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JOSE DE SOUZ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JOSE NASCIMENT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LINDOLFO FILH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LUCAS OISHI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LUIS NOVAES CINA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MARCOS ARRUDA MENDONC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MARIA LIM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NECO NE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NELSON DE MENDONC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668.78" table:style-name="ce7">
            <text:p>11.668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NUNES DE ANDRADE NE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PAUL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SEVERINO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QUIM ALMERIND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QUIM ANTONIO DA SILVA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QUIM RAIMUNDO DE OLIVEIRA</text:p>
          </table:table-cell>
          <table:table-cell office:value-type="string" table:style-name="ce3">
            <text:p>TÉCNICO DE MANUTENÇÃO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QUIM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CIELLE NAYARA DE SIQUEIRA SEN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EDSON TELES NUN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ELCIO DE AZEVE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ERCIO RODRIGUES DE ALMEID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HN GILBERT RENATO DE ANDRADE GUE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MAR SANTOS DE LISBO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NAS DE MENDONCA BARBOS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NAS PEREIRA DE CARVALH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NY I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ALVES DE ALMEI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ANDERSON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FREDERIC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HEISHIRO KIM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LUIZ FARIAS TRIG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MAH</text:p>
          </table:table-cell>
          <table:table-cell office:value-type="string" table:style-name="ce4">
            <text:p>DP/MKT/MT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MANOEL FERREIRA GONCALVES JUNIOR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PIRES DA CINT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SERGIO D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TEIXEIRA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BRANTES LOPES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ILTON CORREI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LADISLAN BRIT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LBINO CALDEIRA PI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MORIM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NTONIO GAL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PARECID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PARECIDO MARQUES DE GOUVEI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UGUSTO FAGU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BARTOLOMEU RAIMUN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BARTOLOMEU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BONFIM CAI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BERNARDES</text:p>
          </table:table-cell>
          <table:table-cell office:value-type="string" table:style-name="ce5">
            <text:p>AUX SERVICOS GERAIS</text:p>
          </table:table-cell>
          <table:table-cell office:value-type="float" office:value="5202.1899999999996" table:style-name="ce7">
            <text:p>5.202,1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BIAGIONI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DA SILVA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DE ABREU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DUARTE</text:p>
          </table:table-cell>
          <table:table-cell office:value-type="string" table:style-name="ce5">
            <text:p>TÉCNICO DE INSPEÇÃO VEICULAR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FRAUZ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MARTINS FRANC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XARELLI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SSIO NEVES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LAUDIO DE OLIV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LAUDIO SOUZA REZEN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EDINAH ALVES DA GA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EDUARDO BERNARDO DE SOUZA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EDUARDO DOS SANTOS OLIVA</text:p>
          </table:table-cell>
          <table:table-cell office:value-type="string" table:style-name="ce3">
            <text:p>ADVOGADO PL - TRABALHISTA</text:p>
          </table:table-cell>
          <table:table-cell office:value-type="float" office:value="11761.51" table:style-name="ce7">
            <text:p>11.761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FABIO BERCIANINE</text:p>
          </table:table-cell>
          <table:table-cell office:value-type="string" table:style-name="ce3">
            <text:p>ANALISTA DE GESTÃO SR - FINANCEIRO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FERNANDES PEREIRA FILH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GERALDO PEREIRA DE JESUS</text:p>
          </table:table-cell>
          <table:table-cell office:value-type="string" table:style-name="ce3">
            <text:p>ENCARREGADO DE CONTROLE ADMINISTRATIVO</text:p>
          </table:table-cell>
          <table:table-cell office:value-type="float" office:value="21569.91" table:style-name="ce7">
            <text:p>21.569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ENRIQUE BRONZATTI OTER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ENRIQUE CUSTODI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ENRIQUE MENEGARE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ENRIQUES VARANDA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UMBERTO DOS SANTOS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JORGE ALIOTI DA SILVA</text:p>
          </table:table-cell>
          <table:table-cell office:value-type="string" table:style-name="ce3">
            <text:p>ADVOGADO PL - CÍVEL</text:p>
          </table:table-cell>
          <table:table-cell office:value-type="float" office:value="12055.54" table:style-name="ce7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AZARO ZANGIROLAM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S DE LIMA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S GONCAL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S SUPP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Z AUGUSTO ALVES PINHEIRO DE OLIVEIRA</text:p>
          </table:table-cell>
          <table:table-cell office:value-type="string" table:style-name="ce3">
            <text:p>ARQUITET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Z BOCATE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MANOEL DE OLIVEIRA REI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MARIA DA CONCEIC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MARTIN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MAURO DE RAMOS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730.49" table:style-name="ce7">
            <text:p>5.730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NASCIMENTO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NELSON ARAUJO DA CO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NETO FERREIRA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562.18" table:style-name="ce7">
            <text:p>8.562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AULINO DE GO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AULO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AULO VI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INTO SAMPAIO JUNIO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RAXEDES DE M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EMILTON RODRIGUES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ENATO MORALES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ICARDO RENNE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OBERTO ARRU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OBERT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OBERT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SOAR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VIEIRA DO NASCIMENTO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WAGNER LUCAS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LITO BELARMIN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LITO SEVERINO DA SILVA</text:p>
          </table:table-cell>
          <table:table-cell office:value-type="string" table:style-name="ce3">
            <text:p>ANALISTA DE INFORMÁTICA II</text:p>
          </table:table-cell>
          <table:table-cell office:value-type="float" office:value="14378.45" table:style-name="ce7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VALDO RAMOS DE M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ANE NUNES CONT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AS BARBOSA PEDR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AS BATISTA DOS SANTO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MAR GOMES COE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7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NALDO JOSE DE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UE DA FRANC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UE GOMES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YCE CARVALHO ARAUJ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ANA CRISTINA TAIRA MIAZAKI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ANA DI GRASS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ANA PIRES GOLDONI MATTIY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APARECIDO DE JESUS SO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ANGELO MARTINELLI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BERBE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DAM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GICA MARGONA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820.32" table:style-name="ce7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MADEIRA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MARTINS BRANDA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MARTINS DE PAUL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JOSE GOMES ARRIF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NIOR PEREIRA DOS SANTO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RACI GONCALO DE SIQU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REMA MAURICIO ESTEVAM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SCELINO FRANCISC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STO MENDES BAT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VENAL DE JESUS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MILA LORRAYNE ALVE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IN DARLING MARTIN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INA CALADO MACIEL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INA CELESTE SUMIREGI BEDOYAN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INA PEREIRA DA SILVA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L MARX PACHECO DA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TIA DE OLIVEIRA PAI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TIA MITIKO NOGAMI IDE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TIA MOURA SILV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UANE ANACLETO DA SILV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UE VALENTIM GREGORIO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EILA MARIA DA CONCEICAO SILE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ELLY DO PRADO DE CARVALH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ELVIN PEROLI DOS REI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EY DE SOUS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BER ALBERTO DA COSTA CUNH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BER DINIZ D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BER DONIZETE DI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950.86" table:style-name="ce7">
            <text:p>7.950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BER EUSTAQUIO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IBSON EDUARDO LUCCA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DEILDO SANTOS DA COST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ERCIO FINEZI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ERCIO TADEU HERRE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RISSA CARVALHO DE AMORIM COLMAN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RISSA REIS LEITE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URA LOPES DE ARAUJO MAI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YLTON OLIVEIRA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YS YURI YAMAMOT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ALEXANDRE BARRETO MAR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DA SILVA PATRIC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FERREIRA AMARAL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ROSENDO GALV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SANTOS DA SILV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ONARDO FERNANDE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ONARDO PEREIRA DA CONCEIC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OVALDSON EMANUEL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TICIA ALMEIDA VALADAO DE SOUZ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TICIA JUSTINO DO NASCIMENTO LOPES</text:p>
          </table:table-cell>
          <table:table-cell office:value-type="string" table:style-name="ce3">
            <text:p>ASSISTENTE SOCIAL</text:p>
          </table:table-cell>
          <table:table-cell office:value-type="float" office:value="6459.21" table:style-name="ce7">
            <text:p>6.459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VI DOS SANTOS OLIVEIR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VI DOS SANTOS OLIVEIRA</text:p>
          </table:table-cell>
          <table:table-cell office:value-type="string" table:style-name="ce3">
            <text:p>DIRETOR PRESIDENTE</text:p>
          </table:table-cell>
          <table:table-cell office:value-type="float" office:value="24823.5" table:style-name="ce7">
            <text:p>24.823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VI FERREIRA DA SILV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DIA VANUSA CAMP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LIAN ALEXANDRE DA SILV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LIAN CALIL QUINTINO SILV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LIAN PERDIGAO MARQUES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LIANE LOP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NA JUNKO HIRA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NDEMBERG DE LIMA</text:p>
          </table:table-cell>
          <table:table-cell office:value-type="string" table:style-name="ce3">
            <text:p>GUINCHEIRO</text:p>
          </table:table-cell>
          <table:table-cell office:value-type="float" office:value="6811.71" table:style-name="ce7">
            <text:p>6.811,7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NO BARBARO CARDOS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ONCIO DE FARIA</text:p>
          </table:table-cell>
          <table:table-cell office:value-type="string" table:style-name="ce3">
            <text:p>ANALISTA DE GESTÃO MASTER - BILHETAGEM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VIO CESAR MOURA DE OLIVEIRA</text:p>
          </table:table-cell>
          <table:table-cell office:value-type="string" table:style-name="ce3">
            <text:p>ENGENHEIRO PL - ENGENHARIA CIVIL</text:p>
          </table:table-cell>
          <table:table-cell office:value-type="float" office:value="11194.75" table:style-name="ce7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ZANDRO HEBERT COELHO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ZIA LOPES CASERI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ORENZA JUNQUEIRA CAMACHO</text:p>
          </table:table-cell>
          <table:table-cell office:value-type="string" table:style-name="ce3">
            <text:p>ANALISTA DE COMUNICAÇÃO PL</text:p>
          </table:table-cell>
          <table:table-cell office:value-type="float" office:value="8144.19" table:style-name="ce7">
            <text:p>8.144,1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AN SILVA SOUSA</text:p>
          </table:table-cell>
          <table:table-cell office:value-type="string" table:style-name="ce3">
            <text:p>AGENTE DE INFORMAÇÕES</text:p>
          </table:table-cell>
          <table:table-cell office:value-type="float" office:value="2408.59" table:style-name="ce7">
            <text:p>2.408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AS ESTEVAO BORGES DOS SANTOS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AS GANDOLF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AS NICACIO CARNEIRO DOS SANTOS PAVANIN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AS RABELLO MADALEN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 HELENA RODRIGUES CAPELA</text:p>
          </table:table-cell>
          <table:table-cell office:value-type="string" table:style-name="ce3">
            <text:p>ADVOGADO PL - TRIBUTARIO</text:p>
          </table:table-cell>
          <table:table-cell office:value-type="float" office:value="12055.54" table:style-name="ce7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 SIMOES DA SILVA RELVA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 TOMIE UED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 VIEIRA DE SOUSA DO CARM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A BANDEIRA L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A DURAND GARDA</text:p>
          </table:table-cell>
          <table:table-cell office:value-type="string" table:style-name="ce3">
            <text:p>CHEFE DE GABINETE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ANTONIO XAVIER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DE CARVALHO TORR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DELAVY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DOS REI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FERNANDO DUVANEL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JOSE DA SILV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JOSE GOMES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SOBRINHO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TEOTONIO BENINCA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MAR RIBEIRO FONT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MAR XAVIER DE MATOS</text:p>
          </table:table-cell>
          <table:table-cell office:value-type="string" table:style-name="ce3">
            <text:p>ANALISTA DE GESTÃO SR - PREÇOS E CUSTOS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MEIRE LINO DOS SANTOS LOURENCO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O DE OLIV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567.75" table:style-name="ce7">
            <text:p>7.56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O MEDEIROS NUNES JUNIOR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O REMIGIO ME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Y APARECIDA DE ARAUJO</text:p>
          </table:table-cell>
          <table:table-cell office:value-type="string" table:style-name="ce3">
            <text:p>ANALISTA DE GESTÃO MASTER - FINANCEIRO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ANTONIO RESE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AUGUSTO FURLAN FINANCI</text:p>
          </table:table-cell>
          <table:table-cell office:value-type="string" table:style-name="ce3">
            <text:p>MÉDICO AUDITOR</text:p>
          </table:table-cell>
          <table:table-cell office:value-type="float" office:value="7940.6" table:style-name="ce7">
            <text:p>7.940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CARLOS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CARLOS PEREI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CESAR DIAS DA COSTA LOP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CLAUDIO DE AZEVED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DAMIAO RODRIG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FERNANDO BATI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FRANCISCO FRAZAO SAL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GUSTAVO NASCIMENTO BURRO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OTAVIO GIANNIN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RICARDO GOM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RICARDO REPETI GARRID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TADEU EUGENI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DRIANO DIA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DRIANO DOS SANTOS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LFREDO COST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G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LVES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NTONIO DE QUEIROZ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NTONIO FERREIR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NTONIO GOM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NTONIO TOLE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BAPTISTA CAMA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BERNAR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DE ALMEIDA M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FERREIRA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MARTINS PINTO DE MENEZ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PORTO DE ABREU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LAUDIO PACHECO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DE OLIVEIRA CAMP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EDUARDO LOUR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FERNANDO FARAG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FERNANDO MARQUES DA ROCH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FRANCA FERREIR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GONCALVES DE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GONZAGA SAMPAI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GUILHERME COSTA CARVALHO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HENRIQUE FRANCO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HENRIQUE LOPES TRIND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PEDR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TADEU DE JESUS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TEIXEIR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VALERIO DA SILVA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VANDERLEI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A HELENA MAROTTI</text:p>
          </table:table-cell>
          <table:table-cell office:value-type="string" table:style-name="ce3">
            <text:p>ANALISTA DE GESTÃO SR - ORÇAMENTO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ZIA ANTONIA CARNEIRO LIM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ERLY APARECIDA DOS SANTOS ALMEID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GDA REGINAL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GNUS MEI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IRILANDIA ALV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ISA APARECIDA ISABEL MARTINS DE AQUIN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MARCELINO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MESSIAS CRISPIM DOS SANT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MESSIAS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NAILTON CARDOS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RIVALD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UEL ANTONIO MACI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UELLA XAVIER LEANDRO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A FERNANDA FORMAGIO TSUSH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LO MICHALSKY ALMEIDA SAMPAI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ALVES BEZER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CAETANO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CORREIA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AMIAO HESSEL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ALCANTARA TEIX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ANDRADE FONS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CAMPOS GUEDE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CASTR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LIMA ARAUJ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OLIVEIRA ANGE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SOUZA CREMI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O AMARAL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GALLEGO PEREZ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HIDEKI KATANOSAKA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JOSE DE ALMEIDA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7">
            <text:p>23.228,4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JOSE DO NASCIME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LEME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LEVY BENTUB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7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LOP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LOP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MACCH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MAURICIO DOS SANTOS</text:p>
          </table:table-cell>
          <table:table-cell office:value-type="string" table:style-name="ce3">
            <text:p>AJUDANTE GERAL - MANUTENÇÃO PREDIAL</text:p>
          </table:table-cell>
          <table:table-cell office:value-type="float" office:value="2520.65" table:style-name="ce7">
            <text:p>2.520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MITSURU KITAGAWA</text:p>
          </table:table-cell>
          <table:table-cell office:value-type="string" table:style-name="ce3">
            <text:p>MÉDICO AUDITOR</text:p>
          </table:table-cell>
          <table:table-cell office:value-type="float" office:value="7940.6" table:style-name="ce7">
            <text:p>7.940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PEREIRA DA CRUZ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PITANGA SARAGO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RAMOS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REIS NAKASHIM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SANTOS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SOUZA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SZALAI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TEL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TEODORO PENH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VARIAN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7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APARECIDA DE CASTRO XAVIER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APARECIDA DO NASCIMENTO ROBERTO TODOROKI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7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APARECIDA GONZAG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APARECIDA SILV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GOMES BIL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LAURIANO SILV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MARTINS BAS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MENDES MARTIRE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551.16" table:style-name="ce7">
            <text:p>8.551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NAMURA MACHADO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RODRIGUES MARTIN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ROSANE DE SOUZA GALD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SARAIVA CAMPOS L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O ALV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398.03" table:style-name="ce7">
            <text:p>5.398,0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O CAMPOS</text:p>
          </table:table-cell>
          <table:table-cell office:value-type="string" table:style-name="ce3">
            <text:p>ADVOGADO SR <text:s/>- CÍVEL</text:p>
          </table:table-cell>
          <table:table-cell office:value-type="float" office:value="14741.47" table:style-name="ce7">
            <text:p>14.741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O TOSHIAKI AOYAGU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 ANTONIO CIPRI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 ANTONIO DE SOUZ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 ANTUNES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 AURELIO BUCKER DANT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GUIAR DE JESUS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DE MOU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FERREIRA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OZELLO DE CARVALHO</text:p>
          </table:table-cell>
          <table:table-cell office:value-type="string" table:style-name="ce5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6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SEGANTIN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ZAMPO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UNES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RAUJO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BUOSI RABELO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CESAR SANTOS SIMOE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DE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DE CERQUEIRA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DUARTE TEIX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HERMINIO CORREIA</text:p>
          </table:table-cell>
          <table:table-cell office:value-type="string" table:style-name="ce3">
            <text:p>AJUDANTE GERAL - MANUTENÇÃO PREDIAL</text:p>
          </table:table-cell>
          <table:table-cell office:value-type="float" office:value="2714.45" table:style-name="ce7">
            <text:p>2.714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JOSE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NAPOLE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NOGUEIRA PASTORE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SILVESTRE NUN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SOARES DE PAI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SOU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ZANARDI FRANCISC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LICE MOREIRA DOS SANTOS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5871.15" table:style-name="ce7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LICE RUF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NGELICA DE ANDRADE PINTO COST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NGELICA MARQUES MESQUIT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PARECIDA CONCEICAO SANTOS NASCIMENT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PARECIDA DE SOUZA MOURAO BRITO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5398.03" table:style-name="ce7">
            <text:p>5.398,0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PARECIDA MARGIOTTO DE AGUIAR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PARECIDA MATIELO</text:p>
          </table:table-cell>
          <table:table-cell office:value-type="string" table:style-name="ce3">
            <text:p>ADVOGADO SR <text:s/>- CÍVEL</text:p>
          </table:table-cell>
          <table:table-cell office:value-type="float" office:value="17095.57" table:style-name="ce7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UZENI PEREIRA DA SILVA</text:p>
          </table:table-cell>
          <table:table-cell office:value-type="string" table:style-name="ce3">
            <text:p>ADVOGADO PL - TRIBUTARIO</text:p>
          </table:table-cell>
          <table:table-cell office:value-type="float" office:value="11194.75" table:style-name="ce7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BENEDITA ARANH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AROLINA TIEMY NAIA MARTINS DA SILV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ELIA RODRIGU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ONCEICAO ARAUJ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RISTINA FERNANDO BIONDIL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RISTINA MAKIE SHIMADA DE SOUS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RISTINA MASSAMI TAKEDA</text:p>
          </table:table-cell>
          <table:table-cell office:value-type="string" table:style-name="ce3">
            <text:p>ANALISTA DE GESTÃO PL - ASSISTENTE SOC.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A LUZ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AS DORES PEREIRA DOS SANTOS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AS GRACAS BEZERRA DE L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E FATIMA NETO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O DESTERRO DOS SANTOS LIM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O SOCORRO DA SILVA</text:p>
          </table:table-cell>
          <table:table-cell office:value-type="string" table:style-name="ce3">
            <text:p>COPEIRO</text:p>
          </table:table-cell>
          <table:table-cell office:value-type="float" office:value="3390.02" table:style-name="ce7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O SOCORRO FERNANDE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ELISABETE ROSSETO ANTONI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FERNANDA RIBEIR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FERREIRA DE MORAIS FIL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GERALDA DE SOUZA FRANC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MARIA JOSE RIBEI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JOSE TERESINHA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LUIZA DA SILVA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LUIZA NOVAE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MADALEN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MICHELE DA CONCEICAO BATISTA VICENTE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MARIA OLIVIA GUERRA AROUCHA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7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AIMUND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EGINA DA SILVA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EGINA DUPIM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OSENEIDE TELES DE CARVALHO AGUIAR</text:p>
          </table:table-cell>
          <table:table-cell office:value-type="string" table:style-name="ce3">
            <text:p>ANALISTA DE GESTÃO SR - FINANCEIRO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OSICLEI CASSIM BALBIN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SILENE GONCALV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SILVIA BARBIERI MONTUORI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A DE FREITA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A FONSECA DE MENDONCA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A SANTANA PEREIRA SANTO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A SANTORO DI SESSA MACHAD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NE APARECIDA SILVA DE SOUZA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NE CRISTINA ROSSETTO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DA DOS SANTOS SILVA MARTIN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ENE DEOLINDA DO NASCIMENT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ENE FER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ENE RIEGEL COLAR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ZA ROMAN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NA ARABATZOGLOU KYRIOPOULO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NA FERREIRA POGGIO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7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ALVES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DIAS PIRES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GERMANO ALVIM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MARIO GUEDES</text:p>
          </table:table-cell>
          <table:table-cell office:value-type="string" table:style-name="ce5">
            <text:p>TÉCNICO DE MANUTENÇÃO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PAIXAO RAB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VICENTINI LUTTI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VIEIRA DE ARAUJO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VALDO BATISTA PER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LI BUOSE RABELO</text:p>
          </table:table-cell>
          <table:table-cell office:value-type="string" table:style-name="ce3">
            <text:p>ADVOGADO SR - TRABALHISTA</text:p>
          </table:table-cell>
          <table:table-cell office:value-type="float" office:value="17095.57" table:style-name="ce7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LI LIMA BERTOU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SHELLE FARIA VASCO DA ROCHA</text:p>
          </table:table-cell>
          <table:table-cell office:value-type="string" table:style-name="ce3">
            <text:p>ANALISTA DE COMUNICAÇÃO PL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TA LARISSA FIGUEIREDO NEI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TINIANO RAMOS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EUS NORONHA LAPADULA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HEUS ALMEIDA MORA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HEUS MOREIRA BARBOS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SUO WAKASSUQUI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571.33" table:style-name="ce7">
            <text:p>10.571,3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 DOS SANTOS PINTO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ALVIM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DA SILVA VI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DE MORAE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FERREIRA DOS SANTOS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FRANC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LEME NOGU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LIMA FERREIRA</text:p>
          </table:table-cell>
          <table:table-cell office:value-type="string" table:style-name="ce5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6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LUCEN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MARCONDES DA SILVEIRA ME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MOU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REIS GYURU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RIZZO FER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RODRIGUES DE MORAES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NHO CLEMENTE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7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ARANTES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CHIOVETT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EDUARDO SOEIRO</text:p>
          </table:table-cell>
          <table:table-cell office:value-type="string" table:style-name="ce3">
            <text:p>ANALISTA DE GESTÃO MASTER - ORÇAMENTO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FERR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JOSE DE ARAUJO LIMA</text:p>
          </table:table-cell>
          <table:table-cell office:value-type="string" table:style-name="ce5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6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ZOLA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XIMO PE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IRE APARECIDA MENON</text:p>
          </table:table-cell>
          <table:table-cell office:value-type="string" table:style-name="ce3">
            <text:p>TELEFONISTA</text:p>
          </table:table-cell>
          <table:table-cell office:value-type="float" office:value="3390.02" table:style-name="ce7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IRE KASUE I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LQUIZEDEQUI VENANC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RSOLON CARNEIR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SSIAS ALVES DOS SANTO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CHAEL PLATINY DE S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CHAEL RAPHAEL CASTEL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CHELE THEML PINT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REC</text:p>
          </table:table-cell>
          <table:table-cell office:value-type="string" table:style-name="ce4">
            <text:p>DP</text:p>
          </table:table-cell>
          <table:table-cell office:value-type="string" table:style-name="ce8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ICKAEL NUNES DA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GUEL MESSIAS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GUEL SANDNER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LTON ANTONIO</text:p>
          </table:table-cell>
          <table:table-cell office:value-type="string" table:style-name="ce3">
            <text:p>ANALISTA DE GESTÃO SR - FOLHA PAGTO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LTON CESAR VINCIGUER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RIAM MIDORI NAKA</text:p>
          </table:table-cell>
          <table:table-cell office:value-type="string" table:style-name="ce3">
            <text:p>ADVOGADO SR <text:s/>- CÍVEL</text:p>
          </table:table-cell>
          <table:table-cell office:value-type="float" office:value="15109.97" table:style-name="ce7">
            <text:p>15.109,9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RIAN BRAGA TIMOTE PRADO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RIAN MARQUES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7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ISES ANTONIO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ISES ELIAS MATIAS SALIM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ISES ROSANT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NICA GASQUES RODRIGUES TEIX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NICA MARIA DE ANDRADE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UCE KALIL NETO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DSON TERRA DE OLIVEIRA SILV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IR APARECIDA DE LIM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TALIA CASSIMIRO MENDONC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THALIA GROBA LOPES SO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THALIA VIRGINIA DE MIN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THALY PEREIR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I DOS SANTOS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IDE OLIVEIRA DE FREITA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CIO GOMES FER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CY DE ANDRADE JANG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LY NIRIAN MUNIZAGA LANDIV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SON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SON SIQUEIRA DA COST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SON SODRE MACHADO JUNIOR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SON TAKIO KAN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REIDA CASSIA CONCEICAO ABILI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USA SIMPLICIO MARTINEL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UZA PER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WTON TADEU ARCHI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CANOR FERNANDES BARRY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CARLOS FRUTUOS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DE SOUZ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JOSE DA SILVA FILHO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MARTINS TIENGO</text:p>
          </table:table-cell>
          <table:table-cell office:value-type="string" table:style-name="ce3">
            <text:p>ANALISTA DE GESTÃO SR - CONTÁBI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OLIVEIR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ROCH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TON SERGIO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VEA APARECIDA ALVES MARTIN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VEA ROSA DAS NE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ORMA CRISTINA DA SILVA SANTOS</text:p>
          </table:table-cell>
          <table:table-cell office:value-type="string" table:style-name="ce5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6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BED ALV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LGA REGINA MAGALHAES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RCELINO JOSE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RLANDO BOTTECHIA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RLANDO SILVA WASHINGTON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RNY DE OLIVEIR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CAR FRANCISCO ALCON LOR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MAR NOGUEIRA UCHOA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MAR SIMOES DA COST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VALDO DA SILVA PER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VALDO FONSECA DE FARIA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VALDO LUCARELLI FILH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VALDO PEREIRA DE AGUIAR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TAVIO DA COSTA CARVA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TAVIO LEVITA KIAPPE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7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TAVIO LUIZ ABREU DE MOURA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ZANAM VITO CO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6917.71" table:style-name="ce7">
            <text:p>6.917,7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BLO BEZERR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LOMA DE SOUZA BENTO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MELA ALVES KAWAKUBO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MELLA CRISTINA CERQUEIRA FREITAS DE ASSIS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APARECIDA LOPES SILV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DE OLIVEIRA DE LIM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GALVAN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REGINA SANTOS FERNAND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RODRIGUES DE MOU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A BASTOS MOREI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AFONSO GUETT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ALBERTO BOSSI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ALEXANDRE MATIA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AUGUSTO ME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BORG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CESAR DE MIRANDA ROC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CESAR DOS SANTOS COST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CESAR LOP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CEZAR SHINGAI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DE FARIA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DE MELO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EDUARDO MONTEIRO D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EGIDIO DA MA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ERNESTO PI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FERNANDO SOROCAB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FEU DE BRIT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FRANCISCO DA SILVA FILH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GOMES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HENRIQUE CONCEICA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HENRIQUE PEREIRA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HENRIQUE SATRAPA</text:p>
          </table:table-cell>
          <table:table-cell office:value-type="string" table:style-name="ce3">
            <text:p>ENGENHEIRO PL - ENGENHARIA ELÉTRICA</text:p>
          </table:table-cell>
          <table:table-cell office:value-type="float" office:value="10921.74" table:style-name="ce7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JOSE ANDRA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LEONARDO DE OLIVEIR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PA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PEREIRA DE CAST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PREDELLA SOBRINH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PRIMO D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ICARDO NASCIMENTO OLIVEIR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BERTO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BERTO GRACILIA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BERTO LIGEIRO</text:p>
          </table:table-cell>
          <table:table-cell office:value-type="string" table:style-name="ce3">
            <text:p>ANALISTA DE MARKETING PL</text:p>
          </table:table-cell>
          <table:table-cell office:value-type="float" office:value="10425.24" table:style-name="ce7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BERTO MENEZES MARQ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MAN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0313.459999999999" table:style-name="ce7">
            <text:p>10.313,4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CASS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DE MEL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DE OLIVEIRA CES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LORENCET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SOAR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IMARA JUNIOR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TAPAIT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WAGNER DOS ANJ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7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ANTONIO DOS SANTOS FILH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AUGUSTO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DAS NE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DE AMORIM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DE SOUZA RAM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DIAS COST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GALVAO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HENRIQUE DE AZEVEDO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IVO BIANCARDI BARBOZ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MOREIRA CASA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PE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ROBERTO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VAZ DE MAGALH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RICLES BRAULIO ROCH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266.39" table:style-name="ce7">
            <text:p>5.266,3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IETRO ENRICO HAYDAMU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LINIO YOSHIKAW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OLIANA CAVALCANTE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ORTHOS RAPOSO VIDAL DE FAR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RISCILA CRISTINA DOS SANTO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QUESIA ROSANA QUEIROZ SILV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/GG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AUGUSTO GARCIA GODOY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BARROS DE CAMARG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CASTELAN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DUTRA PIR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HENRIQUE DE OLIVEIRA</text:p>
          </table:table-cell>
          <table:table-cell office:value-type="string" table:style-name="ce3">
            <text:p>ARQUITET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LEITE ANTONI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MARTINS CAMARGO DE CAMPOS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MORAIS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NILO KODA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PEREIRA</text:p>
          </table:table-cell>
          <table:table-cell office:value-type="string" table:style-name="ce3">
            <text:p>ANALISTA DE INFORMÁTICA I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IMUNDO FERNANDES DE PAI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PHAEL ABNER SO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PHAEL MAXIMO SECANH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PHAEL PRIE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YANNE MATIAS ESTIVAL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BECA MOTA GONCALVES DIONISI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7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ANE HONORIA SOUS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ANE ISHIBA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 ANTONIA DA SILVA ULIAM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 CELMA VILAROUCA DE AZEVED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 NONO SPINOLA SALGAD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APARECIDO DA CRUZ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BAPT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COSTA MARCOLINO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MARCOS TIBURC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RUBENS BARAGAT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SILVERIO DE LIM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DA SILV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JOSE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LUIS FERREI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680.89" table:style-name="ce7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G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RIPARI LEIRA</text:p>
          </table:table-cell>
          <table:table-cell office:value-type="string" table:style-name="ce3">
            <text:p>ANALISTA DE INFORMÁTICA I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RODRIGUES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SOUZA DE MACE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MILDO MORAES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N BRANDAO CORREA</text:p>
          </table:table-cell>
          <table:table-cell office:value-type="string" table:style-name="ce3">
            <text:p>ENGENHEIRO PL - ENGENHARIA CIVIL</text:p>
          </table:table-cell>
          <table:table-cell office:value-type="float" office:value="11474.68" table:style-name="ce7">
            <text:p>11.47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N MARCONDES DI VI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/GG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A DA SILVA GONCALVE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A PAULA AMBROZI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A SIMONE ALVES DOS ANJ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BILOTTA DA SILV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CARL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GAMBIN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JOSE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LIMA DE ALBUQUERQU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NOVOA</text:p>
          </table:table-cell>
          <table:table-cell office:value-type="string" table:style-name="ce3">
            <text:p>ENGENHEIRO PL - ENGENHARIA VEICULAR</text:p>
          </table:table-cell>
          <table:table-cell office:value-type="float" office:value="11194.75" table:style-name="ce7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OLIVEIRA ARBEX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SIQUEIRA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WAGNER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ILDO LUIZ SOUS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NY INACIO DE OLIVEIR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Y APARECIDA FE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ZENILDO CLEMENTE DA SILV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ALENCAR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ALEXANDRE LIZARELL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CESAR PRA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DOS SANTOS BELTRAME</text:p>
          </table:table-cell>
          <table:table-cell office:value-type="string" table:style-name="ce3">
            <text:p>ANALISTA DE GESTÃO SR - MED. SEG. TRAB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FAIRBANKS CACCIAGUER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FERNANDO DOS SANTOS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FERREIRA DA SILVA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FISCHER DA LUZ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GOM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GUIMARAES FAGU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JOSE D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LEARDINI MEND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MARCEL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MAROTTI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MARTINS SARTORI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MINAM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7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PRADO GUIMARA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SILV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SIMO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SOUZA AL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LDO MARIANO NORBERTO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NO ORLAND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TA DE CASSIA BATISTA VENTUR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TA DE CASSIA DE ARAUJ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A RUSS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DE CAMP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FERREIR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GARCI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PI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IMATTI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7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GARCIA DE CAMP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GASPAROTT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HIDEKI AYUKAW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ISSAO MISAK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LAPORT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LOPES DE BRI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MURILO PIGNATA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7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NET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PIRES DE CARVALHO VIEGA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SANDES AL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SUSUQUI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WAGNER ZAI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VAL CHALEGRE LOP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567.75" table:style-name="ce7">
            <text:p>7.56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INSON XAVIER DE LIMA</text:p>
          </table:table-cell>
          <table:table-cell office:value-type="string" table:style-name="ce3">
            <text:p>ENGENHEIRO PL - ENGENHARIA VEICULAR</text:p>
          </table:table-cell>
          <table:table-cell office:value-type="float" office:value="10921.74" table:style-name="ce7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SON ANTONIO DE FREI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SON FERREIRA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SON FRANCISCLEI DA CONCEICA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SON GOBIRA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ERICK ALEJANDRO SANTOS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NEY CAETA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ACSAN TOZZ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AMIL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ARANT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CELESTE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EDUARDO BRAG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MACHADO DO CARM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MORVILLO EL KHOURI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PRINA NARDINI</text:p>
          </table:table-cell>
          <table:table-cell office:value-type="string" table:style-name="ce5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6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RODRIGUES DA SILVA SANTO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SANTOS FERREIRA</text:p>
          </table:table-cell>
          <table:table-cell office:value-type="string" table:style-name="ce3">
            <text:p>TÉCNICO DE MEDIÇÕES - REDE ELÉTRICA</text:p>
          </table:table-cell>
          <table:table-cell office:value-type="float" office:value="6917.71" table:style-name="ce7">
            <text:p>6.917,7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TOVANI PE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APARECIDO GARC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BEZERRA DE MAT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BICHOFF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BRAZ DO AMARAL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DE ALMEIDA LOPES MACHAD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FERNANDO KORITAR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353.3700000000008" table:style-name="ce7">
            <text:p>8.353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FRANCISCO OLIVEIR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TOR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MEU ROBERTO SOARES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MEU SOARES DE AMORIM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ANTONIO CAP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FRANCISCO DE FREIT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LEME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MARQUES LIN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MIRANDA GUSM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IE DOS ANJ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IVON ARCANJO DOS RE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OSEVELT DA ROCHA DOMING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OSEVET RODRIGUES PEREIR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 MARIA CECCASI IAK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 MARIA FERREIRA BARROS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DA ROCHA SILV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DE CASSIA SANTORO</text:p>
          </table:table-cell>
          <table:table-cell office:value-type="string" table:style-name="ce5">
            <text:p>ANALISTA DE GESTÃO PL - ADM. GERAL</text:p>
          </table:table-cell>
          <table:table-cell office:value-type="float" office:value="9680.89" table:style-name="ce7">
            <text:p>9.680,8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DOS SANTOS GED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PIRE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ROQUE DO NASCIMENT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GLEIDE EVANGELISTA ROC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LENA SOBREIRA PE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LI CARMINATO SZALAI</text:p>
          </table:table-cell>
          <table:table-cell office:value-type="string" table:style-name="ce3">
            <text:p>ANALISTA DE GESTÃO SR - ORÇAMENTO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LI SOTO NASCIMENT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LY MIE JYO DA SILVA</text:p>
          </table:table-cell>
          <table:table-cell office:value-type="string" table:style-name="ce3">
            <text:p>ARQUITET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MAR ACACIO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7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MEIRE MORAIS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ILDA MARIA VEDOVATO DOMINGUES</text:p>
          </table:table-cell>
          <table:table-cell office:value-type="string" table:style-name="ce3">
            <text:p>ANALISTA DE GESTÃO MASTER - TRANSPORTE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IMEIRE PENH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IMEIRE RODRIGUES</text:p>
          </table:table-cell>
          <table:table-cell office:value-type="string" table:style-name="ce3">
            <text:p>ANALISTA DE GESTÃO SR - FOLHA PAGTO.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 MARTINS FERRA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APARECIDO LOURENZ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ARRUDA FAUST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GOMES MIRANDA</text:p>
          </table:table-cell>
          <table:table-cell office:value-type="string" table:style-name="ce3">
            <text:p>ADVOGADO PL - TRABALHISTA</text:p>
          </table:table-cell>
          <table:table-cell office:value-type="float" office:value="12055.54" table:style-name="ce7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MENDONCA JUNIOR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PAULO PIRES DE CAMARG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VALENTIM CORRE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FINO JOSE DE OLIVEIRA FERNANDES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7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I EDUARDO SOUSA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Y FELICIANO HESSEL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LETE DOS SANTOS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7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LVADOR URBANO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MUEL LENIN DA LUZ ARAUJ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MUEL SILVA CONCEICA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OVAL JOSE DA SILVA VILA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RA APARECIDA REGINA WINCE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RA DE FATIMA PE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RA ELIZABETE NEVES LOPEZ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RA MARI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RA APARECIDA MARCOL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RAH LEE SANTANA DOS RE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RAH ROS SOTO BARKEVICIU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ULO HENRI GOMES BOA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BENEDITO RODRIGUES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FERREIRA BRAZ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JOSE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JOSE DOS SANTO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PEREIRA DA SILVA</text:p>
          </table:table-cell>
          <table:table-cell office:value-type="string" table:style-name="ce3">
            <text:p>TÉCNICO EM SEGURANÇA DO TRABALHO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PEREIRA RAMOS</text:p>
          </table:table-cell>
          <table:table-cell office:value-type="string" table:style-name="ce3">
            <text:p>AUDITOR P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RAMOS DOS SANTOS</text:p>
          </table:table-cell>
          <table:table-cell office:value-type="string" table:style-name="ce3">
            <text:p>ANALISTA DE GESTÃO SR - COMPRAS</text:p>
          </table:table-cell>
          <table:table-cell office:value-type="float" office:value="14378.45" table:style-name="ce7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LMA APARECIDA WESTHOFER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LMA QUARESMA DA SILV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NA MAIA PIRES BRANDAO MACHAD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ALVES DE LIM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DONIZETTI DE OLIV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DOS SANTOS BERNAR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DOS SANTOS EVANGELIST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ELOI DA SILVA</text:p>
          </table:table-cell>
          <table:table-cell office:value-type="string" table:style-name="ce3">
            <text:p>AUXILIAR DE SERVIÇOS</text:p>
          </table:table-cell>
          <table:table-cell office:value-type="float" office:value="3820.32" table:style-name="ce7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FERNANDES TEDESCH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FER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FRANCHI FIL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GONCALVES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JOSE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MAURICI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MOREIRA DA SILVA</text:p>
          </table:table-cell>
          <table:table-cell office:value-type="string" table:style-name="ce3">
            <text:p>AUDITOR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OLIVEI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RODRIGUES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SUZUKI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YUJI KOJIMA</text:p>
          </table:table-cell>
          <table:table-cell office:value-type="string" table:style-name="ce3">
            <text:p>TÉCNICO DE PROC. ADM. PL - CONTÁBI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VERINA AMARAL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VERINO RAMOS BATISTA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HEILA KAZUE TAKE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HIGUERU SAITO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7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HIRLEY APARECIDA MACIEL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6267.93" table:style-name="ce7">
            <text:p>16.267,9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DE LARA SOUZA</text:p>
          </table:table-cell>
          <table:table-cell office:value-type="string" table:style-name="ce3">
            <text:p>AJUDANTE GERAL - SERVIÇOS GERAIS</text:p>
          </table:table-cell>
          <table:table-cell office:value-type="float" office:value="2714.45" table:style-name="ce7">
            <text:p>2.714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FRANCO</text:p>
          </table:table-cell>
          <table:table-cell office:value-type="string" table:style-name="ce3">
            <text:p>TEC SERV TRANSPORTE II</text:p>
          </table:table-cell>
          <table:table-cell office:value-type="float" office:value="6267.99" table:style-name="ce7">
            <text:p>6.267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MARQ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MENEGUIM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SANTOS ANDRADE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SANTOS DE JESUS RUFI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Y PEREIRA DE MIRAN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Y SILVA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OMAR SILVA DE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ANA COCURULL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ANA DA SILV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ANA GARRUBB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ANIA CATHARIN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CRISTIN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LETICIA SANTOS GOULART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MARIA LOP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MARIKO MAYED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SOLANGE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ANDRULI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DA SILVA SPINOZ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FRANCISC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FRANCISCO DE JESUS SILV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FRANCISCO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JOSE TEIXEIR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ROBERTO DO CARMO SME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ROGERIO TORRES</text:p>
          </table:table-cell>
          <table:table-cell office:value-type="string" table:style-name="ce3">
            <text:p>ANALISTA DE GESTÃO MASTER - PLAN. ESTR.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MAO SAURA NET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MONE DE SOUZA BRIT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MONE FARGETTI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7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MONE MIRANDA D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NESIO DE ALMEID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RLENE PESSEBAO BEZERRA</text:p>
          </table:table-cell>
          <table:table-cell office:value-type="string" table:style-name="ce5">
            <text:p>ANALISTA DE GESTÃO SR - TRANSPORTE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ADELINA ANSANELO GOM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DO ROSARIO CUNH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MAGALI PERES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MARIA FERNA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MARIA RODRIGUES DOS SANTO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RAYA MAGN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RAYA MARCIA VILLE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UZI MEIRE CAVALCANTE DE ANDRAD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YLVANA MARIA MENEZES CAPPUCCI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CITO PIO DA SILVEIRA</text:p>
          </table:table-cell>
          <table:table-cell office:value-type="string" table:style-name="ce3">
            <text:p>ANALISTA DE GESTÃO SR - PLANEJ. ESTRUT.</text:p>
          </table:table-cell>
          <table:table-cell office:value-type="float" office:value="15871.15" table:style-name="ce7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DEU CARLOS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KASHI ASHIMIN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MELA APARECIDA DA COST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MIRES RIBEIRO DE SOUS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NIA ALEXANDRE SANTO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NIA CRISTINA BOZETTI RIBEIRO DA SILVA</text:p>
          </table:table-cell>
          <table:table-cell office:value-type="string" table:style-name="ce3">
            <text:p>ANALISTA DE GESTÃO SR - LICIT. CONTRAT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NIA MARIA PEREIRA DOS SANTOS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NIA SAMPAIO LAS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RCISIO RIBEIRO VILLEL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LMA RICARDO DA SILVA</text:p>
          </table:table-cell>
          <table:table-cell office:value-type="string" table:style-name="ce3">
            <text:p>ANALISTA DE GESTÃO SR - LICIT. CONTRAT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NAGLO ARAUJO D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ODORO DE SALES JUNIOR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OS TZANOPOUL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REZINHA RODRIGUES VIEIRA DI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AIS BARREIROS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AIS LEAL RIBEIR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AIS PAVANINI E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AIS SANTOS PER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BENEDITO TORR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CESAR BRIT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DINIZ IGNACIO JASSU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DOS SANTOS ALVES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GENNARI</text:p>
          </table:table-cell>
          <table:table-cell office:value-type="string" table:style-name="ce3">
            <text:p>ADMINIST TECN DE PROJETOS I - NAVAL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HENRIQUE PRIULI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ROCHUMBACK DIAS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IAGO PEREIRA MESS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IAGO SANTOS OLIVEIR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UILSON DE ARAUJO BARBO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UILSON DE PAULA TEIXEIRA</text:p>
          </table:table-cell>
          <table:table-cell office:value-type="string" table:style-name="ce3">
            <text:p>ANALISTA DE INFORMÁTICA II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URBANO BUENO HERNANDES JUNIOR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3685.61" table:style-name="ce7">
            <text:p>13.685,6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URIEL DE OLIVEIRA MARQU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GNER DONIZETI MAR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GNER ESPINDOLA THOMA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GNER JOSE MORA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GNER ROGERIO COSTA DE MEL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 CORRE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 LINO DA SILVA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7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 PEDR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 SOA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R APARECIDO NOVAT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Y FRAZAO RIBEIR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AR GOMES DE MELO</text:p>
          </table:table-cell>
          <table:table-cell office:value-type="string" table:style-name="ce3">
            <text:p>ANALISTA DE GESTÃO MASTER - TRANSPORTE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AR GOMES DE MELO</text:p>
          </table:table-cell>
          <table:table-cell office:value-type="string" table:style-name="ce3">
            <text:p>DIRETOR DE PLANEJAMENTO DE TRANSPORTE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AR HENRIQUE CIRIN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IR CORTE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IR LEANDRO DA COSTA FILHO</text:p>
          </table:table-cell>
          <table:table-cell office:value-type="string" table:style-name="ce3">
            <text:p>ANALISTA DE INFORMÁTICA I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IR NOVAES DA SILVA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9922.9599999999991" table:style-name="ce7">
            <text:p>9.922,9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IRES AMORIN REI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RICO SAB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CAETANO DA SILVA</text:p>
          </table:table-cell>
          <table:table-cell office:value-type="string" table:style-name="ce3">
            <text:p>TÉCNICO DE MANUTENÇÃO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COST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DE ARAUJO CO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PRISC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RAMOS DE JESU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ENE ALVES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VINO ALVES EVANGEL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O RODRIGUES DA SILVA JUNIOR</text:p>
          </table:table-cell>
          <table:table-cell office:value-type="string" table:style-name="ce3">
            <text:p>GUINCHEIRO</text:p>
          </table:table-cell>
          <table:table-cell office:value-type="float" office:value="5321.31" table:style-name="ce7">
            <text:p>5.321,3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ERIA MARIA DE CAMP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ERIA ROBLES FERNANDEZ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ERIA SILVA GOME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AGUIAR DE FAR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ALVES RIBEIRO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454.37" table:style-name="ce7">
            <text:p>5.454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CANDIDO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JOSE DA SILV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MARTIN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MARTIN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PANOSS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QUIRIA GOMES PER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ALVES COSTA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CARLOS DE MOR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LINHARES VI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MIRAND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RUF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SANTAN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DERLEA ROCHUMBACK DIAS</text:p>
          </table:table-cell>
          <table:table-cell office:value-type="string" table:style-name="ce3">
            <text:p>ASSESSOR III - CHEFE NAVEGACAO FLUVIAL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DERLEI RODRIGU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DERLINDO ALVES DE ALMEI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FERREIRO PESSOA DE ASSIS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GAC LEAL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JOSE VIRGOLINO DE SOUS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SCHIO PEREIRA</text:p>
          </table:table-cell>
          <table:table-cell office:value-type="string" table:style-name="ce3">
            <text:p>TÉCNICO DE ENFERMAGEM DO TRABALHO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YURIE TANAK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IZIA GARBETTI</text:p>
          </table:table-cell>
          <table:table-cell office:value-type="string" table:style-name="ce3">
            <text:p>TELEFONISTA</text:p>
          </table:table-cell>
          <table:table-cell office:value-type="float" office:value="3390.02" table:style-name="ce7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ERA LUCIA CONCEICAO CAPRIOLI GUTIERREZ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ERA LUCIA DOS SANTOS ABREU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ERONICA PAIVA DE ALENCAR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CENTE BARRELLA NET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CENTE CARNEVALE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CTOR ALMEIDA SABINO</text:p>
          </table:table-cell>
          <table:table-cell office:value-type="string" table:style-name="ce3">
            <text:p>AJUDANTE GERAL - SERVIÇOS GERAIS</text:p>
          </table:table-cell>
          <table:table-cell office:value-type="float" office:value="2520.65" table:style-name="ce7">
            <text:p>2.520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CTOR ANGELO BUE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LMA HITOMI TATEKAWA</text:p>
          </table:table-cell>
          <table:table-cell office:value-type="string" table:style-name="ce3">
            <text:p>ANALISTA DE MARKETING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NICIUS DE BIAS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NICIUS DIAS REIS MARIOTONI COPPI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NICIUS YUKIO NAKAMURA</text:p>
          </table:table-cell>
          <table:table-cell office:value-type="string" table:style-name="ce3">
            <text:p>ANALISTA DE MARKETING PL - WEB DESIG.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VIAN DOS RE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VIANE RIBEIRO NUBLING</text:p>
          </table:table-cell>
          <table:table-cell office:value-type="string" table:style-name="ce3">
            <text:p>ADVOGADO SR <text:s/>- CÍVEL</text:p>
          </table:table-cell>
          <table:table-cell office:value-type="float" office:value="14381.9" table:style-name="ce7">
            <text:p>14.381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LADIMIR MARTINS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CHAGAS ALVES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CHAGAS ALVES</text:p>
          </table:table-cell>
          <table:table-cell office:value-type="string" table:style-name="ce3">
            <text:p>DIRETOR DE OPERAÇÕES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DE OLIVEIRA PI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JOSE S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RAMOS</text:p>
          </table:table-cell>
          <table:table-cell office:value-type="string" table:style-name="ce3">
            <text:p>AUDITOR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TONIN DE MEL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DECY FAGUNDES DE OLIVEIRA</text:p>
          </table:table-cell>
          <table:table-cell office:value-type="string" table:style-name="ce3">
            <text:p>AUDITOR PL</text:p>
          </table:table-cell>
          <table:table-cell office:value-type="float" office:value="10170.99" table:style-name="ce7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DIR NUNES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DOMIRO ANTONIO PEDROS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DOMIRO CARLOS MOREIR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LACE ANDRE DE MORAES SO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LACE NUNES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NY PICHI</text:p>
          </table:table-cell>
          <table:table-cell office:value-type="string" table:style-name="ce3">
            <text:p>ANALISTA DE GESTÃO SR - PLANO SAÚDE BEN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QUIRIA FLORENCI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444.7900000000009" table:style-name="ce7">
            <text:p>9.444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TER ALVES JUNIOR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922.9599999999991" table:style-name="ce7">
            <text:p>9.922,9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TER WANDERLEY QUITSCHAL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NDA WENTE DA SILVA MENON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9680.89" table:style-name="ce7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NDERLAN NEVES VIEIRA</text:p>
          </table:table-cell>
          <table:table-cell office:value-type="string" table:style-name="ce3">
            <text:p>ENGENHEIRO DE SEGURANÇA DO TRABALH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NDERLEY PASULD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NDERLEY SANTOS DE SEQU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SHINGTON LUIZ FELIX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SHINGTON MOREIRA DE FREI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LLINGTON DE ALMEIDA ALVES</text:p>
          </table:table-cell>
          <table:table-cell office:value-type="string" table:style-name="ce3">
            <text:p>ANALISTA DE GESTÃO PL - FINANCEIRO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LLINGTON DUTRA VALL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LLINGTON GUEDES RIO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LLINGTON LEMOS DO ESPIRITO SANTO</text:p>
          </table:table-cell>
          <table:table-cell office:value-type="string" table:style-name="ce3">
            <text:p>ANALISTA DE GESTÃO PL - COMPRAS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NDELL COUTINHO DA SILVA</text:p>
          </table:table-cell>
          <table:table-cell office:value-type="string" table:style-name="ce3">
            <text:p>ENGENHEIRO PL - ENGENHARIA ELÉTRICA</text:p>
          </table:table-cell>
          <table:table-cell office:value-type="float" office:value="10395.43" table:style-name="ce7">
            <text:p>10.395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SLEY BRITO LIMA</text:p>
          </table:table-cell>
          <table:table-cell office:value-type="string" table:style-name="ce3">
            <text:p>TÉCNICO DE INFORMÁTICA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M BRITO LAIN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M RIBEIRO DOS PASS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M SHINJI FUKUMOT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M SILVA BOTELHO</text:p>
          </table:table-cell>
          <table:table-cell office:value-type="string" table:style-name="ce3">
            <text:p>MOTORISTA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N BARBOSA PANI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MA XAVIER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BRASILIANO DA SILVA FILH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LEPINSKI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7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RIZZ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ROBERT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TON LUIZ CACADOR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LADIMIR GABRIEL JUNIO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LADMIR BENTO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YANG I TI</text:p>
          </table:table-cell>
          <table:table-cell office:value-type="string" table:style-name="ce3">
            <text:p>ANALISTA DE GESTÃO SR - PLANEJ. ESTRUT.</text:p>
          </table:table-cell>
          <table:table-cell office:value-type="float" office:value="14378.45" table:style-name="ce7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YUL JOSE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ZENAIDE SUELY DE CARVALHO VANDERLEI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835.59" table:style-name="ce7">
            <text:p>10.835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3">
            <text:p>TOTAL DE EMPREGADOS<text:s/></text:p>
          </table:table-cell>
          <table:covered-table-cell table:number-columns-repeated="4"/>
          <table:table-cell office:value-type="float" office:value="1786" table:style-name="ce12">
            <text:p>1786</text:p>
          </table:table-cell>
          <table:table-cell table:style-name="ce8"/>
          <table:table-cell table:number-columns-repeated="16377"/>
        </table:table-row>
        <table:table-row table:number-rows-repeated="1046784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SET24.$A$1"/>
      </table:named-expressions>
      <table:database-ranges>
        <table:database-range table:target-range-address="SET24.A6:SET24.G1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1241575</meta:initial-creator>
    <dc:creator>João Eduardo de Oliveira Santos</dc:creator>
    <meta:creation-date>2020-09-22T13:04:53Z</meta:creation-date>
    <dc:date>2024-10-04T13:27:39Z</dc:date>
    <meta:print-date>2024-06-04T14:56:10Z</meta:print-date>
  </office:meta>
</office:document-meta>
</file>