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</style:style>
    <style:style style:name="ce3" style:family="table-cell" style:parent-style-name="Default" style:data-style-name="N2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30">
      <style:table-cell-properties fo:border="thin solid #000000" fo:background-color="#FFFFFF"/>
    </style:style>
    <style:style style:name="ce7" style:family="table-cell" style:parent-style-name="Normal_32_22" style:data-style-name="N2">
      <style:table-cell-properties fo:border="thin solid #000000" style:vertical-align="automatic" fo:background-color="#FFFFFF"/>
      <style:text-properties fo:color="#1F497D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fo:background-color="#FFFFFF"/>
      <style:text-properties fo:color="#1F497D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fo:background-color="#FFFFFF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1F497D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4" style:family="table-cell" style:parent-style-name="Normal_32_22" style:data-style-name="N2">
      <style:table-cell-properties fo:border="thin solid #000000" style:vertical-align="automatic" fo:background-color="#FFFFFF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9BBB59"/>
    </style:style>
    <style:style style:name="ce16" style:family="table-cell" style:parent-style-name="Default" style:data-style-name="N30">
      <style:table-cell-properties fo:border="thin solid #000000" fo:background-color="#FFFFFF"/>
      <style:text-properties fo:color="#9BBB59"/>
    </style:style>
    <style:style style:name="ce17" style:family="table-cell" style:parent-style-name="Default" style:data-style-name="N2">
      <style:table-cell-properties fo:border="thin solid #000000" fo:background-color="#FFFFFF"/>
      <style:text-properties fo:color="#9BBB59"/>
    </style:style>
    <style:style style:name="ce18" style:family="table-cell" style:parent-style-name="Default" style:data-style-name="N0">
      <style:table-cell-properties fo:background-color="#FFFFFF"/>
      <style:text-properties fo:color="#9BBB59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7030A0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fo:background-color="#FFFFFF"/>
      <style:text-properties fo:color="#7030A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color="#7030A0" fo:font-weight="bold" style:font-weight-asian="bold" style:font-weight-complex="bold"/>
    </style:style>
    <style:style style:name="ce22" style:family="table-cell" style:parent-style-name="Normal_32_22" style:data-style-name="N30">
      <style:table-cell-properties fo:border="thin solid #000000" style:vertical-align="automatic" fo:background-color="#FFFFFF"/>
    </style:style>
    <style:style style:name="ce23" style:family="table-cell" style:parent-style-name="Default" style:data-style-name="N30">
      <style:table-cell-properties fo:border="thin solid #000000" fo:background-color="#FFFFFF"/>
      <style:text-properties fo:color="#7030A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9BBB59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7030A0"/>
    </style:style>
    <style:style style:name="ce26" style:family="table-cell" style:parent-style-name="Default" style:data-style-name="N30">
      <style:table-cell-properties fo:border="thin solid #000000" fo:background-color="#FFFFFF"/>
      <style:text-properties fo:color="#92D050"/>
    </style:style>
    <style:style style:name="ce27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28" style:family="table-cell" style:parent-style-name="Default" style:data-style-name="N30">
      <style:table-cell-properties fo:border="thin solid #000000" fo:background-color="#FFFFFF"/>
      <style:text-properties fo:color="#FF0000"/>
    </style:style>
    <style:style style:name="ce29" style:family="table-cell" style:parent-style-name="Default" style:data-style-name="N2">
      <style:table-cell-properties fo:border="thin solid #000000" fo:background-color="#FFFFFF"/>
      <style:text-properties fo:color="#FF0000"/>
    </style:style>
    <style:style style:name="ce30" style:family="table-cell" style:parent-style-name="Default" style:data-style-name="N0">
      <style:table-cell-properties fo:background-color="#FFFFFF"/>
      <style:text-properties fo:color="#FF0000"/>
    </style:style>
    <style:style style:name="ce31" style:family="table-cell" style:parent-style-name="Default" style:data-style-name="N0">
      <style:table-cell-properties fo:background-color="#FFFFFF"/>
      <style:text-properties fo:color="#E26B0A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color="#963634"/>
    </style:style>
    <style:style style:name="ce33" style:family="table-cell" style:parent-style-name="Default" style:data-style-name="N0">
      <style:table-cell-properties fo:background-color="#FFFFFF"/>
      <style:text-properties fo:color="#C00000" fo:font-weight="bold" style:font-weight-asian="bold" style:font-weight-complex="bold"/>
    </style:style>
    <style:style style:name="ce34" style:family="table-cell" style:parent-style-name="Normal_32_22" style:data-style-name="N30">
      <style:table-cell-properties fo:border="thin solid #000000" style:vertical-align="automatic" fo:background-color="#FFFFFF"/>
      <style:text-properties fo:color="#0070C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0070C0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fo:background-color="#FFFFFF"/>
      <style:text-properties fo:color="#0070C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0070C0" fo:font-weight="bold" style:font-weight-asian="bold" style:font-weight-complex="bold"/>
    </style:style>
    <style:style style:name="ce38" style:family="table-cell" style:parent-style-name="Normal_32_22" style:data-style-name="N2">
      <style:table-cell-properties fo:border="thin solid #000000" style:vertical-align="automatic" fo:background-color="#FFFFFF"/>
      <style:text-properties fo:color="#0070C0" fo:font-weight="bold" style:font-weight-asian="bold" style:font-weight-complex="bold"/>
    </style:style>
    <style:style style:name="ce39" style:family="table-cell" style:parent-style-name="Normal_32_22" style:data-style-name="N2">
      <style:table-cell-properties fo:border="thin solid #000000" style:vertical-align="automatic" fo:background-color="#FFFFFF"/>
      <style:text-properties fo:color="#FF0000"/>
    </style:style>
    <style:style style:name="ce40" style:family="table-cell" style:parent-style-name="Default" style:data-style-name="N0">
      <style:table-cell-properties fo:background-color="#FFFFFF"/>
      <style:text-properties fo:color="#366092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FFF"/>
      <style:text-properties fo:color="#92D050"/>
    </style:style>
    <style:style style:name="ce42" style:family="table-cell" style:parent-style-name="Default" style:data-style-name="N2">
      <style:table-cell-properties fo:border="thin solid #000000" fo:background-color="#FFFFFF"/>
      <style:text-properties fo:color="#92D050"/>
    </style:style>
    <style:style style:name="ce43" style:family="table-cell" style:parent-style-name="Default" style:data-style-name="N0">
      <style:table-cell-properties fo:background-color="#FFFFFF"/>
      <style:text-properties fo:color="#92D050" fo:font-weight="bold" style:font-weight-asian="bold" style:font-weight-complex="bold"/>
    </style:style>
    <style:style style:name="ce4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ackground-color="#FFFFFF"/>
      <style:text-properties fo:color="#538DD5"/>
    </style:style>
    <style:style style:name="ce46" style:family="table-cell" style:parent-style-name="Default" style:data-style-name="N30">
      <style:table-cell-properties fo:border="thin solid #000000" fo:background-color="#FFFFFF"/>
      <style:text-properties fo:color="#1F497D"/>
    </style:style>
    <style:style style:name="ce47" style:family="table-cell" style:parent-style-name="Default" style:data-style-name="N0">
      <style:table-cell-properties fo:border="thin solid #000000" fo:background-color="#FFFFFF"/>
      <style:text-properties fo:color="#963634" fo:font-weight="bold" style:font-weight-asian="bold" style:font-weight-complex="bold"/>
    </style:style>
    <style:style style:name="ce48" style:family="table-cell" style:parent-style-name="Default" style:data-style-name="N2">
      <style:table-cell-properties fo:border="thin solid #000000" fo:background-color="#FFFFFF"/>
      <style:text-properties fo:color="#963634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963634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FF"/>
      <style:text-properties fo:color="#E26B0A" fo:font-weight="bold" style:font-weight-asian="bold" style:font-weight-complex="bold"/>
    </style:style>
    <style:style style:name="ce51" style:family="table-cell" style:parent-style-name="Default" style:data-style-name="N2">
      <style:table-cell-properties fo:border="thin solid #000000" fo:background-color="#FFFFFF"/>
      <style:text-properties fo:color="#E26B0A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FFFFF"/>
      <style:text-properties fo:color="#963634"/>
    </style:style>
    <style:style style:name="ce53" style:family="table-cell" style:parent-style-name="Default" style:data-style-name="N2">
      <style:table-cell-properties fo:border="thin solid #000000" fo:background-color="#FFFFFF"/>
      <style:text-properties fo:color="#963634"/>
    </style:style>
    <style:style style:name="ce54" style:family="table-cell" style:parent-style-name="Default" style:data-style-name="N0">
      <style:table-cell-properties fo:background-color="#FFFFFF"/>
      <style:text-properties fo:color="#4F81BD" fo:font-weight="bold" style:font-weight-asian="bold" style:font-weight-complex="bold"/>
    </style:style>
    <style:style style:name="ce55" style:family="table-cell" style:parent-style-name="V_237_rgula" style:data-style-name="N2">
      <style:table-cell-properties fo:border="thin solid #000000" style:vertical-align="automatic" fo:background-color="#FFFFFF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V_237_rgula" style:data-style-name="N37">
      <style:table-cell-properties fo:border="thin solid #000000" fo:background-color="#FFFF00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Moeda" style:data-style-name="N36">
      <style:table-cell-properties fo:border="thin solid #000000" style:vertical-align="automatic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9.36625cm" style:use-optimal-column-width="true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0.7685416666667cm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DIN_-_MAR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9">
            <text:p>PROVIMENTO</text:p>
          </table:table-cell>
          <table:table-cell office:value-type="string" table:style-name="ce59">
            <text:p>TIPO DE VÍNCULO</text:p>
          </table:table-cell>
          <table:table-cell office:value-type="string" table:style-name="ce59">
            <text:p>ENTIDADE</text:p>
          </table:table-cell>
          <table:table-cell office:value-type="string" table:style-name="ce59">
            <text:p>NOME</text:p>
          </table:table-cell>
          <table:table-cell office:value-type="string" table:style-name="ce59">
            <text:p>CARGO</text:p>
          </table:table-cell>
          <table:table-cell office:value-type="string" table:style-name="ce59">
            <text:p>SEÇÃO</text:p>
          </table:table-cell>
          <table:table-cell office:value-type="string" table:style-name="ce60">
            <text:p>VENC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ADAO BORGES VASCONCELOS</text:p>
          </table:table-cell>
          <table:table-cell office:value-type="string" table:style-name="ce2">
            <text:p>GERENTE</text:p>
          </table:table-cell>
          <table:table-cell office:value-type="string" table:style-name="ce2">
            <text:p>GERENCIA FINANCEIRA</text:p>
          </table:table-cell>
          <table:table-cell office:value-type="float" office:value="29221.119999999999" table:style-name="ce3">
            <text:p>29221,1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ADRIANA NUNES CONCEICAO CORREA</text:p>
          </table:table-cell>
          <table:table-cell office:value-type="string" table:style-name="ce6">
            <text:p>ANALISTA DE ADM</text:p>
          </table:table-cell>
          <table:table-cell office:value-type="string" table:style-name="ce2">
            <text:p>GERENCIA FINANCEIRA</text:p>
          </table:table-cell>
          <table:table-cell office:value-type="float" office:value="21257.629999999997" table:style-name="ce3">
            <text:p>21257,6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7">
            <text:p>ADRIANO VEDOVATO MARINHO SOUZA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GERENCIA TERRIT LIC E INTERF</text:p>
          </table:table-cell>
          <table:table-cell office:value-type="float" office:value="17691.060000000001" table:style-name="ce9">
            <text:p>17691,06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AGENOR DE NORONHA MENDONCA</text:p>
          </table:table-cell>
          <table:table-cell office:value-type="string" table:style-name="ce6">
            <text:p>AN PROJ OBR SERV-ENG</text:p>
          </table:table-cell>
          <table:table-cell office:value-type="string" table:style-name="ce6">
            <text:p>GER PROJ DE ARTE ESP - PROJ</text:p>
          </table:table-cell>
          <table:table-cell office:value-type="float" office:value="24100.329999999998" table:style-name="ce11">
            <text:p>24100,3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AGUINALDO BOTELHO PEREIRA</text:p>
          </table:table-cell>
          <table:table-cell office:value-type="string" table:style-name="ce6">
            <text:p>AG PROJ OBR SERV</text:p>
          </table:table-cell>
          <table:table-cell office:value-type="string" table:style-name="ce5">
            <text:p>GERENCIA DE OBRAS DE ARTES ESPECIAIS - OBRAS</text:p>
          </table:table-cell>
          <table:table-cell office:value-type="float" office:value="8402.64" table:style-name="ce11">
            <text:p>8402,6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AILTON ARIZA ZACARO</text:p>
          </table:table-cell>
          <table:table-cell office:value-type="string" table:style-name="ce6">
            <text:p>AG PROJ OBR SERV</text:p>
          </table:table-cell>
          <table:table-cell office:value-type="string" table:style-name="ce2">
            <text:p>GERENCIA DE LICITACOES E CONTRATOS</text:p>
          </table:table-cell>
          <table:table-cell office:value-type="float" office:value="12872.48" table:style-name="ce3">
            <text:p>12872,4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ALAN AUGUSTO GUIMARAES</text:p>
          </table:table-cell>
          <table:table-cell office:value-type="string" table:style-name="ce6">
            <text:p>ADVOGADO</text:p>
          </table:table-cell>
          <table:table-cell office:value-type="string" table:style-name="ce2">
            <text:p>GERENCIA JURIDICA</text:p>
          </table:table-cell>
          <table:table-cell office:value-type="float" office:value="12714.12" table:style-name="ce3">
            <text:p>12714,1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ALCIDES DA SILVA FILHO</text:p>
          </table:table-cell>
          <table:table-cell office:value-type="string" table:style-name="ce6">
            <text:p>AN PROJ OBR SERV-ENG</text:p>
          </table:table-cell>
          <table:table-cell office:value-type="string" table:style-name="ce2">
            <text:p>GERENCIA DE EDUCACAO</text:p>
          </table:table-cell>
          <table:table-cell office:value-type="float" office:value="17473.909999999996" table:style-name="ce3">
            <text:p>17473,9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ALDO ANTUNES DE FARIA SODRE</text:p>
          </table:table-cell>
          <table:table-cell office:value-type="string" table:style-name="ce6">
            <text:p>SUPERVISOR</text:p>
          </table:table-cell>
          <table:table-cell office:value-type="string" table:style-name="ce2">
            <text:p>GERENCIA DE EDUCACAO</text:p>
          </table:table-cell>
          <table:table-cell office:value-type="float" office:value="31708.619999999995" table:style-name="ce3">
            <text:p>31708,62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4">
            <text:p>ALEX BARROS</text:p>
          </table:table-cell>
          <table:table-cell office:value-type="string" table:style-name="ce6">
            <text:p>AN PROJ OBR SERV-ENG</text:p>
          </table:table-cell>
          <table:table-cell office:value-type="string" table:style-name="ce6">
            <text:p>GERENCIA DE PROJETOS DE ENGENHARIA</text:p>
          </table:table-cell>
          <table:table-cell office:value-type="float" office:value="13837.28" table:style-name="ce11">
            <text:p>13837,2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6">
            <text:p>ALEXANDRE DA SILVA</text:p>
          </table:table-cell>
          <table:table-cell office:value-type="string" table:style-name="ce6">
            <text:p>AG PROJ OBR SERV</text:p>
          </table:table-cell>
          <table:table-cell office:value-type="string" table:style-name="ce5">
            <text:p>GERENCIA DE EXECUCAO CONTRATUAL</text:p>
          </table:table-cell>
          <table:table-cell office:value-type="float" office:value="9542.83" table:style-name="ce11">
            <text:p>9542,8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ALEXANDRE DE OLIVEIRA</text:p>
          </table:table-cell>
          <table:table-cell office:value-type="string" table:style-name="ce6">
            <text:p>AN AG CONSTR CIVIL</text:p>
          </table:table-cell>
          <table:table-cell office:value-type="string" table:style-name="ce5">
            <text:p>GERENCIA DE EDUCACAO</text:p>
          </table:table-cell>
          <table:table-cell office:value-type="float" office:value="11634.24" table:style-name="ce11">
            <text:p>11634,2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5">
            <text:p>ALEXANDRE MARQUES NOGUEIRA COBRA</text:p>
          </table:table-cell>
          <table:table-cell office:value-type="string" table:style-name="ce16">
            <text:p>AN PROJ OBR SERV-ENG</text:p>
          </table:table-cell>
          <table:table-cell office:value-type="string" table:style-name="ce15">
            <text:p>GERENCIA DE OBRAS DE ARTES ESPECIAIS - OBRAS</text:p>
          </table:table-cell>
          <table:table-cell office:value-type="float" office:value="27984.2" table:style-name="ce17">
            <text:p>27984,20</text:p>
          </table:table-cell>
          <table:table-cell table:number-columns-repeated="16377" table:style-name="ce18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ALEXANDRE SOUSA VIEIRA</text:p>
          </table:table-cell>
          <table:table-cell office:value-type="string" table:style-name="ce6">
            <text:p>ASSESSOR II</text:p>
          </table:table-cell>
          <table:table-cell office:value-type="string" table:style-name="ce5">
            <text:p>GERENCIA DE PREÇOS E CUSTOS</text:p>
          </table:table-cell>
          <table:table-cell office:value-type="float" office:value="22984.550000000003" table:style-name="ce11">
            <text:p>22984,5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ALFREDO LENZ</text:p>
          </table:table-cell>
          <table:table-cell office:value-type="string" table:style-name="ce6">
            <text:p>AG PROJ OBR SERV</text:p>
          </table:table-cell>
          <table:table-cell office:value-type="string" table:style-name="ce2">
            <text:p>GERENCIA DE CONCESSOES</text:p>
          </table:table-cell>
          <table:table-cell office:value-type="float" office:value="11775.31" table:style-name="ce3">
            <text:p>11775,3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ALVARO DA SILVA E SOUZA</text:p>
          </table:table-cell>
          <table:table-cell office:value-type="string" table:style-name="ce2">
            <text:p>GERENTE</text:p>
          </table:table-cell>
          <table:table-cell office:value-type="string" table:style-name="ce2">
            <text:p>GERENCIA ADMINISTRATIVA</text:p>
          </table:table-cell>
          <table:table-cell office:value-type="float" office:value="28848.309999999998" table:style-name="ce3">
            <text:p>28848,3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ANA MARIA SANTIAGO JORGE DE MELO</text:p>
          </table:table-cell>
          <table:table-cell office:value-type="string" table:style-name="ce6">
            <text:p>SUPERVISOR</text:p>
          </table:table-cell>
          <table:table-cell office:value-type="string" table:style-name="ce2">
            <text:p>GERENCIA DE OBRAS DE DRENAGEM</text:p>
          </table:table-cell>
          <table:table-cell office:value-type="float" office:value="22958.19" table:style-name="ce3">
            <text:p>22958,1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ANDERSON DE ARAUJO LISBOA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E EDUCACAO</text:p>
          </table:table-cell>
          <table:table-cell office:value-type="float" office:value="13837.28" table:style-name="ce11">
            <text:p>13837,28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ANDERSON GOMEZ</text:p>
          </table:table-cell>
          <table:table-cell office:value-type="string" table:style-name="ce6">
            <text:p>AN PROJ OBR SERV-ENG</text:p>
          </table:table-cell>
          <table:table-cell office:value-type="string" table:style-name="ce2">
            <text:p>GERENCIA DE OBRAS - PROPRIOS</text:p>
          </table:table-cell>
          <table:table-cell office:value-type="float" office:value="17096.120000000003" table:style-name="ce3">
            <text:p>17096,1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ANDERSON SMALCI</text:p>
          </table:table-cell>
          <table:table-cell office:value-type="string" table:style-name="ce6">
            <text:p>ANALISTA DE ADM</text:p>
          </table:table-cell>
          <table:table-cell office:value-type="string" table:style-name="ce2">
            <text:p>GERENCIA DE CONVENIOS E FINANCIAMENTOS</text:p>
          </table:table-cell>
          <table:table-cell office:value-type="float" office:value="11292.78" table:style-name="ce3">
            <text:p>11292,7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9">
            <text:p>ANDRE EDUARDO INOE</text:p>
          </table:table-cell>
          <table:table-cell office:value-type="string" table:style-name="ce6">
            <text:p>AN PROJ OBR SERV-ENG</text:p>
          </table:table-cell>
          <table:table-cell office:value-type="string" table:style-name="ce19">
            <text:p>GERENCIA DE PRECOS E CUSTOS</text:p>
          </table:table-cell>
          <table:table-cell office:value-type="float" office:value="0" table:style-name="ce20">
            <text:p>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ANDRESS RICARDO ROMAN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E OBRAS DE ARTES ESPECIAIS - OBRAS</text:p>
          </table:table-cell>
          <table:table-cell office:value-type="float" office:value="13845.69" table:style-name="ce11">
            <text:p>13845,6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7">
            <text:p>ANDREWS DE SOUZA</text:p>
          </table:table-cell>
          <table:table-cell office:value-type="string" table:style-name="ce8">
            <text:p>ASSESSOR IV</text:p>
          </table:table-cell>
          <table:table-cell office:value-type="string" table:style-name="ce8">
            <text:p>GERENCIA DE EDUCACAO</text:p>
          </table:table-cell>
          <table:table-cell office:value-type="float" office:value="13845.19" table:style-name="ce9">
            <text:p>13845,1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ANTONIO CARLOS TAVARES</text:p>
          </table:table-cell>
          <table:table-cell office:value-type="string" table:style-name="ce6">
            <text:p>AN PROJ OBR SERV-ENG</text:p>
          </table:table-cell>
          <table:table-cell office:value-type="string" table:style-name="ce2">
            <text:p>GERENCIA DE OBRAS DE DRENAGEM</text:p>
          </table:table-cell>
          <table:table-cell office:value-type="float" office:value="18464.189999999999" table:style-name="ce3">
            <text:p>18464,1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ANTONIO GONCALVES</text:p>
          </table:table-cell>
          <table:table-cell office:value-type="string" table:style-name="ce6">
            <text:p>ASS PROJ OBR SERV</text:p>
          </table:table-cell>
          <table:table-cell office:value-type="string" table:style-name="ce2">
            <text:p>GERENCIA DE PROJETOS DE DRENAGEM</text:p>
          </table:table-cell>
          <table:table-cell office:value-type="float" office:value="8387.6" table:style-name="ce3">
            <text:p>8387,6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ANTONIO PEREIRA DE LIMA</text:p>
          </table:table-cell>
          <table:table-cell office:value-type="string" table:style-name="ce6">
            <text:p>AG PROJ OBR SERV</text:p>
          </table:table-cell>
          <table:table-cell office:value-type="string" table:style-name="ce2">
            <text:p>GERENCIA ADMINISTRATIVA</text:p>
          </table:table-cell>
          <table:table-cell office:value-type="float" office:value="17335.16" table:style-name="ce3">
            <text:p>17335,1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ANTONIO WILSON SOARES DE SOUSA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E OBRAS - PROPRIOS</text:p>
          </table:table-cell>
          <table:table-cell office:value-type="float" office:value="16847.89" table:style-name="ce11">
            <text:p>16847,8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APARECIDA DE FATIMA FERNANDES</text:p>
          </table:table-cell>
          <table:table-cell office:value-type="string" table:style-name="ce6">
            <text:p>AN PROJ OBR SERV-ENG</text:p>
          </table:table-cell>
          <table:table-cell office:value-type="string" table:style-name="ce6">
            <text:p>GERENCIA DE OBRAS DE VIARIO</text:p>
          </table:table-cell>
          <table:table-cell office:value-type="float" office:value="13789.34" table:style-name="ce11">
            <text:p>13789,3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ARALY DA SILVA ASSUNCAO</text:p>
          </table:table-cell>
          <table:table-cell office:value-type="string" table:style-name="ce6">
            <text:p>AN PROJ OBR SERV-ARQ</text:p>
          </table:table-cell>
          <table:table-cell office:value-type="string" table:style-name="ce5">
            <text:p>GERENCIA DE PROJETOS DE ENGENHARIA</text:p>
          </table:table-cell>
          <table:table-cell office:value-type="float" office:value="13837.279999999999" table:style-name="ce11">
            <text:p>13837,2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BERNADETE ROSARIA SOARES DE ALMEIDA MUNIZ</text:p>
          </table:table-cell>
          <table:table-cell office:value-type="string" table:style-name="ce6">
            <text:p>ANALISTA DE ADM</text:p>
          </table:table-cell>
          <table:table-cell office:value-type="string" table:style-name="ce2">
            <text:p>GERENCIA DE LICITACOES E CONTRATOS</text:p>
          </table:table-cell>
          <table:table-cell office:value-type="float" office:value="16231.179999999998" table:style-name="ce3">
            <text:p>16231,1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BIANCA CRISTINA SANTOS</text:p>
          </table:table-cell>
          <table:table-cell office:value-type="string" table:style-name="ce6">
            <text:p>ANALISTA DE ADM</text:p>
          </table:table-cell>
          <table:table-cell office:value-type="string" table:style-name="ce2">
            <text:p>GERENCIA DE EXECUCAO CONTRATUAL</text:p>
          </table:table-cell>
          <table:table-cell office:value-type="float" office:value="20811.330000000002" table:style-name="ce3">
            <text:p>20811,3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BRUNO COSER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E OBRAS DE DRENAGEM</text:p>
          </table:table-cell>
          <table:table-cell office:value-type="float" office:value="13741.39" table:style-name="ce11">
            <text:p>13741,3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BRUNO ROLIM DE FREITAS BRUGNERA</text:p>
          </table:table-cell>
          <table:table-cell office:value-type="string" table:style-name="ce6">
            <text:p>GERENTE</text:p>
          </table:table-cell>
          <table:table-cell office:value-type="string" table:style-name="ce2">
            <text:p>GERENCIA DE OBRAS DE ARTES ESPECIAIS - OBRAS</text:p>
          </table:table-cell>
          <table:table-cell office:value-type="float" office:value="32826.35" table:style-name="ce3">
            <text:p>32826,35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CAMILA PERSEGHIN DA SILVA PINTO</text:p>
          </table:table-cell>
          <table:table-cell office:value-type="string" table:style-name="ce6">
            <text:p>SECRETARIA</text:p>
          </table:table-cell>
          <table:table-cell office:value-type="string" table:style-name="ce2">
            <text:p>GERENCIA DE OBRAS DE DRENAGEM</text:p>
          </table:table-cell>
          <table:table-cell office:value-type="float" office:value="11730.9" table:style-name="ce3">
            <text:p>11730,9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CAMILA VALEZI DE SOUZ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DIRETORIA DE OBRAS</text:p>
          </table:table-cell>
          <table:table-cell office:value-type="float" office:value="11647.32" table:style-name="ce3">
            <text:p>11647,3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2">
            <text:p>CARLOS ALEXANDRE PEREIRA MACEDO</text:p>
          </table:table-cell>
          <table:table-cell office:value-type="string" table:style-name="ce6">
            <text:p>AG PROJ OBR SERV</text:p>
          </table:table-cell>
          <table:table-cell office:value-type="string" table:style-name="ce5">
            <text:p>GERENCIA DE OBRAS DE VIARIO</text:p>
          </table:table-cell>
          <table:table-cell office:value-type="float" office:value="6575.25" table:style-name="ce11">
            <text:p>6575,2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2">
            <text:p>CARLOS EDUARDO XAVIER</text:p>
          </table:table-cell>
          <table:table-cell office:value-type="string" table:style-name="ce6">
            <text:p>AN PROJ OBR SERV-ENG</text:p>
          </table:table-cell>
          <table:table-cell office:value-type="string" table:style-name="ce6">
            <text:p>GERENCIA TERRIT LIC E INTERF</text:p>
          </table:table-cell>
          <table:table-cell office:value-type="float" office:value="13813.31" table:style-name="ce11">
            <text:p>13813,3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CARLOS NASCIMENTO CAETANO</text:p>
          </table:table-cell>
          <table:table-cell office:value-type="string" table:style-name="ce6">
            <text:p>AG PROJ OBR SERV</text:p>
          </table:table-cell>
          <table:table-cell office:value-type="string" table:style-name="ce2">
            <text:p>GERENCIA DE OBRAS - PROPRIOS</text:p>
          </table:table-cell>
          <table:table-cell office:value-type="float" office:value="12123.669999999998" table:style-name="ce3">
            <text:p>12123,6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CARLOS RAFAEL LEITE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E OBRAS DE ARTES ESPECIAIS - OBRAS</text:p>
          </table:table-cell>
          <table:table-cell office:value-type="float" office:value="17137.560000000001" table:style-name="ce11">
            <text:p>17137,5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CELSO FRE BOLOGNINI</text:p>
          </table:table-cell>
          <table:table-cell office:value-type="string" table:style-name="ce6">
            <text:p>GERENTE</text:p>
          </table:table-cell>
          <table:table-cell office:value-type="string" table:style-name="ce2">
            <text:p>GERENCIA DE PROEJTOS DE DRENAGEM</text:p>
          </table:table-cell>
          <table:table-cell office:value-type="float" office:value="28821.68" table:style-name="ce3">
            <text:p>28821,6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4">
            <text:p>CHARLES LIRA SALTARELLO</text:p>
          </table:table-cell>
          <table:table-cell office:value-type="string" table:style-name="ce6">
            <text:p>AN PROJ OBR SERV-ENG</text:p>
          </table:table-cell>
          <table:table-cell office:value-type="string" table:style-name="ce6">
            <text:p>GERENCIA DE PROJETOS SIST VIARIOS</text:p>
          </table:table-cell>
          <table:table-cell office:value-type="float" office:value="14040.989999999998" table:style-name="ce11">
            <text:p>14040,9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9">
            <text:p>CHEN CHENG TUNG</text:p>
          </table:table-cell>
          <table:table-cell office:value-type="string" table:style-name="ce23">
            <text:p>AN PROJ OBR SERV-ENG</text:p>
          </table:table-cell>
          <table:table-cell office:value-type="string" table:style-name="ce19">
            <text:p>GERENCIA DE OBRAS DE ARTES ESPECIAIS - OBRAS</text:p>
          </table:table-cell>
          <table:table-cell office:value-type="float" office:value="3136.1799999999994" table:style-name="ce20">
            <text:p>3136,1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8">
            <text:p>CLAUDIA ASSAE TAKENAKA</text:p>
          </table:table-cell>
          <table:table-cell office:value-type="string" table:style-name="ce8">
            <text:p>ASSESSOR IV</text:p>
          </table:table-cell>
          <table:table-cell office:value-type="string" table:style-name="ce8">
            <text:p>GERENCIA DE OBRAS DE VIARIO</text:p>
          </table:table-cell>
          <table:table-cell office:value-type="float" office:value="13845.19" table:style-name="ce9">
            <text:p>13845,1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CLAUDIA CRISTINA DE GOUVEIA</text:p>
          </table:table-cell>
          <table:table-cell office:value-type="string" table:style-name="ce6">
            <text:p>ANALISTA DE ADM</text:p>
          </table:table-cell>
          <table:table-cell office:value-type="string" table:style-name="ce5">
            <text:p>GERENCIA DE PESSOAS</text:p>
          </table:table-cell>
          <table:table-cell office:value-type="float" office:value="26609.41" table:style-name="ce11">
            <text:p>26609,4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DANIEL FERREIRA DE SIQUEIRA</text:p>
          </table:table-cell>
          <table:table-cell office:value-type="string" table:style-name="ce6">
            <text:p>AGENTE DE ADM</text:p>
          </table:table-cell>
          <table:table-cell office:value-type="string" table:style-name="ce2">
            <text:p>GERENCIA DE SISTEMAS E LOGICA</text:p>
          </table:table-cell>
          <table:table-cell office:value-type="float" office:value="4935.43" table:style-name="ce3">
            <text:p>4935,4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DANIELA RAISSA M MAGANIN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E EDUCACAO</text:p>
          </table:table-cell>
          <table:table-cell office:value-type="float" office:value="13837.279999999999" table:style-name="ce11">
            <text:p>13837,2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DANIELLA CAROLINA R P GANDARA</text:p>
          </table:table-cell>
          <table:table-cell office:value-type="string" table:style-name="ce6">
            <text:p>ASSESSOR IV</text:p>
          </table:table-cell>
          <table:table-cell office:value-type="string" table:style-name="ce2">
            <text:p>GERENCIA DE LICITACOES E CONTRATOS</text:p>
          </table:table-cell>
          <table:table-cell office:value-type="float" office:value="16539" table:style-name="ce3">
            <text:p>16539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DANIELLE GOMES DA SILVA</text:p>
          </table:table-cell>
          <table:table-cell office:value-type="string" table:style-name="ce6">
            <text:p>AN PROJ OBR SERV-ARQ</text:p>
          </table:table-cell>
          <table:table-cell office:value-type="string" table:style-name="ce5">
            <text:p>GERENCIA DE PROJETOS DE ENGENHARIA</text:p>
          </table:table-cell>
          <table:table-cell office:value-type="float" office:value="15260.33" table:style-name="ce11">
            <text:p>15260,3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DANILO SALES LEAO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E EDUCACAO</text:p>
          </table:table-cell>
          <table:table-cell office:value-type="float" office:value="13837.28" table:style-name="ce11">
            <text:p>13837,2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4">
            <text:p>DAYANE CRISTINA BORGES CARDOSO</text:p>
          </table:table-cell>
          <table:table-cell office:value-type="string" table:style-name="ce6">
            <text:p>ASSESSOR V</text:p>
          </table:table-cell>
          <table:table-cell office:value-type="string" table:style-name="ce5">
            <text:p>DIRETORIA DA PRESIDENCIA</text:p>
          </table:table-cell>
          <table:table-cell office:value-type="float" office:value="9178.94" table:style-name="ce11">
            <text:p>9178,9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DENISE CARVALHO MARQUES SILVA</text:p>
          </table:table-cell>
          <table:table-cell office:value-type="string" table:style-name="ce6">
            <text:p>SUPERVISOR</text:p>
          </table:table-cell>
          <table:table-cell office:value-type="string" table:style-name="ce5">
            <text:p>GERENCIA DE EXECUCAO CONTRATUAL</text:p>
          </table:table-cell>
          <table:table-cell office:value-type="float" office:value="23116.370000000003" table:style-name="ce11">
            <text:p>23116,3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DENISE DOS SANTOS VIEIRA</text:p>
          </table:table-cell>
          <table:table-cell office:value-type="string" table:style-name="ce5">
            <text:p>ASSESSORII</text:p>
          </table:table-cell>
          <table:table-cell office:value-type="string" table:style-name="ce5">
            <text:p>ASSESSORIA TECNICA</text:p>
          </table:table-cell>
          <table:table-cell office:value-type="float" office:value="23142.74" table:style-name="ce11">
            <text:p>23142,7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DIRCEU GERALDO MILANI JUNIOR</text:p>
          </table:table-cell>
          <table:table-cell office:value-type="string" table:style-name="ce2">
            <text:p>GERENTE</text:p>
          </table:table-cell>
          <table:table-cell office:value-type="string" table:style-name="ce2">
            <text:p>GERENCIA DE SISTEMAS E LOGICA</text:p>
          </table:table-cell>
          <table:table-cell office:value-type="float" office:value="29287.7" table:style-name="ce3">
            <text:p>29287,7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EDEVALDO BARBOZA DE MELLO</text:p>
          </table:table-cell>
          <table:table-cell office:value-type="string" table:style-name="ce6">
            <text:p>AG PROJ OBR SERV</text:p>
          </table:table-cell>
          <table:table-cell office:value-type="string" table:style-name="ce2">
            <text:p>GERENCIA DE PROJETOS DE DRENAGEM</text:p>
          </table:table-cell>
          <table:table-cell office:value-type="float" office:value="11844.46" table:style-name="ce3">
            <text:p>11844,4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EDGAR ORTIZ FRANCISCO</text:p>
          </table:table-cell>
          <table:table-cell office:value-type="string" table:style-name="ce6">
            <text:p>AGENTE DE ADM</text:p>
          </table:table-cell>
          <table:table-cell office:value-type="string" table:style-name="ce2">
            <text:p>GERENCIA DE PESSOAS</text:p>
          </table:table-cell>
          <table:table-cell office:value-type="float" office:value="9082.65" table:style-name="ce3">
            <text:p>9082,6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EDILSON REBELLO</text:p>
          </table:table-cell>
          <table:table-cell office:value-type="string" table:style-name="ce6">
            <text:p>ANALISTA DE ADM</text:p>
          </table:table-cell>
          <table:table-cell office:value-type="string" table:style-name="ce2">
            <text:p>GERENCIA DE EXECUCAO CONTRATUAL</text:p>
          </table:table-cell>
          <table:table-cell office:value-type="float" office:value="12801.41" table:style-name="ce3">
            <text:p>12801,41</text:p>
          </table:table-cell>
          <table:table-cell table:number-columns-repeated="16377" table:style-name="ce18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EDMIR PORPETO</text:p>
          </table:table-cell>
          <table:table-cell office:value-type="string" table:style-name="ce6">
            <text:p>AN PROJ OBR SERV-ENG</text:p>
          </table:table-cell>
          <table:table-cell office:value-type="string" table:style-name="ce6">
            <text:p>GERENCIA DE EDUCACAO</text:p>
          </table:table-cell>
          <table:table-cell office:value-type="float" office:value="13907.93" table:style-name="ce11">
            <text:p>13907,9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EDSON APARECIDO TAKANO</text:p>
          </table:table-cell>
          <table:table-cell office:value-type="string" table:style-name="ce5">
            <text:p>ASSESSORII</text:p>
          </table:table-cell>
          <table:table-cell office:value-type="string" table:style-name="ce2">
            <text:p>GERENCIA DE OBRAS DE ARTES ESPECIAIS - OBRAS</text:p>
          </table:table-cell>
          <table:table-cell office:value-type="float" office:value="22852.73" table:style-name="ce3">
            <text:p>22852,7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EDUARDO VALENTIM</text:p>
          </table:table-cell>
          <table:table-cell office:value-type="string" table:style-name="ce6">
            <text:p>ASSESSOR IV</text:p>
          </table:table-cell>
          <table:table-cell office:value-type="string" table:style-name="ce2">
            <text:p>GERENCIA DE PROJ SISTEMA VIARIO</text:p>
          </table:table-cell>
          <table:table-cell office:value-type="float" office:value="18111.75" table:style-name="ce3">
            <text:p>18111,7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EDWALDO DE OLIVEIRA SABIRA</text:p>
          </table:table-cell>
          <table:table-cell office:value-type="string" table:style-name="ce6">
            <text:p>AG PROJ OBR SERV</text:p>
          </table:table-cell>
          <table:table-cell office:value-type="string" table:style-name="ce2">
            <text:p>GERENCIA DE PROJETOS DE DRENAGEM</text:p>
          </table:table-cell>
          <table:table-cell office:value-type="float" office:value="11800.89" table:style-name="ce3">
            <text:p>11800,8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ELENIR GARCIA TAMIASI FERRETE</text:p>
          </table:table-cell>
          <table:table-cell office:value-type="string" table:style-name="ce6">
            <text:p>AGENTE DE ADM</text:p>
          </table:table-cell>
          <table:table-cell office:value-type="string" table:style-name="ce2">
            <text:p>GERENCIA FINANCEIRA</text:p>
          </table:table-cell>
          <table:table-cell office:value-type="float" office:value="4899.2300000000005" table:style-name="ce3">
            <text:p>4899,2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ELIANA MARIANO FRANC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SUPERINTENDENCIA JURIDICA</text:p>
          </table:table-cell>
          <table:table-cell office:value-type="float" office:value="16012.23" table:style-name="ce3">
            <text:p>16012,2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ELIFANIO CAMPANA NETO</text:p>
          </table:table-cell>
          <table:table-cell office:value-type="string" table:style-name="ce6">
            <text:p>AN PROJ OBR SERV-ENG</text:p>
          </table:table-cell>
          <table:table-cell office:value-type="string" table:style-name="ce6">
            <text:p>GERENCIA DE OBRAS DE ARTES ESPECIAIS - OBRAS</text:p>
          </table:table-cell>
          <table:table-cell office:value-type="float" office:value="14740.13" table:style-name="ce11">
            <text:p>14740,1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ELISA HISSAE NAKAGAVA KIMURA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GERENCIA PROJ OBRAS DE ARTES ESPECIAIS - PROJ</text:p>
          </table:table-cell>
          <table:table-cell office:value-type="float" office:value="23333.08" table:style-name="ce11">
            <text:p>23333,0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ELISABETE C DOS S <text:s/>DE OLIVEIR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HEFIA DE GABINETE</text:p>
          </table:table-cell>
          <table:table-cell office:value-type="float" office:value="12851.539999999999" table:style-name="ce3">
            <text:p>12851,5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EMILIO IARUSSI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E OBRAS DE VIARIO</text:p>
          </table:table-cell>
          <table:table-cell office:value-type="float" office:value="13837.279999999999" table:style-name="ce11">
            <text:p>13837,28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5">
            <text:p>FABIANA DA SILVA LIMA</text:p>
          </table:table-cell>
          <table:table-cell office:value-type="string" table:style-name="ce26">
            <text:p>AG PROJ OBR SERV</text:p>
          </table:table-cell>
          <table:table-cell office:value-type="string" table:style-name="ce15">
            <text:p>GERENCIA DE EXECUCAO CONTRATUAL</text:p>
          </table:table-cell>
          <table:table-cell office:value-type="float" office:value="23357.75" table:style-name="ce17">
            <text:p>23357,7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FABIANA LODI HONOFRE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E QUALIDADE E PROCESSOS</text:p>
          </table:table-cell>
          <table:table-cell office:value-type="float" office:value="14013.09" table:style-name="ce11">
            <text:p>14013,09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FABIO CERIDONO FORTES</text:p>
          </table:table-cell>
          <table:table-cell office:value-type="string" table:style-name="ce2">
            <text:p>GERENTE</text:p>
          </table:table-cell>
          <table:table-cell office:value-type="string" table:style-name="ce2">
            <text:p>GERENCIA DE CONVENIOS E FINANCIAMENTOS</text:p>
          </table:table-cell>
          <table:table-cell office:value-type="float" office:value="29221.149999999998" table:style-name="ce3">
            <text:p>29221,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7">
            <text:p>FABIOLA SILVA DOS SANTOS</text:p>
          </table:table-cell>
          <table:table-cell office:value-type="string" table:style-name="ce28">
            <text:p>AN PROJ OBR SERV-ENG</text:p>
          </table:table-cell>
          <table:table-cell office:value-type="string" table:style-name="ce27">
            <text:p>GERENCIA DE PRECOS E CUSTOS</text:p>
          </table:table-cell>
          <table:table-cell office:value-type="float" office:value="16606.05" table:style-name="ce29">
            <text:p>16606,05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5">
            <text:p>FELIPE DI LAZARO BARRETO DOS SANTOS</text:p>
          </table:table-cell>
          <table:table-cell office:value-type="string" table:style-name="ce26">
            <text:p>AN PROJ OBR SERV-ENG</text:p>
          </table:table-cell>
          <table:table-cell office:value-type="string" table:style-name="ce15">
            <text:p>GERENCIA DE OBRAS DE VIARIO</text:p>
          </table:table-cell>
          <table:table-cell office:value-type="float" office:value="22905.46" table:style-name="ce17">
            <text:p>22905,4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FERNANDO DE ALMEIDA</text:p>
          </table:table-cell>
          <table:table-cell office:value-type="string" table:style-name="ce6">
            <text:p>AN PROJ OBR SERV-ENG</text:p>
          </table:table-cell>
          <table:table-cell office:value-type="string" table:style-name="ce2">
            <text:p>GERENCIA DE PROJ OBRAS DE ARTE ESPECIAIS - PROJ</text:p>
          </table:table-cell>
          <table:table-cell office:value-type="float" office:value="17449.25" table:style-name="ce3">
            <text:p>17449,25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5">
            <text:p>FERNANDO LUIZ DA COSTA ZWARG</text:p>
          </table:table-cell>
          <table:table-cell office:value-type="string" table:style-name="ce26">
            <text:p>AG PROJ OBR SERV</text:p>
          </table:table-cell>
          <table:table-cell office:value-type="string" table:style-name="ce15">
            <text:p>GERENCIA DE ANALISE DE DADOS</text:p>
          </table:table-cell>
          <table:table-cell office:value-type="float" office:value="11529.41" table:style-name="ce17">
            <text:p>11529,41</text:p>
          </table:table-cell>
          <table:table-cell table:number-columns-repeated="16377" table:style-name="ce18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GILMAR CONDE CONCEICAO</text:p>
          </table:table-cell>
          <table:table-cell office:value-type="string" table:style-name="ce6">
            <text:p>ANALISTA DE ADM</text:p>
          </table:table-cell>
          <table:table-cell office:value-type="string" table:style-name="ce5">
            <text:p>GERENCIA DE SISTEMAS E LOGICA</text:p>
          </table:table-cell>
          <table:table-cell office:value-type="float" office:value="15841.01" table:style-name="ce11">
            <text:p>15841,0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GLEYCE PEREIRA DOS SANTOS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GERENCIA DE OBRAS - PROPRIOS</text:p>
          </table:table-cell>
          <table:table-cell office:value-type="float" office:value="27981.200000000001" table:style-name="ce11">
            <text:p>27981,2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5">
            <text:p>GRACE KELLY CORACIN</text:p>
          </table:table-cell>
          <table:table-cell office:value-type="string" table:style-name="ce26">
            <text:p>AGENTE DE ADM</text:p>
          </table:table-cell>
          <table:table-cell office:value-type="string" table:style-name="ce15">
            <text:p>GERENCIA FINANCEIRA</text:p>
          </table:table-cell>
          <table:table-cell office:value-type="float" office:value="22890.420000000002" table:style-name="ce17">
            <text:p>22890,4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HELIO MARCOS DA SILVA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E OBRAS DE DRENAGEM</text:p>
          </table:table-cell>
          <table:table-cell office:value-type="float" office:value="21090.65" table:style-name="ce11">
            <text:p>21090,6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HERALDO DUARTE</text:p>
          </table:table-cell>
          <table:table-cell office:value-type="string" table:style-name="ce2">
            <text:p>GERENTE</text:p>
          </table:table-cell>
          <table:table-cell office:value-type="string" table:style-name="ce2">
            <text:p>GERENCIA DE OBRAS DE DRENAGEM</text:p>
          </table:table-cell>
          <table:table-cell office:value-type="float" office:value="29221.140000000003" table:style-name="ce3">
            <text:p>29221,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IVANILDO RAFAEL DA SILVA</text:p>
          </table:table-cell>
          <table:table-cell office:value-type="string" table:style-name="ce6">
            <text:p>AGENTE DE ADM</text:p>
          </table:table-cell>
          <table:table-cell office:value-type="string" table:style-name="ce2">
            <text:p>GERENCIA DE EXECUCAO CONTRATUAL</text:p>
          </table:table-cell>
          <table:table-cell office:value-type="float" office:value="8086.34" table:style-name="ce3">
            <text:p>8086,3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5">
            <text:p>JANAYNA MARIA DOS SANTOS PACHECO</text:p>
          </table:table-cell>
          <table:table-cell office:value-type="string" table:style-name="ce26">
            <text:p>AG PROJ OBR SERV</text:p>
          </table:table-cell>
          <table:table-cell office:value-type="string" table:style-name="ce15">
            <text:p>GERENCIA DE PROJETOS SISTEMA VIARIO</text:p>
          </table:table-cell>
          <table:table-cell office:value-type="float" office:value="23158.550000000003" table:style-name="ce17">
            <text:p>23158,5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JEFERSON CORDEIRO DA SILVA</text:p>
          </table:table-cell>
          <table:table-cell office:value-type="string" table:style-name="ce6">
            <text:p>ASSESSOR IV</text:p>
          </table:table-cell>
          <table:table-cell office:value-type="string" table:style-name="ce2">
            <text:p>CHEFIA DE GABINETE</text:p>
          </table:table-cell>
          <table:table-cell office:value-type="float" office:value="20711.41" table:style-name="ce3">
            <text:p>20711,4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JERUSA CASAGRANDE</text:p>
          </table:table-cell>
          <table:table-cell office:value-type="string" table:style-name="ce6">
            <text:p>ANALISTA DE ADM</text:p>
          </table:table-cell>
          <table:table-cell office:value-type="string" table:style-name="ce2">
            <text:p>GERENCIA FINANCEIRA</text:p>
          </table:table-cell>
          <table:table-cell office:value-type="float" office:value="24542.640000000003" table:style-name="ce3">
            <text:p>24542,6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JHONATAN VICTOR SILVA RIBEIRO</text:p>
          </table:table-cell>
          <table:table-cell office:value-type="string" table:style-name="ce6">
            <text:p>GERENTE</text:p>
          </table:table-cell>
          <table:table-cell office:value-type="string" table:style-name="ce2">
            <text:p>GERENCIA DE OBRAS DE VIARIO</text:p>
          </table:table-cell>
          <table:table-cell office:value-type="float" office:value="29221.14" table:style-name="ce3">
            <text:p>29221,1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5">
            <text:p>JHONATTAN WILLIAM CANASSA</text:p>
          </table:table-cell>
          <table:table-cell office:value-type="string" table:style-name="ce26">
            <text:p>AN PROJ OBR SERV-ENG</text:p>
          </table:table-cell>
          <table:table-cell office:value-type="string" table:style-name="ce15">
            <text:p>GERENCIA DE QUALIDADE E PROCESSOS</text:p>
          </table:table-cell>
          <table:table-cell office:value-type="float" office:value="40711.279999999999" table:style-name="ce17">
            <text:p>40711,2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JOAO LUIZ PEREIRA DOS SANTOS</text:p>
          </table:table-cell>
          <table:table-cell office:value-type="string" table:style-name="ce2">
            <text:p>AUXILIAR DE <text:s/>ADMINISTRAÇÃO</text:p>
          </table:table-cell>
          <table:table-cell office:value-type="string" table:style-name="ce2">
            <text:p>GERENCIA ADMINISTRATIVA</text:p>
          </table:table-cell>
          <table:table-cell office:value-type="float" office:value="9644.7000000000007" table:style-name="ce3">
            <text:p>9644,7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JOAO PAULO RESPLANDES DE OLIVEIRA</text:p>
          </table:table-cell>
          <table:table-cell office:value-type="string" table:style-name="ce6">
            <text:p>AG PROJ OBR SERV</text:p>
          </table:table-cell>
          <table:table-cell office:value-type="string" table:style-name="ce2">
            <text:p>GERENCIA DE CONCESSOES</text:p>
          </table:table-cell>
          <table:table-cell office:value-type="float" office:value="9744.7999999999993" table:style-name="ce3">
            <text:p>9744,8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5">
            <text:p>JOHNSON ARAUJO DA SILVA</text:p>
          </table:table-cell>
          <table:table-cell office:value-type="string" table:style-name="ce15">
            <text:p>ADVOGADO</text:p>
          </table:table-cell>
          <table:table-cell office:value-type="string" table:style-name="ce15">
            <text:p>GERENCIA JURIDICA</text:p>
          </table:table-cell>
          <table:table-cell office:value-type="float" office:value="39976.9" table:style-name="ce17">
            <text:p>39976,9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6">
            <text:p>JOICE LIRIO DA SILVA</text:p>
          </table:table-cell>
          <table:table-cell office:value-type="string" table:style-name="ce6">
            <text:p>AG PROJ OBR SERV</text:p>
          </table:table-cell>
          <table:table-cell office:value-type="string" table:style-name="ce6">
            <text:p>GERENCIA DE EXECUCAO CONTRATUAL</text:p>
          </table:table-cell>
          <table:table-cell office:value-type="float" office:value="9903.6500000000015" table:style-name="ce11">
            <text:p>9903,6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JOSE CARLOS DA SILVA</text:p>
          </table:table-cell>
          <table:table-cell office:value-type="string" table:style-name="ce6">
            <text:p>AN AG CONSTR CIVIL</text:p>
          </table:table-cell>
          <table:table-cell office:value-type="string" table:style-name="ce2">
            <text:p>GERENCIA DE OBRAS - PROPRIOS</text:p>
          </table:table-cell>
          <table:table-cell office:value-type="float" office:value="19376.88" table:style-name="ce3">
            <text:p>19376,8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JOSE CARLOS LINS DE OLIVEIRA</text:p>
          </table:table-cell>
          <table:table-cell office:value-type="string" table:style-name="ce6">
            <text:p>AG PROJ OBR SERV</text:p>
          </table:table-cell>
          <table:table-cell office:value-type="string" table:style-name="ce2">
            <text:p>GERENCIA DE OBRAS DE ARTES ESPECIAIS - OBRAS</text:p>
          </table:table-cell>
          <table:table-cell office:value-type="float" office:value="16431.580000000002" table:style-name="ce3">
            <text:p>16431,5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JOSE DONIZETE DE OLIVEIRA</text:p>
          </table:table-cell>
          <table:table-cell office:value-type="string" table:style-name="ce6">
            <text:p>AG PROJ OBR SERV</text:p>
          </table:table-cell>
          <table:table-cell office:value-type="string" table:style-name="ce2">
            <text:p>GERENCIA DE PROJETOS DE DRENAGEM</text:p>
          </table:table-cell>
          <table:table-cell office:value-type="float" office:value="9365.4500000000007" table:style-name="ce3">
            <text:p>9365,4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JOSE EDUARDO RODRIGUES DA SILVA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GERENCIA DE EDUCACAO</text:p>
          </table:table-cell>
          <table:table-cell office:value-type="float" office:value="21829.82" table:style-name="ce11">
            <text:p>21829,8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JOSE NARCISO GOMES PASSOS</text:p>
          </table:table-cell>
          <table:table-cell office:value-type="string" table:style-name="ce6">
            <text:p>AG PROJ OBR SERV</text:p>
          </table:table-cell>
          <table:table-cell office:value-type="string" table:style-name="ce2">
            <text:p>GERENCIA DE OBRAS DE ARTES ESPECIAIS - OBRAS</text:p>
          </table:table-cell>
          <table:table-cell office:value-type="float" office:value="17131.57" table:style-name="ce3">
            <text:p>17131,5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JOSE PEREIRA DA SILVA</text:p>
          </table:table-cell>
          <table:table-cell office:value-type="string" table:style-name="ce6">
            <text:p>AG PROJ OBR SERV</text:p>
          </table:table-cell>
          <table:table-cell office:value-type="string" table:style-name="ce2">
            <text:p>GERENCIA DE PROJETOS DE DRENAGEM</text:p>
          </table:table-cell>
          <table:table-cell office:value-type="float" office:value="17746.38" table:style-name="ce3">
            <text:p>17746,38</text:p>
          </table:table-cell>
          <table:table-cell table:number-columns-repeated="16377" table:style-name="ce18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JOSE ROSA FRANCISCO</text:p>
          </table:table-cell>
          <table:table-cell office:value-type="string" table:style-name="ce2">
            <text:p>GERENTE</text:p>
          </table:table-cell>
          <table:table-cell office:value-type="string" table:style-name="ce2">
            <text:p>GERENCIA DE PREÇOS E CUSTOS</text:p>
          </table:table-cell>
          <table:table-cell office:value-type="float" office:value="30957.64" table:style-name="ce3">
            <text:p>30957,64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JULIA COELHO DOURADO</text:p>
          </table:table-cell>
          <table:table-cell office:value-type="string" table:style-name="ce6">
            <text:p>AN PROJ OBR SERV-ARQ</text:p>
          </table:table-cell>
          <table:table-cell office:value-type="string" table:style-name="ce5">
            <text:p>COORD DE PLANEJAMENTO</text:p>
          </table:table-cell>
          <table:table-cell office:value-type="float" office:value="13515.210000000001" table:style-name="ce11">
            <text:p>13515,2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JULIANA OLIVEIRA DE SOUZA SILVA</text:p>
          </table:table-cell>
          <table:table-cell office:value-type="string" table:style-name="ce6">
            <text:p>AN PROJ OBR SERV-ARQ</text:p>
          </table:table-cell>
          <table:table-cell office:value-type="string" table:style-name="ce5">
            <text:p>GERENCIA DE MEIO AMBIENTE</text:p>
          </table:table-cell>
          <table:table-cell office:value-type="float" office:value="14544.1" table:style-name="ce11">
            <text:p>14544,1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8">
            <text:p>JULIANA PINTO PIRES DE OLIVEIRA ESCANDOLHERO</text:p>
          </table:table-cell>
          <table:table-cell office:value-type="string" table:style-name="ce8">
            <text:p>ASSESSOR IV</text:p>
          </table:table-cell>
          <table:table-cell office:value-type="string" table:style-name="ce8">
            <text:p>GERENCIA DE EDUCACAO</text:p>
          </table:table-cell>
          <table:table-cell office:value-type="float" office:value="13845.19" table:style-name="ce9">
            <text:p>13845,1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LEANDRO DO LINO CIRQUEIRA</text:p>
          </table:table-cell>
          <table:table-cell office:value-type="string" table:style-name="ce6">
            <text:p>AN PROJ OBR SERV-ENG</text:p>
          </table:table-cell>
          <table:table-cell office:value-type="string" table:style-name="ce6">
            <text:p>GERENCIA DE OBRAS DE VIARIO</text:p>
          </table:table-cell>
          <table:table-cell office:value-type="float" office:value="14251.5" table:style-name="ce3">
            <text:p>14251,5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LEMUEL SOUZA MENDES</text:p>
          </table:table-cell>
          <table:table-cell office:value-type="string" table:style-name="ce6">
            <text:p>AGENTE DE ADM</text:p>
          </table:table-cell>
          <table:table-cell office:value-type="string" table:style-name="ce2">
            <text:p>GERENCIA FINANCEIRA</text:p>
          </table:table-cell>
          <table:table-cell office:value-type="float" office:value="5261.78" table:style-name="ce3">
            <text:p>5261,7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6">
            <text:p>LEONAN DE SOUZA BRAGA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O MEIO AMBIENTE</text:p>
          </table:table-cell>
          <table:table-cell office:value-type="float" office:value="13607.14" table:style-name="ce11">
            <text:p>13607,1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8">
            <text:p>LIDIA DE SOUSA AGUIAR</text:p>
          </table:table-cell>
          <table:table-cell office:value-type="string" table:style-name="ce8">
            <text:p>ASSESSOR IV</text:p>
          </table:table-cell>
          <table:table-cell office:value-type="string" table:style-name="ce8">
            <text:p>GERENCIA DE OBRAS DE DRENAGEM</text:p>
          </table:table-cell>
          <table:table-cell office:value-type="float" office:value="13845.19" table:style-name="ce9">
            <text:p>13845,1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5">
            <text:p>LILIAN CRISTIANE SUNCIN AMARAL</text:p>
          </table:table-cell>
          <table:table-cell office:value-type="string" table:style-name="ce6">
            <text:p>AN PROJ OBR SERV-ENG</text:p>
          </table:table-cell>
          <table:table-cell office:value-type="string" table:style-name="ce15">
            <text:p>GERENCIA DE TERRITORIO, LICENCIAMENTOS E INTERFERENCIAS</text:p>
          </table:table-cell>
          <table:table-cell office:value-type="float" office:value="29365.399999999998" table:style-name="ce17">
            <text:p>29365,4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LINCOLN SCARATTI GOMES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E OBRAS DE DRENAGEM</text:p>
          </table:table-cell>
          <table:table-cell office:value-type="float" office:value="21377.23" table:style-name="ce11">
            <text:p>21377,2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6">
            <text:p>LINDINALDO DA SILVA DIAS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E PRECOS E CUSTOS</text:p>
          </table:table-cell>
          <table:table-cell office:value-type="float" office:value="14552.830000000002" table:style-name="ce11">
            <text:p>14552,8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LUCIANA DE SOUZA SEVERIN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DIRETORIA ADMINISTRATIVA E FINANCEIRA</text:p>
          </table:table-cell>
          <table:table-cell office:value-type="float" office:value="13063.91" table:style-name="ce3">
            <text:p>13063,91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9">
            <text:p>LUIZ ANTONIO PINCA</text:p>
          </table:table-cell>
          <table:table-cell office:value-type="string" table:style-name="ce23">
            <text:p>AN PROJ OBR SERV-ENG</text:p>
          </table:table-cell>
          <table:table-cell office:value-type="string" table:style-name="ce19">
            <text:p>GERENCIA DE CONCESSOES</text:p>
          </table:table-cell>
          <table:table-cell office:value-type="float" office:value="7191.04" table:style-name="ce20">
            <text:p>7191,0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9">
            <text:p>LUIZ CARLOS DE SOUZA BARBOZA</text:p>
          </table:table-cell>
          <table:table-cell office:value-type="string" table:style-name="ce23">
            <text:p>AG PROJ OBR SERV</text:p>
          </table:table-cell>
          <table:table-cell office:value-type="string" table:style-name="ce19">
            <text:p>GERENCIA DE OBRAS E DRENAGEM</text:p>
          </table:table-cell>
          <table:table-cell office:value-type="float" office:value="16.769999999999982" table:style-name="ce20">
            <text:p>16,7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8">
            <text:p>LUIZ EDUARDO MARTINS DA SILVA</text:p>
          </table:table-cell>
          <table:table-cell office:value-type="string" table:style-name="ce8">
            <text:p>ASSESSOR IV</text:p>
          </table:table-cell>
          <table:table-cell office:value-type="string" table:style-name="ce8">
            <text:p>GERENCIA DE EDUCACAO</text:p>
          </table:table-cell>
          <table:table-cell office:value-type="float" office:value="13845.189999999999" table:style-name="ce9">
            <text:p>13845,1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LUIZ TAKEO HARA</text:p>
          </table:table-cell>
          <table:table-cell office:value-type="string" table:style-name="ce2">
            <text:p>GERENTE</text:p>
          </table:table-cell>
          <table:table-cell office:value-type="string" table:style-name="ce2">
            <text:p>GERENCIA DE EDUCACAO</text:p>
          </table:table-cell>
          <table:table-cell office:value-type="float" office:value="30256.43" table:style-name="ce3">
            <text:p>30256,43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MANOEL DIVINO ALVES</text:p>
          </table:table-cell>
          <table:table-cell office:value-type="string" table:style-name="ce6">
            <text:p>AG PROJ OBR SERV</text:p>
          </table:table-cell>
          <table:table-cell office:value-type="string" table:style-name="ce2">
            <text:p>GERENCIA ADMINISTRATIVA</text:p>
          </table:table-cell>
          <table:table-cell office:value-type="float" office:value="14712.830000000002" table:style-name="ce3">
            <text:p>14712,8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MARCELO BRUCO</text:p>
          </table:table-cell>
          <table:table-cell office:value-type="string" table:style-name="ce2">
            <text:p>GERENTE</text:p>
          </table:table-cell>
          <table:table-cell office:value-type="string" table:style-name="ce2">
            <text:p>GERENCIA DE PROJ E ENGENHARIA</text:p>
          </table:table-cell>
          <table:table-cell office:value-type="float" office:value="29147.9" table:style-name="ce3">
            <text:p>29147,9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MARCELO ROCHA DA SILVA</text:p>
          </table:table-cell>
          <table:table-cell office:value-type="string" table:style-name="ce6">
            <text:p>AG PROJ OBR SERV</text:p>
          </table:table-cell>
          <table:table-cell office:value-type="string" table:style-name="ce2">
            <text:p>GERENCIA DE OBRAS DE ARTES ESPECIAIS - OBRAS</text:p>
          </table:table-cell>
          <table:table-cell office:value-type="float" office:value="22093.170000000002" table:style-name="ce11">
            <text:p>22093,1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MARCIA APARECIDA TEIXEIRA DE CAMPOS CARVALHO</text:p>
          </table:table-cell>
          <table:table-cell office:value-type="string" table:style-name="ce6">
            <text:p>ANALISTA DE ADM</text:p>
          </table:table-cell>
          <table:table-cell office:value-type="string" table:style-name="ce2">
            <text:p>GERENCIA FINANCEIRA</text:p>
          </table:table-cell>
          <table:table-cell office:value-type="float" office:value="25538.17" table:style-name="ce3">
            <text:p>25538,1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MARCIA HELENA NUCCI EIRAS GARCIA</text:p>
          </table:table-cell>
          <table:table-cell office:value-type="string" table:style-name="ce6">
            <text:p>ANALISTA DE ADM</text:p>
          </table:table-cell>
          <table:table-cell office:value-type="string" table:style-name="ce2">
            <text:p>GERENCIA DE PESSOAS</text:p>
          </table:table-cell>
          <table:table-cell office:value-type="float" office:value="26054.799999999999" table:style-name="ce3">
            <text:p>26054,8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MARCIA KRACKER BRUFATTO</text:p>
          </table:table-cell>
          <table:table-cell office:value-type="string" table:style-name="ce2">
            <text:p>ASSESSOR VI</text:p>
          </table:table-cell>
          <table:table-cell office:value-type="string" table:style-name="ce2">
            <text:p>GERENCIA DE LICITACOES E CONTRATOS</text:p>
          </table:table-cell>
          <table:table-cell office:value-type="float" office:value="7784.25" table:style-name="ce3">
            <text:p>7784,2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4">
            <text:p>MARCOS DE MELLO LIBERATO</text:p>
          </table:table-cell>
          <table:table-cell office:value-type="string" table:style-name="ce6">
            <text:p>ANALISTA DE ADM - CONTADOR</text:p>
          </table:table-cell>
          <table:table-cell office:value-type="string" table:style-name="ce5">
            <text:p>GERENCIA FINANCEIRA</text:p>
          </table:table-cell>
          <table:table-cell office:value-type="float" office:value="12505.43" table:style-name="ce11">
            <text:p>12505,4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MARCOS PEREIRA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TERRIT LIC E INTERF</text:p>
          </table:table-cell>
          <table:table-cell office:value-type="float" office:value="13885.24" table:style-name="ce11">
            <text:p>1388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MARCOS RIBEIRO</text:p>
          </table:table-cell>
          <table:table-cell office:value-type="string" table:style-name="ce6">
            <text:p>AN PROJ OBR SERV-ENG</text:p>
          </table:table-cell>
          <table:table-cell office:value-type="string" table:style-name="ce2">
            <text:p>GERENCIA DE OBRAS - PROPRIOS</text:p>
          </table:table-cell>
          <table:table-cell office:value-type="float" office:value="21036.7" table:style-name="ce3">
            <text:p>21036,7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8">
            <text:p>MARCUS GUADAGNIN MORAVIA</text:p>
          </table:table-cell>
          <table:table-cell office:value-type="string" table:style-name="ce8">
            <text:p>ASSESSOR IV</text:p>
          </table:table-cell>
          <table:table-cell office:value-type="string" table:style-name="ce8">
            <text:p>GERENCIA DE OBRAS DE DRENAGEM</text:p>
          </table:table-cell>
          <table:table-cell office:value-type="float" office:value="13845.190000000002" table:style-name="ce9">
            <text:p>13845,1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MARIA BEATRIZ DE MARCOS MILLAN OLIVEIRA</text:p>
          </table:table-cell>
          <table:table-cell office:value-type="string" table:style-name="ce2">
            <text:p>GERENTE</text:p>
          </table:table-cell>
          <table:table-cell office:value-type="string" table:style-name="ce2">
            <text:p>GERENCIA DE LICITACOES E CONTRATOS</text:p>
          </table:table-cell>
          <table:table-cell office:value-type="float" office:value="40250.550000000003" table:style-name="ce3">
            <text:p>40250,5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MARIA GLAUCILENE AZEVEDO MILEO</text:p>
          </table:table-cell>
          <table:table-cell office:value-type="string" table:style-name="ce6">
            <text:p>AGENTE DE ADM</text:p>
          </table:table-cell>
          <table:table-cell office:value-type="string" table:style-name="ce5">
            <text:p>GERENCIA DE EXECUCAO CONTRATUAL</text:p>
          </table:table-cell>
          <table:table-cell office:value-type="float" office:value="4598.95" table:style-name="ce11">
            <text:p>4598,9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MARIANA FERNANDES DA SILVA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E OBRAS - PROPRIOS</text:p>
          </table:table-cell>
          <table:table-cell office:value-type="float" office:value="13837.28" table:style-name="ce11">
            <text:p>13837,28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MARIANA MARILIA ABDO</text:p>
          </table:table-cell>
          <table:table-cell office:value-type="string" table:style-name="ce6">
            <text:p>ANALISTA DE ADM</text:p>
          </table:table-cell>
          <table:table-cell office:value-type="string" table:style-name="ce2">
            <text:p>GERENCIA DE PESSOAS</text:p>
          </table:table-cell>
          <table:table-cell office:value-type="float" office:value="11601.720000000001" table:style-name="ce3">
            <text:p>11601,7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9">
            <text:p>MARILIA GABRIELA DA SILVA SCHETTINO</text:p>
          </table:table-cell>
          <table:table-cell office:value-type="string" table:style-name="ce23">
            <text:p>TEC SEG TRABALHO</text:p>
          </table:table-cell>
          <table:table-cell office:value-type="string" table:style-name="ce19">
            <text:p>GERENCIA DE OBRAS DE DRENAGEM</text:p>
          </table:table-cell>
          <table:table-cell office:value-type="float" office:value="0" table:style-name="ce20">
            <text:p>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MARILIA RODRIGUES FERREIRA MARTINS</text:p>
          </table:table-cell>
          <table:table-cell office:value-type="string" table:style-name="ce2">
            <text:p>ADVOGADO</text:p>
          </table:table-cell>
          <table:table-cell office:value-type="string" table:style-name="ce2">
            <text:p>GERENCIA JURIDICA</text:p>
          </table:table-cell>
          <table:table-cell office:value-type="float" office:value="12063.55" table:style-name="ce3">
            <text:p>12063,5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MARINA ALVES DE MOURA</text:p>
          </table:table-cell>
          <table:table-cell office:value-type="string" table:style-name="ce6">
            <text:p>AGENTE DE ADM</text:p>
          </table:table-cell>
          <table:table-cell office:value-type="string" table:style-name="ce5">
            <text:p>GERENCIA DE PESSOAS</text:p>
          </table:table-cell>
          <table:table-cell office:value-type="float" office:value="4522.07" table:style-name="ce11">
            <text:p>4522,07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MARINA FALEIRA VELOS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GERENCIA JURIDICA</text:p>
          </table:table-cell>
          <table:table-cell office:value-type="float" office:value="11642.279999999999" table:style-name="ce3">
            <text:p>11642,2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MARINA SADAKO TAKIMOTO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GERENCIA DE TERRITORIO, LICENCIAMENTOS E INTERFERENCIAS</text:p>
          </table:table-cell>
          <table:table-cell office:value-type="float" office:value="22984.559999999998" table:style-name="ce3">
            <text:p>22984,5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MARLENE DO NASCIMENTO MARSOLLA</text:p>
          </table:table-cell>
          <table:table-cell office:value-type="string" table:style-name="ce2">
            <text:p>ASSESSOR VII</text:p>
          </table:table-cell>
          <table:table-cell office:value-type="string" table:style-name="ce2">
            <text:p>GERENCIA DE EXECUCAO CONTRATUAL</text:p>
          </table:table-cell>
          <table:table-cell office:value-type="float" office:value="8233.44" table:style-name="ce3">
            <text:p>8233,4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MATHEUS SABADIN BUENO</text:p>
          </table:table-cell>
          <table:table-cell office:value-type="string" table:style-name="ce6">
            <text:p>AN PROJ OBR SERV-ARQ</text:p>
          </table:table-cell>
          <table:table-cell office:value-type="string" table:style-name="ce5">
            <text:p>GERENCIA DE PROJ SISTEMA VIARIO</text:p>
          </table:table-cell>
          <table:table-cell office:value-type="float" office:value="12263.88" table:style-name="ce11">
            <text:p>12263,8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MAURICIO DANIEL DO PRADO</text:p>
          </table:table-cell>
          <table:table-cell office:value-type="string" table:style-name="ce6">
            <text:p>AN PROJ OBR SERV-ENG</text:p>
          </table:table-cell>
          <table:table-cell office:value-type="string" table:style-name="ce2">
            <text:p>GERENCIA DE EDUCACAO</text:p>
          </table:table-cell>
          <table:table-cell office:value-type="float" office:value="19188.900000000001" table:style-name="ce3">
            <text:p>19188,9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5">
            <text:p>MAURICIO GUERREIRO TREVISAN</text:p>
          </table:table-cell>
          <table:table-cell office:value-type="string" table:style-name="ce26">
            <text:p>ANALISTA DE ADM</text:p>
          </table:table-cell>
          <table:table-cell office:value-type="string" table:style-name="ce15">
            <text:p>GERENCIA DE EXECUCAO CONTRATUAL</text:p>
          </table:table-cell>
          <table:table-cell office:value-type="float" office:value="44983.24" table:style-name="ce17">
            <text:p>44983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MAURO MISAEL STEFANELI</text:p>
          </table:table-cell>
          <table:table-cell office:value-type="string" table:style-name="ce6">
            <text:p>AGENTE DE ADM</text:p>
          </table:table-cell>
          <table:table-cell office:value-type="string" table:style-name="ce2">
            <text:p>GERENCIA FINANCEIRA</text:p>
          </table:table-cell>
          <table:table-cell office:value-type="float" office:value="4465.2699999999995" table:style-name="ce3">
            <text:p>4465,2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MIRTES JANECLER BARBOSA OLIVEIRA MELQUISEDEQUE</text:p>
          </table:table-cell>
          <table:table-cell office:value-type="string" table:style-name="ce6">
            <text:p>AGENTE DE ADM</text:p>
          </table:table-cell>
          <table:table-cell office:value-type="string" table:style-name="ce2">
            <text:p>GERENCIA FINANCEIRA</text:p>
          </table:table-cell>
          <table:table-cell office:value-type="float" office:value="5070.04" table:style-name="ce3">
            <text:p>5070,04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NATALIE MATA</text:p>
          </table:table-cell>
          <table:table-cell office:value-type="string" table:style-name="ce6">
            <text:p>AN PROJ OBR SERV-ENG</text:p>
          </table:table-cell>
          <table:table-cell office:value-type="string" table:style-name="ce2">
            <text:p>COORD DE PLANEJAMENTO</text:p>
          </table:table-cell>
          <table:table-cell office:value-type="float" office:value="14781.689999999999" table:style-name="ce3">
            <text:p>14781,6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OMAR AYUB</text:p>
          </table:table-cell>
          <table:table-cell office:value-type="string" table:style-name="ce6">
            <text:p>AN PROJ OBR SERV-ENG</text:p>
          </table:table-cell>
          <table:table-cell office:value-type="string" table:style-name="ce2">
            <text:p>GERENCIA DE EDUCACAO</text:p>
          </table:table-cell>
          <table:table-cell office:value-type="float" office:value="21942.789999999997" table:style-name="ce3">
            <text:p>21942,7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OSNI SILVA SILVEIRA JUNIOR</text:p>
          </table:table-cell>
          <table:table-cell office:value-type="string" table:style-name="ce6">
            <text:p>AN PROJ OBR SERV-ENG</text:p>
          </table:table-cell>
          <table:table-cell office:value-type="string" table:style-name="ce6">
            <text:p>GERENCIA DE OBRAS DE VIARIO</text:p>
          </table:table-cell>
          <table:table-cell office:value-type="float" office:value="15568.140000000001" table:style-name="ce11">
            <text:p>15568,1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8">
            <text:p>PALOMA FERREIRA DA SILVA</text:p>
          </table:table-cell>
          <table:table-cell office:value-type="string" table:style-name="ce8">
            <text:p>ASSESSOR IV</text:p>
          </table:table-cell>
          <table:table-cell office:value-type="string" table:style-name="ce8">
            <text:p>GERENCIA DE PROJETOS DE ENGENHARIA</text:p>
          </table:table-cell>
          <table:table-cell office:value-type="float" office:value="13845.189999999999" table:style-name="ce9">
            <text:p>13845,1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PAOLLA SIMOES NASCIMENT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GERENCIA DE OBRAS DE ARTES ESPECIAIS - OBRAS</text:p>
          </table:table-cell>
          <table:table-cell office:value-type="float" office:value="11504.68" table:style-name="ce3">
            <text:p>11504,6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PATRICIA ROCHA</text:p>
          </table:table-cell>
          <table:table-cell office:value-type="string" table:style-name="ce6">
            <text:p>ANALISTA DE ADM</text:p>
          </table:table-cell>
          <table:table-cell office:value-type="string" table:style-name="ce2">
            <text:p>GERENCIA FINANCEIRA</text:p>
          </table:table-cell>
          <table:table-cell office:value-type="float" office:value="16060.869999999999" table:style-name="ce3">
            <text:p>16060,8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PATRICIA VICECONTI NAHAS</text:p>
          </table:table-cell>
          <table:table-cell office:value-type="string" table:style-name="ce6">
            <text:p>AN PROJ OBR SERV-ARQ</text:p>
          </table:table-cell>
          <table:table-cell office:value-type="string" table:style-name="ce2">
            <text:p>GERENCIA DE EDUCACAO</text:p>
          </table:table-cell>
          <table:table-cell office:value-type="float" office:value="14029.06" table:style-name="ce3">
            <text:p>14029,0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PAULO HENRIQUE BISPO DE OLIVEIRA</text:p>
          </table:table-cell>
          <table:table-cell office:value-type="string" table:style-name="ce2">
            <text:p>GERENTE</text:p>
          </table:table-cell>
          <table:table-cell office:value-type="string" table:style-name="ce2">
            <text:p>GERENCIA DE PESSOAS</text:p>
          </table:table-cell>
          <table:table-cell office:value-type="float" office:value="29056.02" table:style-name="ce3">
            <text:p>29056,0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PAULO HENRIQUE DE MENEZES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GERENCIA ADMINISTRATIVA</text:p>
          </table:table-cell>
          <table:table-cell office:value-type="float" office:value="22847.46" table:style-name="ce3">
            <text:p>22847,46</text:p>
          </table:table-cell>
          <table:table-cell table:number-columns-repeated="16377" table:style-name="ce18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PEDRO VICENTE DA ROCHA</text:p>
          </table:table-cell>
          <table:table-cell office:value-type="string" table:style-name="ce6">
            <text:p>ASS PROJ OBR SERV</text:p>
          </table:table-cell>
          <table:table-cell office:value-type="string" table:style-name="ce2">
            <text:p>GERENCIA DE PROJETOS DE DRENAGEM</text:p>
          </table:table-cell>
          <table:table-cell office:value-type="float" office:value="8387.6" table:style-name="ce3">
            <text:p>8387,6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9">
            <text:p>RAFAEL ANTONIO MYAWAKI</text:p>
          </table:table-cell>
          <table:table-cell office:value-type="string" table:style-name="ce23">
            <text:p>AG PROJ OBR SERV</text:p>
          </table:table-cell>
          <table:table-cell office:value-type="string" table:style-name="ce19">
            <text:p>GERENCIA DE PRECOS E CUSTOS</text:p>
          </table:table-cell>
          <table:table-cell office:value-type="float" office:value="0" table:style-name="ce20">
            <text:p>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RAFAEL NABHAN RODRIGUES</text:p>
          </table:table-cell>
          <table:table-cell office:value-type="string" table:style-name="ce6">
            <text:p>AGENTE DE ADM</text:p>
          </table:table-cell>
          <table:table-cell office:value-type="string" table:style-name="ce2">
            <text:p>GERENCIA DE CONCESSOES</text:p>
          </table:table-cell>
          <table:table-cell office:value-type="float" office:value="6255.3399999999992" table:style-name="ce3">
            <text:p>6255,3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RAQUEL CORREIA DA SILVA</text:p>
          </table:table-cell>
          <table:table-cell office:value-type="string" table:style-name="ce6">
            <text:p>ANALISTA DE ADM</text:p>
          </table:table-cell>
          <table:table-cell office:value-type="string" table:style-name="ce2">
            <text:p>GERENCIA DE PESSOAS</text:p>
          </table:table-cell>
          <table:table-cell office:value-type="float" office:value="11331.92" table:style-name="ce3">
            <text:p>11331,9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RAQUEL NASCIMENTO FERREIRA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E PRECOS E CUSTOS</text:p>
          </table:table-cell>
          <table:table-cell office:value-type="float" office:value="13901.21" table:style-name="ce11">
            <text:p>13901,2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5">
            <text:p>REBECA VIEIRA POLICASTRO</text:p>
          </table:table-cell>
          <table:table-cell office:value-type="string" table:style-name="ce26">
            <text:p>ANALISTA DE ADM</text:p>
          </table:table-cell>
          <table:table-cell office:value-type="string" table:style-name="ce15">
            <text:p>ASSESSORIA DE COMUNICACAO</text:p>
          </table:table-cell>
          <table:table-cell office:value-type="float" office:value="20292.39" table:style-name="ce17">
            <text:p>20292,3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REGINA NOVAES</text:p>
          </table:table-cell>
          <table:table-cell office:value-type="string" table:style-name="ce6">
            <text:p>AG PROJ OBR SERV</text:p>
          </table:table-cell>
          <table:table-cell office:value-type="string" table:style-name="ce2">
            <text:p>GERENCIA DE QUALIDADE E PROCESSOS</text:p>
          </table:table-cell>
          <table:table-cell office:value-type="float" office:value="7259.9" table:style-name="ce3">
            <text:p>7259,9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REGINALDO CESAR DE OLIVEIRA</text:p>
          </table:table-cell>
          <table:table-cell office:value-type="string" table:style-name="ce6">
            <text:p>ASS PROJ OBR SERV</text:p>
          </table:table-cell>
          <table:table-cell office:value-type="string" table:style-name="ce2">
            <text:p>GERENCIA DE PROJETOS DE DRENAGEM</text:p>
          </table:table-cell>
          <table:table-cell office:value-type="float" office:value="15176.169999999998" table:style-name="ce3">
            <text:p>15176,1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6">
            <text:p>RENATA IARUSSI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E PROEJTOS DE ENGENHARIA</text:p>
          </table:table-cell>
          <table:table-cell office:value-type="float" office:value="13693.45" table:style-name="ce11">
            <text:p>13693,4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5">
            <text:p>RICARDO DE MENEZES DIAS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SUPERINTENDENCIA JURIDICA</text:p>
          </table:table-cell>
          <table:table-cell office:value-type="float" office:value="35082.65" table:style-name="ce17">
            <text:p>35082,6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34">
            <text:p>RICARDO LOURENCO DO AMARAL</text:p>
          </table:table-cell>
          <table:table-cell office:value-type="string" table:style-name="ce35">
            <text:p>ASSESSOR IV</text:p>
          </table:table-cell>
          <table:table-cell office:value-type="string" table:style-name="ce35">
            <text:p>GERENCIA DE OBRAS DE ARTES ESPECIAIS - OBRAS</text:p>
          </table:table-cell>
          <table:table-cell office:value-type="float" office:value="3674.37" table:style-name="ce36">
            <text:p>3674,37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RICARDO LUIZ GONCALVES TORRES DE SOUSA</text:p>
          </table:table-cell>
          <table:table-cell office:value-type="string" table:style-name="ce6">
            <text:p>AN PROJ OBR SERV-ENG</text:p>
          </table:table-cell>
          <table:table-cell office:value-type="string" table:style-name="ce2">
            <text:p>GERENCIA DE PROJ OBRAS DE ARTE ESPECIAIS - PROJ</text:p>
          </table:table-cell>
          <table:table-cell office:value-type="float" office:value="15186.77" table:style-name="ce3">
            <text:p>15186,77</text:p>
          </table:table-cell>
          <table:table-cell table:number-columns-repeated="16377" table:style-name="ce18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RITA DE CASSIA MOREIRA NEUBAUE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DIRETORIA DE PROJETOS</text:p>
          </table:table-cell>
          <table:table-cell office:value-type="float" office:value="11662.27" table:style-name="ce3">
            <text:p>11662,2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38">
            <text:p>ROBERTO BERNAL</text:p>
          </table:table-cell>
          <table:table-cell office:value-type="string" table:style-name="ce35">
            <text:p>ASSESSOR II</text:p>
          </table:table-cell>
          <table:table-cell office:value-type="string" table:style-name="ce35">
            <text:p>ASSESSORIA TECNICA</text:p>
          </table:table-cell>
          <table:table-cell office:value-type="float" office:value="4695.0200000000004" table:style-name="ce36">
            <text:p>4695,02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ROBERTO HUMIAKI MORIYA</text:p>
          </table:table-cell>
          <table:table-cell office:value-type="string" table:style-name="ce6">
            <text:p>AG PROJ OBR SERV</text:p>
          </table:table-cell>
          <table:table-cell office:value-type="string" table:style-name="ce2">
            <text:p>GERENCIA DE OBRAS DE VIARIO</text:p>
          </table:table-cell>
          <table:table-cell office:value-type="float" office:value="11468.34" table:style-name="ce3">
            <text:p>11468,3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39">
            <text:p>ROBERTO SOUSA VALENTE</text:p>
          </table:table-cell>
          <table:table-cell office:value-type="string" table:style-name="ce28">
            <text:p>ASSESSOR I</text:p>
          </table:table-cell>
          <table:table-cell office:value-type="string" table:style-name="ce27">
            <text:p>ASSESSORIA TECNICA</text:p>
          </table:table-cell>
          <table:table-cell office:value-type="float" office:value="28722.68" table:style-name="ce29">
            <text:p>28722,68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RODRIGO DA SILVA FERREIRA DO CARMO</text:p>
          </table:table-cell>
          <table:table-cell office:value-type="string" table:style-name="ce6">
            <text:p>AGENTE DE ADM</text:p>
          </table:table-cell>
          <table:table-cell office:value-type="string" table:style-name="ce2">
            <text:p>GERENCIA DE <text:s/>QUALIDADE E PROCESSOS</text:p>
          </table:table-cell>
          <table:table-cell office:value-type="float" office:value="5804.94" table:style-name="ce3">
            <text:p>5804,9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8">
            <text:p>ROGERIO AKAMINE</text:p>
          </table:table-cell>
          <table:table-cell office:value-type="string" table:style-name="ce8">
            <text:p>ASSESSOR IV</text:p>
          </table:table-cell>
          <table:table-cell office:value-type="string" table:style-name="ce8">
            <text:p>GERENCIA DE QUALIDADE E PROCESSOS</text:p>
          </table:table-cell>
          <table:table-cell office:value-type="float" office:value="13845.19" table:style-name="ce9">
            <text:p>13845,1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4">
            <text:p>ROGERIO JOSE MAGALHAES PIRES</text:p>
          </table:table-cell>
          <table:table-cell office:value-type="string" table:style-name="ce6">
            <text:p>ASSESSOR I</text:p>
          </table:table-cell>
          <table:table-cell office:value-type="string" table:style-name="ce5">
            <text:p>ASSESSORIA TECNICA</text:p>
          </table:table-cell>
          <table:table-cell office:value-type="float" office:value="27788.59" table:style-name="ce11">
            <text:p>27788,5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ROMUALDO EMILIO</text:p>
          </table:table-cell>
          <table:table-cell office:value-type="string" table:style-name="ce6">
            <text:p>AN PROJ OBR SERV-ENG</text:p>
          </table:table-cell>
          <table:table-cell office:value-type="string" table:style-name="ce2">
            <text:p>GERENCIA DE MEIO AMBIENTE</text:p>
          </table:table-cell>
          <table:table-cell office:value-type="float" office:value="15329.98" table:style-name="ce3">
            <text:p>15329,9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SANDRA REGINA RIBEIRO</text:p>
          </table:table-cell>
          <table:table-cell office:value-type="string" table:style-name="ce6">
            <text:p>AN PROJ OBR SERV-ENG</text:p>
          </table:table-cell>
          <table:table-cell office:value-type="string" table:style-name="ce5">
            <text:p>GERENCIA DE OBRAS DE ARTES ESPECIAIS - OBRAS</text:p>
          </table:table-cell>
          <table:table-cell office:value-type="float" office:value="17542.810000000001" table:style-name="ce11">
            <text:p>17542,8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5">
            <text:p>SANDRA SOARES DE OLIVEIRA</text:p>
          </table:table-cell>
          <table:table-cell office:value-type="string" table:style-name="ce26">
            <text:p>AN PROJ OBR SERV-ARQ</text:p>
          </table:table-cell>
          <table:table-cell office:value-type="string" table:style-name="ce15">
            <text:p>GERENCIA DE OBRAS - PROPRIOS</text:p>
          </table:table-cell>
          <table:table-cell office:value-type="float" office:value="23077.54" table:style-name="ce17">
            <text:p>23077,5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SELMA BARROS DOS SANTOS DIAS</text:p>
          </table:table-cell>
          <table:table-cell office:value-type="string" table:style-name="ce6">
            <text:p>ANALISTA DE ADM</text:p>
          </table:table-cell>
          <table:table-cell office:value-type="string" table:style-name="ce2">
            <text:p>GERENCIA DE PESSOAS</text:p>
          </table:table-cell>
          <table:table-cell office:value-type="float" office:value="20769.759999999998" table:style-name="ce3">
            <text:p>20769,7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SERGIO COUTINHO SANT ANA JUNIOR</text:p>
          </table:table-cell>
          <table:table-cell office:value-type="string" table:style-name="ce6">
            <text:p>AG PROJ OBR SERV</text:p>
          </table:table-cell>
          <table:table-cell office:value-type="string" table:style-name="ce2">
            <text:p>GERENCIA DE TERRITORIO, LICENCIAMENTOS E INTERFERENCIAS</text:p>
          </table:table-cell>
          <table:table-cell office:value-type="float" office:value="7309.88" table:style-name="ce3">
            <text:p>7309,88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SERGIO MAURICIO LANGE ESTRADA</text:p>
          </table:table-cell>
          <table:table-cell office:value-type="string" table:style-name="ce6">
            <text:p>AN PROJ OBR SERV-ENG</text:p>
          </table:table-cell>
          <table:table-cell office:value-type="string" table:style-name="ce2">
            <text:p>GERENCIA DE OBRAS DE ARTES ESPECIAIS - OBRAS</text:p>
          </table:table-cell>
          <table:table-cell office:value-type="float" office:value="20664.849999999999" table:style-name="ce3">
            <text:p>20664,8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SEVERINO DOS SANTOS SOARES</text:p>
          </table:table-cell>
          <table:table-cell office:value-type="string" table:style-name="ce6">
            <text:p>AN AG CONSTR CIVIL</text:p>
          </table:table-cell>
          <table:table-cell office:value-type="string" table:style-name="ce2">
            <text:p>GERENCIA DE OBRAS DE ARTES ESPECIAIS - OBRAS</text:p>
          </table:table-cell>
          <table:table-cell office:value-type="float" office:value="17463.61" table:style-name="ce3">
            <text:p>17463,6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SILVANA ISGROI CARVALHO</text:p>
          </table:table-cell>
          <table:table-cell office:value-type="string" table:style-name="ce6">
            <text:p>ANALISTA DE ADM</text:p>
          </table:table-cell>
          <table:table-cell office:value-type="string" table:style-name="ce2">
            <text:p>GERENCIA ADMINISTRATIVA</text:p>
          </table:table-cell>
          <table:table-cell office:value-type="float" office:value="25624.03" table:style-name="ce3">
            <text:p>25624,0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SILVIA GRACIELE T CAIRES</text:p>
          </table:table-cell>
          <table:table-cell office:value-type="string" table:style-name="ce6">
            <text:p>SUPERVISOR</text:p>
          </table:table-cell>
          <table:table-cell office:value-type="string" table:style-name="ce2">
            <text:p>GERENCIA DE PROJ E ENGENHARIA</text:p>
          </table:table-cell>
          <table:table-cell office:value-type="float" office:value="24628.65" table:style-name="ce3">
            <text:p>24628,6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SIMONE DE ALMEIDA COST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GERENCIA DE CONCESSOES</text:p>
          </table:table-cell>
          <table:table-cell office:value-type="float" office:value="11373.41" table:style-name="ce3">
            <text:p>11373,4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5">
            <text:p>SIVALDO BARBOSA DOS SANTOS</text:p>
          </table:table-cell>
          <table:table-cell office:value-type="string" table:style-name="ce16">
            <text:p>AN AG CONSTR CIVIL</text:p>
          </table:table-cell>
          <table:table-cell office:value-type="string" table:style-name="ce15">
            <text:p>GERENCIA DE PROJETOS DE DRENAGEM</text:p>
          </table:table-cell>
          <table:table-cell office:value-type="float" office:value="22889.73" table:style-name="ce17">
            <text:p>22889,73</text:p>
          </table:table-cell>
          <table:table-cell table:number-columns-repeated="16377" table:style-name="ce18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6">
            <text:p>STEFANIA REGINA DE SOUZA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GERENCIA DE PROJETOS DE ENGENHARIA</text:p>
          </table:table-cell>
          <table:table-cell office:value-type="float" office:value="13845.189999999999" table:style-name="ce3">
            <text:p>13845,1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6">
            <text:p>SYLVIO LUIS DAHER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GERENCIA DE OBRAS DE VIARIO</text:p>
          </table:table-cell>
          <table:table-cell office:value-type="float" office:value="13845.189999999999" table:style-name="ce3">
            <text:p>13845,1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5">
            <text:p>TATIANE DE SOUZA CARDOSO</text:p>
          </table:table-cell>
          <table:table-cell office:value-type="string" table:style-name="ce15">
            <text:p>SECRETARIA</text:p>
          </table:table-cell>
          <table:table-cell office:value-type="string" table:style-name="ce15">
            <text:p>GERENCIA DE LICITACOES E CONTRATOS</text:p>
          </table:table-cell>
          <table:table-cell office:value-type="float" office:value="23149.77" table:style-name="ce17">
            <text:p>23149,7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THIAGO ALEX CASTILHA</text:p>
          </table:table-cell>
          <table:table-cell office:value-type="string" table:style-name="ce6">
            <text:p>ANALISTA DE ADM</text:p>
          </table:table-cell>
          <table:table-cell office:value-type="string" table:style-name="ce2">
            <text:p>GERENCIA DE PESSOAS</text:p>
          </table:table-cell>
          <table:table-cell office:value-type="float" office:value="17717.78" table:style-name="ce3">
            <text:p>17717,7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THIEGO ESCALEIRA FUZINATO</text:p>
          </table:table-cell>
          <table:table-cell office:value-type="string" table:style-name="ce6">
            <text:p>AN PROJ OBR SERV-ENG</text:p>
          </table:table-cell>
          <table:table-cell office:value-type="string" table:style-name="ce2">
            <text:p>GERENCIA DE PROJ OBRAS DE ARTE ESPECIAIS - PROJ</text:p>
          </table:table-cell>
          <table:table-cell office:value-type="float" office:value="15225.210000000001" table:style-name="ce3">
            <text:p>15225,2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VALDELI DA SILVA</text:p>
          </table:table-cell>
          <table:table-cell office:value-type="string" table:style-name="ce6">
            <text:p>AGENTE DE ADM</text:p>
          </table:table-cell>
          <table:table-cell office:value-type="string" table:style-name="ce2">
            <text:p>GERENCIA ADMINISTRATIVA</text:p>
          </table:table-cell>
          <table:table-cell office:value-type="float" office:value="19043.280000000002" table:style-name="ce3">
            <text:p>19043,2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6">
            <text:p>VALDIR CARDOSO NEVES</text:p>
          </table:table-cell>
          <table:table-cell office:value-type="string" table:style-name="ce6">
            <text:p>ASSESSOR II</text:p>
          </table:table-cell>
          <table:table-cell office:value-type="string" table:style-name="ce5">
            <text:p>GERENCIA DE EXECUCAO CONTRATUAL</text:p>
          </table:table-cell>
          <table:table-cell office:value-type="float" office:value="22984.560000000001" table:style-name="ce11">
            <text:p>22984,5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VALERIA GONZAGA ROA</text:p>
          </table:table-cell>
          <table:table-cell office:value-type="string" table:style-name="ce6">
            <text:p>AGENTE DE ADM</text:p>
          </table:table-cell>
          <table:table-cell office:value-type="string" table:style-name="ce2">
            <text:p>GERENCIA DE PESSOAS</text:p>
          </table:table-cell>
          <table:table-cell office:value-type="float" office:value="5009.6400000000003" table:style-name="ce3">
            <text:p>5009,6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VALTER ITIRO SOLI</text:p>
          </table:table-cell>
          <table:table-cell office:value-type="string" table:style-name="ce6">
            <text:p>AN PROJ OBR SERV-ENG</text:p>
          </table:table-cell>
          <table:table-cell office:value-type="string" table:style-name="ce2">
            <text:p>GERENCIA DE TERRITORIO, LICENCIAMENTOS E INTERFERENCIAS</text:p>
          </table:table-cell>
          <table:table-cell office:value-type="float" office:value="15204.250000000002" table:style-name="ce3">
            <text:p>15204,2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VANEIDE DOS SANTOS PEDR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GERENCIA DE PROJ DE OBRAS DE ARTE ESPECIAIS- PROJ</text:p>
          </table:table-cell>
          <table:table-cell office:value-type="float" office:value="11719.59" table:style-name="ce3">
            <text:p>11719,5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9">
            <text:p>VICTOR HUGO NOGUEIRA DE LUCENA</text:p>
          </table:table-cell>
          <table:table-cell office:value-type="string" table:style-name="ce28">
            <text:p>AN PROJ OBR SERV-ENG</text:p>
          </table:table-cell>
          <table:table-cell office:value-type="string" table:style-name="ce28">
            <text:p>GERENCIA DE EDUCACAO</text:p>
          </table:table-cell>
          <table:table-cell office:value-type="float" office:value="3886.1100000000006" table:style-name="ce29">
            <text:p>3886,11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5">
            <text:p>VILMA DE SOUZA HAYAKAWA</text:p>
          </table:table-cell>
          <table:table-cell office:value-type="string" table:style-name="ce26">
            <text:p>ANALISTA DE ADM</text:p>
          </table:table-cell>
          <table:table-cell office:value-type="string" table:style-name="ce15">
            <text:p>GERENCIA FINANCEIRA</text:p>
          </table:table-cell>
          <table:table-cell office:value-type="float" office:value="22958.2" table:style-name="ce17">
            <text:p>22958,2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WAGNER CARDOSO</text:p>
          </table:table-cell>
          <table:table-cell office:value-type="string" table:style-name="ce6">
            <text:p>AGENTE DE ADM</text:p>
          </table:table-cell>
          <table:table-cell office:value-type="string" table:style-name="ce2">
            <text:p>DIRETORIA DE REPRESENTACAO DOS EMPREGADOS</text:p>
          </table:table-cell>
          <table:table-cell office:value-type="float" office:value="4944.7299999999996" table:style-name="ce3">
            <text:p>4944,73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41">
            <text:p>WAGNER TRISTAO VARGAS</text:p>
          </table:table-cell>
          <table:table-cell office:value-type="string" table:style-name="ce26">
            <text:p>ANALISTA DE ADM</text:p>
          </table:table-cell>
          <table:table-cell office:value-type="string" table:style-name="ce41">
            <text:p>GERENCIA DE SISTEMAS E LOGICA</text:p>
          </table:table-cell>
          <table:table-cell office:value-type="float" office:value="22380.98" table:style-name="ce42">
            <text:p>22380,98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WAGNER WILLIAM SEGANTINI</text:p>
          </table:table-cell>
          <table:table-cell office:value-type="string" table:style-name="ce2">
            <text:p>GERENTE</text:p>
          </table:table-cell>
          <table:table-cell office:value-type="string" table:style-name="ce2">
            <text:p>GERENCIA DE PROJ SISTEMA VIARIO</text:p>
          </table:table-cell>
          <table:table-cell office:value-type="float" office:value="29245.93" table:style-name="ce3">
            <text:p>29245,93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5">
            <text:p>TEMPORÁRIO</text:p>
          </table:table-cell>
          <table:table-cell office:value-type="string" table:style-name="ce5">
            <text:p>TEMPOR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WALKIRIA MELO DE VASCONCELOS</text:p>
          </table:table-cell>
          <table:table-cell office:value-type="string" table:style-name="ce6">
            <text:p>AN PROJ OBR SERV-ENG</text:p>
          </table:table-cell>
          <table:table-cell office:value-type="string" table:style-name="ce2">
            <text:p>GERENCIA DE PRECOS E CUSTOS</text:p>
          </table:table-cell>
          <table:table-cell office:value-type="float" office:value="19173.740000000002" table:style-name="ce3">
            <text:p>19173,74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5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WALTER MARTINS DE SOUZA</text:p>
          </table:table-cell>
          <table:table-cell office:value-type="string" table:style-name="ce6">
            <text:p>AN PROJ OBR SERV-ENG</text:p>
          </table:table-cell>
          <table:table-cell office:value-type="string" table:style-name="ce2">
            <text:p>GERENCIA DE EDUCACAO</text:p>
          </table:table-cell>
          <table:table-cell office:value-type="float" office:value="17524.559999999998" table:style-name="ce3">
            <text:p>17524,56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6">
            <text:p>WASHINGTON DE OLIVEIRA SILVEIRA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GERENCIA DE EXECUCAO CONTRATUAL</text:p>
          </table:table-cell>
          <table:table-cell office:value-type="float" office:value="23142.73" table:style-name="ce11">
            <text:p>23142,73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LIVRE PROVIMEN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44">
            <text:p>YURI ROSA</text:p>
          </table:table-cell>
          <table:table-cell office:value-type="string" table:style-name="ce5">
            <text:p>GERENTE</text:p>
          </table:table-cell>
          <table:table-cell office:value-type="string" table:style-name="ce5">
            <text:p>GERENCIA DE PROJ OBRAS DE ARTES ESPECIAIS - PROJ</text:p>
          </table:table-cell>
          <table:table-cell office:value-type="float" office:value="26674.58" table:style-name="ce11">
            <text:p>26674,5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DIRETOR</text:p>
          </table:table-cell>
          <table:table-cell office:value-type="string" table:style-name="ce5">
            <text:p>DIRETOR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HANDREZA ROBERTA DE TOLEDO CARVALHO</text:p>
          </table:table-cell>
          <table:table-cell office:value-type="string" table:style-name="ce5">
            <text:p>DIRETORA DE REPRESENT DOS EMPREGADOS<text:s/></text:p>
          </table:table-cell>
          <table:table-cell office:value-type="string" table:style-name="ce5">
            <text:p>DIRETORIA DE REPRESENTACAO DOS EMPREGADOS</text:p>
          </table:table-cell>
          <table:table-cell office:value-type="float" office:value="23550.5" table:style-name="ce11">
            <text:p>23550,5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DIRETOR</text:p>
          </table:table-cell>
          <table:table-cell office:value-type="string" table:style-name="ce5">
            <text:p>DIRETOR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JORGE BAYERLEIN</text:p>
          </table:table-cell>
          <table:table-cell office:value-type="string" table:style-name="ce2">
            <text:p>DIRETOR PROGRAMAS ESPECIAIS</text:p>
          </table:table-cell>
          <table:table-cell office:value-type="string" table:style-name="ce2">
            <text:p>DIRETORIA DE PROJETOS</text:p>
          </table:table-cell>
          <table:table-cell office:value-type="float" office:value="23550.5" table:style-name="ce3">
            <text:p>23550,5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DIRETOR</text:p>
          </table:table-cell>
          <table:table-cell office:value-type="string" table:style-name="ce5">
            <text:p>DIRETOR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MARCO ALESSIO ANTUNES</text:p>
          </table:table-cell>
          <table:table-cell office:value-type="string" table:style-name="ce5">
            <text:p>DIRETOR DE OBRAS</text:p>
          </table:table-cell>
          <table:table-cell office:value-type="string" table:style-name="ce5">
            <text:p>DIRETORIA DE OBRAS</text:p>
          </table:table-cell>
          <table:table-cell office:value-type="float" office:value="24823.5" table:style-name="ce11">
            <text:p>24823,5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6">
            <text:p>AGATHA FERREIRA DE SIQUEIRA</text:p>
          </table:table-cell>
          <table:table-cell office:value-type="string" table:style-name="ce6">
            <text:p>GESTAO DA TEC DA INF</text:p>
          </table:table-cell>
          <table:table-cell office:value-type="string" table:style-name="ce2">
            <text:p>GERENCIA DE SISTEMAS E LOGICA</text:p>
          </table:table-cell>
          <table:table-cell office:value-type="float" office:value="1500" table:style-name="ce3">
            <text:p>1500,00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ANA LUIZA COCOLICHIO MOURA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GERENCIA JURIDICA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ANDRESSA LISBOA SILVA</text:p>
          </table:table-cell>
          <table:table-cell office:value-type="string" table:style-name="ce6">
            <text:p>ADM EMPRESAS</text:p>
          </table:table-cell>
          <table:table-cell office:value-type="string" table:style-name="ce5">
            <text:p>GERENCIA DE OBRAS - PROPRIOS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ARIANE DE OLIVEIRA CHAVES</text:p>
          </table:table-cell>
          <table:table-cell office:value-type="string" table:style-name="ce6">
            <text:p>ENGENHARIA CIVIL</text:p>
          </table:table-cell>
          <table:table-cell office:value-type="string" table:style-name="ce5">
            <text:p>GERENCIA DE CONVENIOS E FINANCIAMENTOS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BIANCA BACELA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GERENCIA DE CONCESSOES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BRUNA LARISSA BEZERRA MOURATO</text:p>
          </table:table-cell>
          <table:table-cell office:value-type="string" table:style-name="ce5">
            <text:p>GEOGRAFIA</text:p>
          </table:table-cell>
          <table:table-cell office:value-type="string" table:style-name="ce5">
            <text:p>GERENCIA DO MEIO AMBIENTE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CARLOS HENRIQUE P RAMALH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GERENCIA DE CONCESSOES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FERNANDO SATOSHI T ITINOCE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GERENCIA DE PROJ OBRAS DE ARTES ESPECIAIS - PROJ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6">
            <text:p>GABRIELA FREITAS PARRA</text:p>
          </table:table-cell>
          <table:table-cell office:value-type="string" table:style-name="ce5">
            <text:p>ENGENHARIA AMBIENTAL</text:p>
          </table:table-cell>
          <table:table-cell office:value-type="string" table:style-name="ce5">
            <text:p>GERENCIA DO MEIO AMBIENTE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GIOVANNA OLIVEIRA MONTEIRO</text:p>
          </table:table-cell>
          <table:table-cell office:value-type="string" table:style-name="ce5">
            <text:p>ADM EMPRESAS</text:p>
          </table:table-cell>
          <table:table-cell office:value-type="string" table:style-name="ce5">
            <text:p>GERENCIA COMERCIAL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GIULIA PIAGGI PORTEL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GERENCIA DE CONCESSOES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IAGO LOURENCO BEZERRA DA SILVA</text:p>
          </table:table-cell>
          <table:table-cell office:value-type="string" table:style-name="ce5">
            <text:p>GESTAO AMBIENTAL</text:p>
          </table:table-cell>
          <table:table-cell office:value-type="string" table:style-name="ce5">
            <text:p>GERENCIA DO MEIO AMBIENTE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6">
            <text:p>JACQUELINE DOS SANTOS SILVA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GERENCIA DE PROJ SISTEMA VIARIO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6">
            <text:p>JENNY MACEDO XAVIER LUZ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GERENCIA DE EXECUCAO CONTRATUAL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46">
            <text:p>JOANA D'ARC A LOURENCO ALVES</text:p>
          </table:table-cell>
          <table:table-cell office:value-type="string" table:style-name="ce5">
            <text:p>ADM EMPRESAS</text:p>
          </table:table-cell>
          <table:table-cell office:value-type="string" table:style-name="ce5">
            <text:p>GERENCIA DE OBRAS DE VIARIO</text:p>
          </table:table-cell>
          <table:table-cell office:value-type="float" office:value="1050" table:style-name="ce11">
            <text:p>105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46">
            <text:p>JULIA CHAVES SANTOS</text:p>
          </table:table-cell>
          <table:table-cell office:value-type="string" table:style-name="ce5">
            <text:p>ARQUITETURA</text:p>
          </table:table-cell>
          <table:table-cell office:value-type="string" table:style-name="ce5">
            <text:p>GERENCIA DE CONVENIOS E FINANCIAMENTOS</text:p>
          </table:table-cell>
          <table:table-cell office:value-type="float" office:value="1100" table:style-name="ce11">
            <text:p>11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46">
            <text:p>JULIA FERNANDA DOS SANTOS</text:p>
          </table:table-cell>
          <table:table-cell office:value-type="string" table:style-name="ce5">
            <text:p>ENGENHARIA ELETRICA</text:p>
          </table:table-cell>
          <table:table-cell office:value-type="string" table:style-name="ce5">
            <text:p>GERENCIA DE TERRITORIO, LICENCIAMENTOS E INTERFERENCIAS</text:p>
          </table:table-cell>
          <table:table-cell office:value-type="float" office:value="700" table:style-name="ce11">
            <text:p>7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8">
            <text:p>KARYNE FERNANDA DE OLIVEIRA</text:p>
          </table:table-cell>
          <table:table-cell office:value-type="string" table:style-name="ce27">
            <text:p>ENGENHARIA CIVIL</text:p>
          </table:table-cell>
          <table:table-cell office:value-type="string" table:style-name="ce27">
            <text:p>GERENCIA DE OBRAS - PROPRIOS</text:p>
          </table:table-cell>
          <table:table-cell office:value-type="float" office:value="1850" table:style-name="ce29">
            <text:p>1850,00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6">
            <text:p>KELLY CRISTINA DE SOUZA</text:p>
          </table:table-cell>
          <table:table-cell office:value-type="string" table:style-name="ce5">
            <text:p>CIENCIAS CONTABEIS</text:p>
          </table:table-cell>
          <table:table-cell office:value-type="string" table:style-name="ce5">
            <text:p>ASSESSORIA TECNICA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KENJI YANAGAWA</text:p>
          </table:table-cell>
          <table:table-cell office:value-type="string" table:style-name="ce5">
            <text:p>ARQUITETURA</text:p>
          </table:table-cell>
          <table:table-cell office:value-type="string" table:style-name="ce5">
            <text:p>GERENCIA DE OBRAS - PROPRIOS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LEONARDO HENRIQUE DE OLIVEIRA ASCENCIO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GERENCIA DE EXECUCAO CONTRATUAL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LUIZA SANTOS ELEUTERIO</text:p>
          </table:table-cell>
          <table:table-cell office:value-type="string" table:style-name="ce5">
            <text:p>COMUNICAÇÃO SOCIAL</text:p>
          </table:table-cell>
          <table:table-cell office:value-type="string" table:style-name="ce5">
            <text:p>ASSESSORIA DE COMUNICACAO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8">
            <text:p>MATHEUS GOMES PEREIRA</text:p>
          </table:table-cell>
          <table:table-cell office:value-type="string" table:style-name="ce27">
            <text:p>ENGENHARIA CIVIL</text:p>
          </table:table-cell>
          <table:table-cell office:value-type="string" table:style-name="ce27">
            <text:p>SUPERINTENDENCIA DE EMPREENDIMENTOS</text:p>
          </table:table-cell>
          <table:table-cell office:value-type="float" office:value="1850" table:style-name="ce29">
            <text:p>1850,00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PABLO HENRIQUE REI MORAES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GERENCIA DE OBRAS - PROPRIOS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RONALD CASTELLI MASQUETTI</text:p>
          </table:table-cell>
          <table:table-cell office:value-type="string" table:style-name="ce5">
            <text:p>CIENCIAS CONTABEIS</text:p>
          </table:table-cell>
          <table:table-cell office:value-type="string" table:style-name="ce5">
            <text:p>GERENCIA FINANCEIRA</text:p>
          </table:table-cell>
          <table:table-cell office:value-type="float" office:value="750" table:style-name="ce11">
            <text:p>75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THIAGO FERREIRA DIAS</text:p>
          </table:table-cell>
          <table:table-cell office:value-type="string" table:style-name="ce5">
            <text:p>ARQUITETURA</text:p>
          </table:table-cell>
          <table:table-cell office:value-type="string" table:style-name="ce5">
            <text:p>GERENCIA DE PROJETOS DE ENGENHARIA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6">
            <text:p>VICTORIA HELENA LINAN</text:p>
          </table:table-cell>
          <table:table-cell office:value-type="string" table:style-name="ce5">
            <text:p>ARQUITETURA</text:p>
          </table:table-cell>
          <table:table-cell office:value-type="string" table:style-name="ce5">
            <text:p>GERENCIA DE ARQUITERUA E URBANISMO</text:p>
          </table:table-cell>
          <table:table-cell office:value-type="float" office:value="1500" table:style-name="ce11">
            <text:p>15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ESTAGIÁRI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7">
            <text:p>VITOR JOAQUIM DA SILVA</text:p>
          </table:table-cell>
          <table:table-cell office:value-type="string" table:style-name="ce27">
            <text:p>TEC ANALISTA DES DE SISTEMAS</text:p>
          </table:table-cell>
          <table:table-cell office:value-type="string" table:style-name="ce27">
            <text:p>GERENCIA DE SISTEMAS E LOGICA</text:p>
          </table:table-cell>
          <table:table-cell office:value-type="float" office:value="1900" table:style-name="ce29">
            <text:p>1900,00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5">
            <text:p>CARGO EM COMISSÃO</text:p>
          </table:table-cell>
          <table:table-cell office:value-type="string" table:style-name="ce5">
            <text:p>CEDI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ALEXANDRE MARGOSIAN CONTI</text:p>
          </table:table-cell>
          <table:table-cell office:value-type="string" table:style-name="ce2">
            <text:p>NÃO OCUPA</text:p>
          </table:table-cell>
          <table:table-cell office:value-type="string" table:style-name="ce2">
            <text:p>GERENCIA DE OBRAS - PROPRIOS</text:p>
          </table:table-cell>
          <table:table-cell office:value-type="float" office:value="17045.02" table:style-name="ce3">
            <text:p>17045,0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CARGO EM COMISSÃO</text:p>
          </table:table-cell>
          <table:table-cell office:value-type="string" table:style-name="ce5">
            <text:p>CEDI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ANTONIO CARLOS DA SILVA</text:p>
          </table:table-cell>
          <table:table-cell office:value-type="string" table:style-name="ce5">
            <text:p>NÃO OCUPA</text:p>
          </table:table-cell>
          <table:table-cell office:value-type="string" table:style-name="ce5">
            <text:p>GERENCIA DE PESSOAS</text:p>
          </table:table-cell>
          <table:table-cell office:value-type="float" office:value="1085.8200000000002" table:style-name="ce11">
            <text:p>1085,8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CARGO EM COMISSÃO</text:p>
          </table:table-cell>
          <table:table-cell office:value-type="string" table:style-name="ce5">
            <text:p>CEDI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AUDREY MARTINI CABRAL</text:p>
          </table:table-cell>
          <table:table-cell office:value-type="string" table:style-name="ce2">
            <text:p>NÃO OCUPA</text:p>
          </table:table-cell>
          <table:table-cell office:value-type="string" table:style-name="ce2">
            <text:p>GERENCIA DO MEIO AMBIENTE</text:p>
          </table:table-cell>
          <table:table-cell office:value-type="float" office:value="22530.079999999998" table:style-name="ce3">
            <text:p>22530,0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CARGO EM COMISSÃO</text:p>
          </table:table-cell>
          <table:table-cell office:value-type="string" table:style-name="ce5">
            <text:p>CEDI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47">
            <text:p>CLOVES NOGUEIRA DE SOUZA</text:p>
          </table:table-cell>
          <table:table-cell office:value-type="string" table:style-name="ce47">
            <text:p>NÃO OCUPA</text:p>
          </table:table-cell>
          <table:table-cell office:value-type="string" table:style-name="ce47">
            <text:p>GERENCIA DE EXECUCAO CONTRATUAL</text:p>
          </table:table-cell>
          <table:table-cell office:value-type="float" office:value="6134.2799999999988" table:style-name="ce48">
            <text:p>6134,28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5">
            <text:p>CARGO EM COMISSÃO</text:p>
          </table:table-cell>
          <table:table-cell office:value-type="string" table:style-name="ce5">
            <text:p>CEDI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DYONISIO JOSE PEDRO FILHO</text:p>
          </table:table-cell>
          <table:table-cell office:value-type="string" table:style-name="ce2">
            <text:p>NÃO OCUPA</text:p>
          </table:table-cell>
          <table:table-cell office:value-type="string" table:style-name="ce2">
            <text:p>GERENCIA DE OBRAS - PROPRIOS</text:p>
          </table:table-cell>
          <table:table-cell office:value-type="float" office:value="17466.780000000002" table:style-name="ce3">
            <text:p>17466,7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CARGO EM COMISSÃO</text:p>
          </table:table-cell>
          <table:table-cell office:value-type="string" table:style-name="ce5">
            <text:p>CEDI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JAIME GONÇALVES DA SILVA</text:p>
          </table:table-cell>
          <table:table-cell office:value-type="string" table:style-name="ce2">
            <text:p>NÃO OCUPA</text:p>
          </table:table-cell>
          <table:table-cell office:value-type="string" table:style-name="ce2">
            <text:p>GERENCIA <text:s/>DE PESSOAS</text:p>
          </table:table-cell>
          <table:table-cell office:value-type="float" office:value="19684.91" table:style-name="ce3">
            <text:p>19684,9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CARGO EM COMISSÃO</text:p>
          </table:table-cell>
          <table:table-cell office:value-type="string" table:style-name="ce5">
            <text:p>CEDI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JOEL ERNESTO GUEDES JUNIOR</text:p>
          </table:table-cell>
          <table:table-cell office:value-type="string" table:style-name="ce6">
            <text:p>COORDENADOR COMERCIAL</text:p>
          </table:table-cell>
          <table:table-cell office:value-type="string" table:style-name="ce6">
            <text:p>COORDENAÇÃO COMERCIAL</text:p>
          </table:table-cell>
          <table:table-cell office:value-type="float" office:value="26206.41" table:style-name="ce3">
            <text:p>26206,4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CARGO EM COMISSÃO</text:p>
          </table:table-cell>
          <table:table-cell office:value-type="string" table:style-name="ce5">
            <text:p>CEDI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JONAS MESSIAS NARDIS</text:p>
          </table:table-cell>
          <table:table-cell office:value-type="string" table:style-name="ce2">
            <text:p>NÃO OCUPA</text:p>
          </table:table-cell>
          <table:table-cell office:value-type="string" table:style-name="ce2">
            <text:p>GERENCIA ADMINISTRATIVA</text:p>
          </table:table-cell>
          <table:table-cell office:value-type="float" office:value="6037.94" table:style-name="ce3">
            <text:p>6037,9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CARGO EM COMISSÃO</text:p>
          </table:table-cell>
          <table:table-cell office:value-type="string" table:style-name="ce5">
            <text:p>CEDI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JOSE RODRIGUEZ VAZQUES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GERENCIA DE EDUCACAO</text:p>
          </table:table-cell>
          <table:table-cell office:value-type="float" office:value="11697.169999999998" table:style-name="ce3">
            <text:p>11697,1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CARGO EM COMISSÃO</text:p>
          </table:table-cell>
          <table:table-cell office:value-type="string" table:style-name="ce5">
            <text:p>CEDI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JULIO CESAR DOS REIS</text:p>
          </table:table-cell>
          <table:table-cell office:value-type="string" table:style-name="ce5">
            <text:p>NÃO OCUPA</text:p>
          </table:table-cell>
          <table:table-cell office:value-type="string" table:style-name="ce5">
            <text:p>GERENCIA DO MEIO AMBIENTE</text:p>
          </table:table-cell>
          <table:table-cell office:value-type="float" office:value="17105.689999999999" table:style-name="ce11">
            <text:p>17105,6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CARGO EM COMISSÃO</text:p>
          </table:table-cell>
          <table:table-cell office:value-type="string" table:style-name="ce5">
            <text:p>CEDI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0">
            <text:p>MARIA CRISTINA ALVES DE BRITO</text:p>
          </table:table-cell>
          <table:table-cell office:value-type="string" table:style-name="ce50">
            <text:p>NÃO OCUPA</text:p>
          </table:table-cell>
          <table:table-cell office:value-type="string" table:style-name="ce50">
            <text:p>GERENCIA DE ARQUITERUA E URBANISMO</text:p>
          </table:table-cell>
          <table:table-cell office:value-type="float" office:value="19931.93" table:style-name="ce51">
            <text:p>19931,93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5">
            <text:p>CARGO EM COMISSÃO</text:p>
          </table:table-cell>
          <table:table-cell office:value-type="string" table:style-name="ce5">
            <text:p>CEDI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MARIA CHRISTINA ZACCHELLO</text:p>
          </table:table-cell>
          <table:table-cell office:value-type="string" table:style-name="ce2">
            <text:p>NÃO OCUPA</text:p>
          </table:table-cell>
          <table:table-cell office:value-type="string" table:style-name="ce2">
            <text:p>GERENCIA DE OBRAS DE ARTES ESPECIAIS - OBRAS</text:p>
          </table:table-cell>
          <table:table-cell office:value-type="float" office:value="21711.700000000004" table:style-name="ce3">
            <text:p>21711,7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CARGO EM COMISSÃO</text:p>
          </table:table-cell>
          <table:table-cell office:value-type="string" table:style-name="ce5">
            <text:p>CEDI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RONALDO APARECIDO BUENO</text:p>
          </table:table-cell>
          <table:table-cell office:value-type="string" table:style-name="ce2">
            <text:p>GERENTE</text:p>
          </table:table-cell>
          <table:table-cell office:value-type="string" table:style-name="ce52">
            <text:p>GERENCIA DE CONCESSOES</text:p>
          </table:table-cell>
          <table:table-cell office:value-type="float" office:value="23228.659999999996" table:style-name="ce53">
            <text:p>23228,66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5">
            <text:p>CARGO EM COMISSÃO</text:p>
          </table:table-cell>
          <table:table-cell office:value-type="string" table:style-name="ce5">
            <text:p>CEDI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RONALDO LUIZ DE ANDRADE</text:p>
          </table:table-cell>
          <table:table-cell office:value-type="string" table:style-name="ce2">
            <text:p>NÃO OCUPA</text:p>
          </table:table-cell>
          <table:table-cell office:value-type="string" table:style-name="ce2">
            <text:p>GESTAO DE SISTEMAS LOGICA<text:s/></text:p>
          </table:table-cell>
          <table:table-cell office:value-type="float" office:value="7013.05" table:style-name="ce3">
            <text:p>7013,0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CONSELHEIRO ADMINISTRATIVO</text:p>
          </table:table-cell>
          <table:table-cell office:value-type="string" table:style-name="ce5">
            <text:p>CONSELHEIRO ADMINISTRA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ANTONIO PENTEADO MENDONCA</text:p>
          </table:table-cell>
          <table:table-cell office:value-type="string" table:style-name="ce5">
            <text:p>CONSELHEIRO ADMINISTRATIVO</text:p>
          </table:table-cell>
          <table:table-cell office:value-type="string" table:style-name="ce5">
            <text:p>PRE-DIR DA PRESIDENCIA<text:s text:c="8"/></text:p>
          </table:table-cell>
          <table:table-cell office:value-type="float" office:value="6000" table:style-name="ce11">
            <text:p>60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CONSELHEIRO ADMINISTRATIVO</text:p>
          </table:table-cell>
          <table:table-cell office:value-type="string" table:style-name="ce5">
            <text:p>CONSELHEIRO ADMINISTRA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CAMILA PERSEGHIN DA SILVA PINTO</text:p>
          </table:table-cell>
          <table:table-cell office:value-type="string" table:style-name="ce5">
            <text:p>CONSELHEIRO ADMINISTRATIVO</text:p>
          </table:table-cell>
          <table:table-cell office:value-type="string" table:style-name="ce5">
            <text:p>PRE-DIR DA PRESIDENCIA<text:s text:c="8"/></text:p>
          </table:table-cell>
          <table:table-cell office:value-type="float" office:value="6000" table:style-name="ce11">
            <text:p>60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CONSELHEIRO ADMINISTRATIVO</text:p>
          </table:table-cell>
          <table:table-cell office:value-type="string" table:style-name="ce5">
            <text:p>CONSELHEIRO ADMINISTRA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FERNANDO PADULA NOVAES</text:p>
          </table:table-cell>
          <table:table-cell office:value-type="string" table:style-name="ce5">
            <text:p>CONSELHEIRO ADMINISTRATIVO</text:p>
          </table:table-cell>
          <table:table-cell office:value-type="string" table:style-name="ce5">
            <text:p>PRE-DIR DA PRESIDENCIA<text:s text:c="8"/></text:p>
          </table:table-cell>
          <table:table-cell office:value-type="float" office:value="6000" table:style-name="ce11">
            <text:p>60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CONSELHEIRO ADMINISTRATIVO</text:p>
          </table:table-cell>
          <table:table-cell office:value-type="string" table:style-name="ce5">
            <text:p>CONSELHEIRO ADMINISTRA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MARCELO COSTA DEL BOSCO AMARAL</text:p>
          </table:table-cell>
          <table:table-cell office:value-type="string" table:style-name="ce5">
            <text:p>CONSELHEIRO ADMINISTRATIVO</text:p>
          </table:table-cell>
          <table:table-cell office:value-type="string" table:style-name="ce5">
            <text:p>PRE-DIR DA PRESIDENCIA<text:s text:c="8"/></text:p>
          </table:table-cell>
          <table:table-cell office:value-type="float" office:value="6000" table:style-name="ce11">
            <text:p>60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CONSELHEIRO ADMINISTRATIVO</text:p>
          </table:table-cell>
          <table:table-cell office:value-type="string" table:style-name="ce5">
            <text:p>CONSELHEIRO ADMINISTRA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MARCOS MONTEIRO</text:p>
          </table:table-cell>
          <table:table-cell office:value-type="string" table:style-name="ce5">
            <text:p>CONSELHEIRO ADMINISTRATIVO</text:p>
          </table:table-cell>
          <table:table-cell office:value-type="string" table:style-name="ce5">
            <text:p>PRE-DIR DA PRESIDENCIA<text:s text:c="8"/></text:p>
          </table:table-cell>
          <table:table-cell office:value-type="float" office:value="6000" table:style-name="ce11">
            <text:p>60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CONSELHEIRO ADMINISTRATIVO</text:p>
          </table:table-cell>
          <table:table-cell office:value-type="string" table:style-name="ce5">
            <text:p>CONSELHEIRO ADMINISTRA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MUSA PINO MIRANDA</text:p>
          </table:table-cell>
          <table:table-cell office:value-type="string" table:style-name="ce5">
            <text:p>CONSELHEIRO ADMINISTRATIVO</text:p>
          </table:table-cell>
          <table:table-cell office:value-type="string" table:style-name="ce5">
            <text:p>PRE-DIR DA PRESIDENCIA<text:s text:c="8"/></text:p>
          </table:table-cell>
          <table:table-cell office:value-type="float" office:value="6000" table:style-name="ce11">
            <text:p>60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CONSELHEIRO ADMINISTRATIVO</text:p>
          </table:table-cell>
          <table:table-cell office:value-type="string" table:style-name="ce5">
            <text:p>CONSELHEIRO ADMINISTRA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RENAN MARINO VIEIRA</text:p>
          </table:table-cell>
          <table:table-cell office:value-type="string" table:style-name="ce5">
            <text:p>CONSELHEIRO ADMINISTRATIVO</text:p>
          </table:table-cell>
          <table:table-cell office:value-type="string" table:style-name="ce5">
            <text:p>PRE-DIR DA PRESIDENCIA<text:s text:c="8"/></text:p>
          </table:table-cell>
          <table:table-cell office:value-type="float" office:value="6000" table:style-name="ce11">
            <text:p>6000,00</text:p>
          </table:table-cell>
          <table:table-cell table:number-columns-repeated="16377" table:style-name="ce54"/>
        </table:table-row>
        <table:table-row table:style-name="ro2">
          <table:table-cell office:value-type="string" table:style-name="ce5">
            <text:p>CONSELHEIRO ADMINISTRATIVO</text:p>
          </table:table-cell>
          <table:table-cell office:value-type="string" table:style-name="ce5">
            <text:p>CONSELHEIRO ADMINISTRA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5">
            <text:p>RODRIGO IGLESIAS ARENAS</text:p>
          </table:table-cell>
          <table:table-cell office:value-type="string" table:style-name="ce5">
            <text:p>CONSELHEIRO ADMINISTRATIVO</text:p>
          </table:table-cell>
          <table:table-cell office:value-type="string" table:style-name="ce5">
            <text:p>PRE-DIR DA PRESIDENCIA<text:s text:c="8"/></text:p>
          </table:table-cell>
          <table:table-cell office:value-type="float" office:value="6000" table:style-name="ce11">
            <text:p>60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CONSELHEIRO FISCAL</text:p>
          </table:table-cell>
          <table:table-cell office:value-type="string" table:style-name="ce5">
            <text:p>CONSELHEIRO FISCA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EDSON BRASIL DA SILVA</text:p>
          </table:table-cell>
          <table:table-cell office:value-type="string" table:style-name="ce5">
            <text:p>CONSELHEIRO FISCAL</text:p>
          </table:table-cell>
          <table:table-cell office:value-type="string" table:style-name="ce5">
            <text:p>DIRETORIA ADM E FINANCEIRA</text:p>
          </table:table-cell>
          <table:table-cell office:value-type="float" office:value="3000" table:style-name="ce55">
            <text:p>30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CONSELHEIRO FISCAL</text:p>
          </table:table-cell>
          <table:table-cell office:value-type="string" table:style-name="ce5">
            <text:p>CONSELHEIRO FISCA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1">
            <text:p>MARCELO PINTO</text:p>
          </table:table-cell>
          <table:table-cell office:value-type="string" table:style-name="ce2">
            <text:p>CONSELHEIRO FISCAL</text:p>
          </table:table-cell>
          <table:table-cell office:value-type="string" table:style-name="ce2">
            <text:p>DIRETORIA ADM E FINANCEIRA</text:p>
          </table:table-cell>
          <table:table-cell office:value-type="float" office:value="3000" table:style-name="ce55">
            <text:p>3000,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CONSELHEIRO FISCAL</text:p>
          </table:table-cell>
          <table:table-cell office:value-type="string" table:style-name="ce5">
            <text:p>CONSELHEIRO FISCA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MARCIA REGINA MORALEZ</text:p>
          </table:table-cell>
          <table:table-cell office:value-type="string" table:style-name="ce2">
            <text:p>CONSELHEIRO FISCAL</text:p>
          </table:table-cell>
          <table:table-cell office:value-type="string" table:style-name="ce2">
            <text:p>DIRETORIA ADM E FINANCEIRA</text:p>
          </table:table-cell>
          <table:table-cell office:value-type="float" office:value="3000" table:style-name="ce3">
            <text:p>30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CONSELHEIRO FISCAL</text:p>
          </table:table-cell>
          <table:table-cell office:value-type="string" table:style-name="ce5">
            <text:p>CONSELHEIRO FISCA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RENATA ANDREA PIETRO PEREIRA VIANA</text:p>
          </table:table-cell>
          <table:table-cell office:value-type="string" table:style-name="ce2">
            <text:p>CONSELHEIRO FISCAL</text:p>
          </table:table-cell>
          <table:table-cell office:value-type="string" table:style-name="ce2">
            <text:p>DIRETORIA ADM E FINANCEIRA</text:p>
          </table:table-cell>
          <table:table-cell office:value-type="float" office:value="3000" table:style-name="ce3">
            <text:p>30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CONSELHEIRO FISCAL</text:p>
          </table:table-cell>
          <table:table-cell office:value-type="string" table:style-name="ce5">
            <text:p>CONSELHEIRO FISCA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2">
            <text:p>THIAGO RUBIO SALVIONI</text:p>
          </table:table-cell>
          <table:table-cell office:value-type="string" table:style-name="ce2">
            <text:p>CONSELHEIRO FISCAL</text:p>
          </table:table-cell>
          <table:table-cell office:value-type="string" table:style-name="ce2">
            <text:p>DIRETORIA ADM E FINANCEIRA</text:p>
          </table:table-cell>
          <table:table-cell office:value-type="float" office:value="3000" table:style-name="ce3">
            <text:p>3000,00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56"/>
          <table:table-cell office:value-type="float" office:value="3624101.9699999979" table:formula="of:=SUM([.G2:.G252])" table:style-name="ce57">
            <text:p><text:s/>3.624.101,97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58"/>
          <table:table-cell table:number-columns-repeated="16380" table:style-name="ce1"/>
        </table:table-row>
        <table:table-row table:number-rows-repeated="1048320" table:style-name="ro2">
          <table:table-cell table:number-columns-repeated="16384"/>
        </table:table-row>
      </table:table>
      <table:database-ranges>
        <table:database-range table:target-range-address="SADIN_-_MAR-2025.A240:SADIN_-_MAR-2025.G247" table:contains-header="false">
          <table:sort>
            <table:sort-by table:field-number="3"/>
          </table:sort>
        </table:database-range>
        <table:database-range table:target-range-address="SADIN_-_MAR-2025.A1:SADIN_-_MAR-2025.G2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36"/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2_32_3" style:display-name="Moeda 2 3" style:family="table-cell" style:data-style-name="N39"/>
    <style:style style:name="Moeda_32_3" style:display-name="Moeda 3" style:family="table-cell" style:data-style-name="N39"/>
    <style:style style:name="Moeda_32_3_32_2" style:display-name="Moeda 3 2" style:family="table-cell" style:data-style-name="N39"/>
    <style:style style:name="Moeda_32_3_32_3" style:display-name="Moeda 3 3" style:family="table-cell" style:data-style-name="N39"/>
    <style:style style:name="Moeda_32_4" style:display-name="Moeda 4" style:family="table-cell" style:data-style-name="N39"/>
    <style:style style:name="Moeda_32_4_32_2" style:display-name="Moeda 4 2" style:family="table-cell" style:data-style-name="N40"/>
    <style:style style:name="Moeda_32_5" style:display-name="Moeda 5" style:family="table-cell" style:data-style-name="N39"/>
    <style:style style:name="Moeda_32_5_32_2" style:display-name="Moeda 5 2" style:family="table-cell" style:data-style-name="N39"/>
    <style:style style:name="Moeda_32_6" style:display-name="Moeda 6" style:family="table-cell" style:data-style-name="N39"/>
    <style:style style:name="Moeda_32_7" style:display-name="Moeda 7" style:family="table-cell" style:data-style-name="N36"/>
    <style:style style:name="Moeda_32_7_32_2" style:display-name="Moeda 7 2" style:family="table-cell" style:data-style-name="N36"/>
    <style:style style:name="Moeda_32_7_32_3" style:display-name="Moeda 7 3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3_32_2" style:display-name="Normal 2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3_32_3" style:display-name="Normal 2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3_32_3_32_2" style:display-name="Normal 25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3_32_3_32_2_32_2" style:display-name="Normal 25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3_32_3_32_3" style:display-name="Normal 25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4_32_2" style:display-name="Normal 2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4_32_2_32_2" style:display-name="Normal 25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4_32_3" style:display-name="Normal 2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4_32_2" style:display-name="Normal 29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4_32_3" style:display-name="Normal 29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4_32_3_32_2" style:display-name="Normal 29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4_32_3_32_3" style:display-name="Normal 29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4_32_3_32_3_32_2" style:display-name="Normal 29 4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4_32_3_32_3_32_3" style:display-name="Normal 29 4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5_32_2" style:display-name="Normal 29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5_32_3" style:display-name="Normal 29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5_32_3_32_2" style:display-name="Normal 29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5_32_3_32_3" style:display-name="Normal 29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3" style:display-name="Porcentagem 2 3 3" style:family="table-cell" style:data-style-name="N13"/>
    <style:style style:name="Porcentagem_32_2_32_4" style:display-name="Porcentagem 2 4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_32_3_32_2" style:display-name="Porcentagem 3 3 2" style:family="table-cell" style:data-style-name="N13"/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13"/>
    <style:style style:name="Porcentagem_32_3_32_3_32_3_32_2_32_2" style:display-name="Porcentagem 3 3 3 2 2" style:family="table-cell" style:data-style-name="N13"/>
    <style:style style:name="Porcentagem_32_3_32_3_32_3_32_3" style:display-name="Porcentagem 3 3 3 3" style:family="table-cell" style:data-style-name="N13"/>
    <style:style style:name="Porcentagem_32_3_32_4" style:display-name="Porcentagem 3 4" style:family="table-cell" style:data-style-name="N13"/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13"/>
    <style:style style:name="Porcentagem_32_3_32_4_32_3" style:display-name="Porcentagem 3 4 3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5_32_2_32_2" style:display-name="Porcentagem 5 2 2" style:family="table-cell" style:data-style-name="N13"/>
    <style:style style:name="Porcentagem_32_5_32_3" style:display-name="Porcentagem 5 3" style:family="table-cell" style:data-style-name="N13"/>
    <style:style style:name="Porcentagem_32_5_32_4" style:display-name="Porcentagem 5 4" style:family="table-cell" style:data-style-name="N13"/>
    <style:style style:name="Porcentagem_32_5_32_4_32_2" style:display-name="Porcentagem 5 4 2" style:family="table-cell" style:data-style-name="N13"/>
    <style:style style:name="Porcentagem_32_5_32_4_32_3" style:display-name="Porcentagem 5 4 3" style:family="table-cell" style:data-style-name="N13"/>
    <style:style style:name="Porcentagem_32_5_32_4_32_3_32_2" style:display-name="Porcentagem 5 4 3 2" style:family="table-cell" style:data-style-name="N13"/>
    <style:style style:name="Porcentagem_32_5_32_4_32_3_32_3" style:display-name="Porcentagem 5 4 3 3" style:family="table-cell" style:data-style-name="N13"/>
    <style:style style:name="Porcentagem_32_5_32_4_32_3_32_3_32_2" style:display-name="Porcentagem 5 4 3 3 2" style:family="table-cell" style:data-style-name="N13"/>
    <style:style style:name="Porcentagem_32_5_32_4_32_3_32_3_32_3" style:display-name="Porcentagem 5 4 3 3 3" style:family="table-cell" style:data-style-name="N13"/>
    <style:style style:name="Porcentagem_32_5_32_5" style:display-name="Porcentagem 5 5" style:family="table-cell" style:data-style-name="N13"/>
    <style:style style:name="Porcentagem_32_5_32_5_32_2" style:display-name="Porcentagem 5 5 2" style:family="table-cell" style:data-style-name="N13"/>
    <style:style style:name="Porcentagem_32_5_32_5_32_3" style:display-name="Porcentagem 5 5 3" style:family="table-cell" style:data-style-name="N13"/>
    <style:style style:name="Porcentagem_32_5_32_5_32_3_32_2" style:display-name="Porcentagem 5 5 3 2" style:family="table-cell" style:data-style-name="N13"/>
    <style:style style:name="Porcentagem_32_5_32_5_32_3_32_3" style:display-name="Porcentagem 5 5 3 3" style:family="table-cell" style:data-style-name="N13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41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3" style:display-name="Separador de milhares 3" style:family="table-cell" style:data-style-name="N41"/>
    <style:style style:name="Separador_32_de_32_milhares_32_3_32_2" style:display-name="Separador de milhares 3 2" style:family="table-cell" style:data-style-name="N41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3_32_3" style:display-name="Separador de milhares 3 3 3" style:family="table-cell" style:data-style-name="N37"/>
    <style:style style:name="Separador_32_de_32_milhares_32_4" style:display-name="Separador de milhares 4" style:family="table-cell" style:data-style-name="N41"/>
    <style:style style:name="Separador_32_de_32_milhares_32_4_32_2" style:display-name="Separador de milhares 4 2" style:family="table-cell" style:data-style-name="N41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5_32_3" style:display-name="Separador de milhares 5 3" style:family="table-cell" style:data-style-name="N37"/>
    <style:style style:name="Separador_32_de_32_milhares_32_6" style:display-name="Separador de milhares 6" style:family="table-cell" style:data-style-name="N41"/>
    <style:style style:name="Separador_32_de_32_milhares_32_6_32_2" style:display-name="Separador de milhares 6 2" style:family="table-cell" style:data-style-name="N41"/>
    <style:style style:name="Separador_32_de_32_milhares_32_7" style:display-name="Separador de milhares 7" style:family="table-cell" style:data-style-name="N41"/>
    <style:style style:name="Separador_32_de_32_milhares_32_7_32_2" style:display-name="Separador de milhares 7 2" style:family="table-cell" style:data-style-name="N41"/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0_32_2" style:display-name="Vírgula 10 2" style:family="table-cell" style:data-style-name="N37"/>
    <style:style style:name="V_237_rgula_32_10_32_3" style:display-name="Vírgula 10 3" style:family="table-cell" style:data-style-name="N37"/>
    <style:style style:name="V_237_rgula_32_11" style:display-name="Vírgula 11" style:family="table-cell" style:data-style-name="N37"/>
    <style:style style:name="V_237_rgula_32_11_32_2" style:display-name="Vírgula 11 2" style:family="table-cell" style:data-style-name="N37"/>
    <style:style style:name="V_237_rgula_32_11_32_3" style:display-name="Vírgula 11 3" style:family="table-cell" style:data-style-name="N37"/>
    <style:style style:name="V_237_rgula_32_12" style:display-name="Vírgula 12" style:family="table-cell" style:data-style-name="N37"/>
    <style:style style:name="V_237_rgula_32_12_32_2" style:display-name="Vírgula 12 2" style:family="table-cell" style:data-style-name="N37"/>
    <style:style style:name="V_237_rgula_32_12_32_3" style:display-name="Vírgula 12 3" style:family="table-cell" style:data-style-name="N37"/>
    <style:style style:name="V_237_rgula_32_13" style:display-name="Vírgula 13" style:family="table-cell" style:data-style-name="N37"/>
    <style:style style:name="V_237_rgula_32_13_32_2" style:display-name="Vírgula 13 2" style:family="table-cell" style:data-style-name="N37"/>
    <style:style style:name="V_237_rgula_32_13_32_3" style:display-name="Vírgula 13 3" style:family="table-cell" style:data-style-name="N37"/>
    <style:style style:name="V_237_rgula_32_14" style:display-name="Vírgula 14" style:family="table-cell" style:data-style-name="N41"/>
    <style:style style:name="V_237_rgula_32_14_32_2" style:display-name="Vírgula 14 2" style:family="table-cell" style:data-style-name="N41"/>
    <style:style style:name="V_237_rgula_32_14_32_3" style:display-name="Vírgula 14 3" style:family="table-cell" style:data-style-name="N41"/>
    <style:style style:name="V_237_rgula_32_14_32_3_32_2" style:display-name="Vírgula 14 3 2" style:family="table-cell" style:data-style-name="N41"/>
    <style:style style:name="V_237_rgula_32_14_32_3_32_3" style:display-name="Vírgula 14 3 3" style:family="table-cell" style:data-style-name="N41"/>
    <style:style style:name="V_237_rgula_32_14_32_3_32_3_32_2" style:display-name="Vírgula 14 3 3 2" style:family="table-cell" style:data-style-name="N41"/>
    <style:style style:name="V_237_rgula_32_14_32_3_32_3_32_2_32_2" style:display-name="Vírgula 14 3 3 2 2" style:family="table-cell" style:data-style-name="N41"/>
    <style:style style:name="V_237_rgula_32_14_32_3_32_3_32_3" style:display-name="Vírgula 14 3 3 3" style:family="table-cell" style:data-style-name="N41"/>
    <style:style style:name="V_237_rgula_32_14_32_4" style:display-name="Vírgula 14 4" style:family="table-cell" style:data-style-name="N41"/>
    <style:style style:name="V_237_rgula_32_14_32_4_32_2" style:display-name="Vírgula 14 4 2" style:family="table-cell" style:data-style-name="N41"/>
    <style:style style:name="V_237_rgula_32_14_32_4_32_2_32_2" style:display-name="Vírgula 14 4 2 2" style:family="table-cell" style:data-style-name="N41"/>
    <style:style style:name="V_237_rgula_32_14_32_4_32_3" style:display-name="Vírgula 14 4 3" style:family="table-cell" style:data-style-name="N41"/>
    <style:style style:name="V_237_rgula_32_15" style:display-name="Vírgula 15" style:family="table-cell" style:data-style-name="N41"/>
    <style:style style:name="V_237_rgula_32_15_32_2" style:display-name="Vírgula 15 2" style:family="table-cell" style:data-style-name="N41"/>
    <style:style style:name="V_237_rgula_32_16" style:display-name="Vírgula 16" style:family="table-cell" style:data-style-name="N41"/>
    <style:style style:name="V_237_rgula_32_16_32_2" style:display-name="Vírgula 16 2" style:family="table-cell" style:data-style-name="N41"/>
    <style:style style:name="V_237_rgula_32_16_32_2_32_2" style:display-name="Vírgula 16 2 2" style:family="table-cell" style:data-style-name="N41"/>
    <style:style style:name="V_237_rgula_32_16_32_3" style:display-name="Vírgula 16 3" style:family="table-cell" style:data-style-name="N41"/>
    <style:style style:name="V_237_rgula_32_16_32_4" style:display-name="Vírgula 16 4" style:family="table-cell" style:data-style-name="N41"/>
    <style:style style:name="V_237_rgula_32_16_32_4_32_2" style:display-name="Vírgula 16 4 2" style:family="table-cell" style:data-style-name="N41"/>
    <style:style style:name="V_237_rgula_32_16_32_4_32_3" style:display-name="Vírgula 16 4 3" style:family="table-cell" style:data-style-name="N41"/>
    <style:style style:name="V_237_rgula_32_16_32_4_32_3_32_2" style:display-name="Vírgula 16 4 3 2" style:family="table-cell" style:data-style-name="N41"/>
    <style:style style:name="V_237_rgula_32_16_32_4_32_3_32_3" style:display-name="Vírgula 16 4 3 3" style:family="table-cell" style:data-style-name="N41"/>
    <style:style style:name="V_237_rgula_32_16_32_4_32_3_32_3_32_2" style:display-name="Vírgula 16 4 3 3 2" style:family="table-cell" style:data-style-name="N41"/>
    <style:style style:name="V_237_rgula_32_16_32_4_32_3_32_3_32_3" style:display-name="Vírgula 16 4 3 3 3" style:family="table-cell" style:data-style-name="N41"/>
    <style:style style:name="V_237_rgula_32_16_32_5" style:display-name="Vírgula 16 5" style:family="table-cell" style:data-style-name="N41"/>
    <style:style style:name="V_237_rgula_32_16_32_5_32_2" style:display-name="Vírgula 16 5 2" style:family="table-cell" style:data-style-name="N41"/>
    <style:style style:name="V_237_rgula_32_16_32_5_32_3" style:display-name="Vírgula 16 5 3" style:family="table-cell" style:data-style-name="N41"/>
    <style:style style:name="V_237_rgula_32_16_32_5_32_3_32_2" style:display-name="Vírgula 16 5 3 2" style:family="table-cell" style:data-style-name="N41"/>
    <style:style style:name="V_237_rgula_32_16_32_5_32_3_32_3" style:display-name="Vírgula 16 5 3 3" style:family="table-cell" style:data-style-name="N41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3" style:display-name="Vírgula 2 2 3" style:family="table-cell" style:data-style-name="N37"/>
    <style:style style:name="V_237_rgula_32_2_32_3" style:display-name="Vírgula 2 3" style:family="table-cell" style:data-style-name="N41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7"/>
    <style:style style:name="V_237_rgula_32_3" style:display-name="Vírgula 3" style:family="table-cell" style:data-style-name="N41"/>
    <style:style style:name="V_237_rgula_32_3_32_2" style:display-name="Vírgula 3 2" style:family="table-cell" style:data-style-name="N41"/>
    <style:style style:name="V_237_rgula_32_4" style:display-name="Vírgula 4" style:family="table-cell" style:data-style-name="N41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37"/>
    <style:style style:name="V_237_rgula_32_5_32_2_32_2" style:display-name="Vírgula 5 2 2" style:family="table-cell" style:data-style-name="N37"/>
    <style:style style:name="V_237_rgula_32_5_32_2_32_3" style:display-name="Vírgula 5 2 3" style:family="table-cell" style:data-style-name="N37"/>
    <style:style style:name="V_237_rgula_32_5_32_3" style:display-name="Vírgula 5 3" style:family="table-cell" style:data-style-name="N37"/>
    <style:style style:name="V_237_rgula_32_5_32_4" style:display-name="Vírgula 5 4" style:family="table-cell" style:data-style-name="N37"/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6_32_3" style:display-name="Vírgula 6 3" style:family="table-cell" style:data-style-name="N37"/>
    <style:style style:name="V_237_rgula_32_6_32_4" style:display-name="Vírgula 6 4" style:family="table-cell" style:data-style-name="N41"/>
    <style:style style:name="V_237_rgula_32_7" style:display-name="Vírgula 7" style:family="table-cell" style:data-style-name="N41"/>
    <style:style style:name="V_237_rgula_32_8" style:display-name="Vírgula 8" style:family="table-cell" style:data-style-name="N37"/>
    <style:style style:name="V_237_rgula_32_8_32_2" style:display-name="Vírgula 8 2" style:family="table-cell" style:data-style-name="N37"/>
    <style:style style:name="V_237_rgula_32_8_32_3" style:display-name="Vírgula 8 3" style:family="table-cell" style:data-style-name="N37"/>
    <style:style style:name="V_237_rgula_32_9" style:display-name="Vírgula 9" style:family="table-cell" style:data-style-name="N37"/>
    <style:style style:name="V_237_rgula_32_9_32_2" style:display-name="Vírgula 9 2" style:family="table-cell" style:data-style-name="N37"/>
    <style:style style:name="V_237_rgula_32_9_32_3" style:display-name="Vírgula 9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elma</meta:initial-creator>
    <dc:creator>Luiza Santos Eleuterio</dc:creator>
    <meta:creation-date>2015-03-09T17:48:43Z</meta:creation-date>
    <dc:date>2025-04-11T16:03:07Z</dc:date>
    <meta:print-date>2025-01-08T20:23:54Z</meta:print-date>
  </office:meta>
</office:document-meta>
</file>