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4.843125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9.78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Servidores_SIURB_14_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:</text:p>
          </table:table-cell>
          <table:table-cell office:value-type="string" table:style-name="ce2">
            <text:p>Cargo Efetivo / Comissão:</text:p>
          </table:table-cell>
          <table:table-cell office:value-type="string" table:style-name="ce2">
            <text:p>Categoria:</text:p>
          </table:table-cell>
          <table:table-cell office:value-type="string" table:style-name="ce2">
            <text:p>Unidade Serviço:</text:p>
          </table:table-cell>
          <table:table-cell office:value-type="string" table:style-name="ce2">
            <text:p>Cargo Comissão:</text:p>
          </table:table-cell>
          <table:table-cell office:value-type="string" table:style-name="ce2">
            <text:p>Observação Geral: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CCACIO GOMES DE MELL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UB-MP</text:p>
          </table:table-cell>
          <table:table-cell table:style-name="ce3"/>
          <table:table-cell office:value-type="string" table:style-name="ce3">
            <text:p>Ocupando CC na SUB <text:s/>São Miguel Paulist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RIA GIACCHERI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DRIANA FRANÇA VASQUES COST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Ocupando CC na SIURB - <text:s/>de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DRIANA SIANO BOGGIO BIAZZ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ADJUNTO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FONSO LUIS CORREA DE VIRGILII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AN AMARAL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MARGOSIAN CONT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MORATORE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Ocupando C.C. na SIURB - <text:s/>da SUB-L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LEXANDRE ORZAKAUSKAS BATLLE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EXANDRE PEDRO ANTA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LVARO CRUZ DE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MANDA RIBEIRO DE MOURA AFFON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A CAROLINA PIUNTI DA COST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A CAROLINE FERREIRA GARCI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A MARIA DOS SANTOS SOUZ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A ROSA GONCALVES DA SILVA ALVE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ERSON DIAS DE MENESES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CHEFE DE GABINETE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 KAINER RINALD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DRE RAMOS EVARIST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IA LOP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IA LUCIO DE GOUVE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DRESSA MENEZES DE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GELA MARIA SAMPAIO DA SILV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NGELO RAMOS DE FIGUERED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TONIA RIBEIRO GUGLIELM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CHEFE DE ASSESSORIA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NTONIO FERNANDO CRUZ SAMPAI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Afastamento para o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ANTONIO OLIVEIRA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APARECIDA LOPES DE OLIVEIR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RIOVALDO JOSE LOP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AURELIANO CARNEIRO DE LIM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EATRIZ ALMEIDA SILVA</text:p>
          </table:table-cell>
          <table:table-cell office:value-type="string" table:style-name="ce3">
            <text:p>Residência Jurídica</text:p>
          </table:table-cell>
          <table:table-cell office:value-type="string" table:style-name="ce3">
            <text:p>RESIDENTE JURÍDICO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BERNADETE EVANGELISTA DA SILV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RUNA MIDORI DOI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BRUNA SEMI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BRUNO OTAVIO COSTA ARAUJO</text:p>
          </table:table-cell>
          <table:table-cell office:value-type="string" table:style-name="ce3">
            <text:p>Procurador do Município 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style-name="ce3"/>
          <table:table-cell office:value-type="string" table:style-name="ce3">
            <text:p>Empréstimo de PGM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BRUNO RUIZ SEGANTINI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na SIURB - de SEHA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AIO MARCIA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EN DA SILVA FERREIR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RLA HARUMI VIEIRA SHIMOMU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A SCARABELLO CANEL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OS FORTUNA JARR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RLOS HENRIQUE SAUER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ARLOS MASAYOSHI ITINOCHE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ATARINO RODRIGUE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LAUDINEI LUQUE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LAYTON CARLOS DO CARM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DIRET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CLEIDE ANESIA LEOPOLDIN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EIDE DOR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OVIS NEWTON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CYNTHIA BORGHI SERRAN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L NLIC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GMAR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NIEL DA SILV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ANIELA LUCHI COS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ANIELA MANTOVANI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EBORA DE JESUS LAURIN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ISE FERREIRA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NER DO CARMO MESSI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ENISE DA SILVA BARBOS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JALMA ALVES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JALMA DONAT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UGLAS DE PAULA D AMARO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DRAUZIO DE CAMPOS BATISTA JUNIO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DYONISIO JOSE PEDRO FILHO</text:p>
          </table:table-cell>
          <table:table-cell office:value-type="string" table:style-name="ce3">
            <text:p>Analista de Ordenamento Territorial N-I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DNA CRISTINA DE JESUS DA SILV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DUARDO DE CARVALHO PEREIR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EDVANIA DOS SANTOS ROCHA<text:s/>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ANIR BARBOSA SILVA DE OLIVEIR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3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EONORA PIAGGI PORTEL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ELIANE DE SOUSA CARDOS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IANE GOMES LOPES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ISEU APARECIDO NET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LLEN SILVA DE LIM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MERSON AMBROSI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MERSON REIS DE SOUZ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EMILLY BRITO BORGES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ERLANE SERRADOR GIMENES EUSEBI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FABIANE DELLA FLORA OLGUIN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ABIO PAULO REIS DE SANTANA</text:p>
          </table:table-cell>
          <table:table-cell office:value-type="string" table:style-name="ce3">
            <text:p>Procurador do Município 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style-name="ce3"/>
          <table:table-cell office:value-type="string" table:style-name="ce3">
            <text:p>Empréstimo de PGM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ERNANDO CEZAR ZAGO</text:p>
          </table:table-cell>
          <table:table-cell office:value-type="string" table:style-name="ce3">
            <text:p>Fiscal de Posturas Municip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ERNANDO VILAR LEM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LAVIO SAGATAUSKIENE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FLORIPES SILVEIRA SERRANO MENDES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TI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GABRIEL APOLINARIO DOS SANTOS NASCIMEN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ABRIELA DE SOUSA CHAGA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ABRIELLA SILVEIRA BASTOS FERNANDES FERREIR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ILBERTO SERA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Afastamento para o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GIOVANNA BAIOCHI MONTAGNER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GUBIO ANAXAGORAS DO PRADO FERREIR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GUILHERME DOS SANTOS COELHO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HELGA DE MELO MARTIN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HOMERO SEBASTIÃO TEIXEIRA PINT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GOR SILVA GOM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NACIO SOLOWIEJCZYK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URBANISMO</text:p>
          </table:table-cell>
          <table:table-cell table:style-name="ce3"/>
          <table:table-cell office:value-type="string" table:style-name="ce3">
            <text:p>Afastamento para SP-URBANISM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ISABELA LEMOS SANTAN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ISABELLA TAVEIR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ACQUELINE SUZAN JESUS SOUZ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ANE TRUZZI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O CARLOS CARNEIRO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 NCAD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AO CLAUDIO ELISIARIO DA ROS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AO FRANCISCO BARBOS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F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AO LUIS MARANHAO BISCAI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AO NOVAIS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AO VICTOR DA COSTA DAMACEN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ELMA DE PAULA AULET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NAS MESSIAS NARDI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NATHAN SANT'ANA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RGE PEREIR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RGE TAKESHI OGAT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ALBERTO ALVES DA SILVA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DE JESUS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OSE DONIZETE VENANCI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JORGEVAL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ROBERTO DE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ROBERTO KOPENHAGEN FELD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1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OSE RODRIGUEZ VAZQUEZ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OSE WAK KINTO CHENG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ULIA SALES DE MORAE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G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JULIANA DE OLIVEIRA AUGUSTO</text:p>
          </table:table-cell>
          <table:table-cell office:value-type="string" table:style-name="ce3">
            <text:p>Analista de Info. Cultura e Despor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LIANE MARILIA PEREIRA DOS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JULIO CEZAR DOS REI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P-OBRAS</text:p>
          </table:table-cell>
          <table:table-cell table:style-name="ce3"/>
          <table:table-cell office:value-type="string" table:style-name="ce3">
            <text:p>Afastamento para SPOBRA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JUVENAL CARDOSO DE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KARINA SILVA BRAG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KATIA DO CARMO VALENTE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AERCIO FRANCISCO BORGES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ARISSA DOS SANTOS LIM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ETICIA PIERRE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IVIA GASPARELLI CAVALCANTE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IZANDRA SOUZA SANTOS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ORENA DOS SANTOS PER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AS ALMEIDA DE ANDRADE</text:p>
          </table:table-cell>
          <table:table-cell office:value-type="string" table:style-name="ce3">
            <text:p>Chefe de Núcleo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 NCON</text:p>
          </table:table-cell>
          <table:table-cell office:value-type="string" table:style-name="ce3">
            <text:p>CHEFE DE NÚCLEO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AS DOS SANTOS GUIMARAES VI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CIANE DE BRITO COELH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IS CARLOS MANZANO FALCA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UIS EDUARDO DOS SANTOS E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UIZ CARLOS DE SOUZ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LUIZ REBOUCAS DE CARVALHO JUNIOR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style-name="ce3"/>
          <table:table-cell office:value-type="string" table:style-name="ce3">
            <text:p>Afastamento para mandato de dirigente sindical na SEA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UZIA ANISIA ALVE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LYGIA CARDOSO BRAND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ISA APARECIDA ROMANIN SIL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ELLO CARNEIRO FAIDIG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ELO EVANGELISTA MORAI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IA DE PAULA MATTIOLE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V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IA TIEKO OMOTO YAMAGUCH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IANA APARECIDA NEZEIRO ARCANJ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 ANTONIO ZITO ALVARENGA JUNIOR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ANTONIO BARBOS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F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COS ANTONIO DE ARAUJ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</text:p>
          </table:table-cell>
          <table:table-cell table:style-name="ce3"/>
          <table:table-cell office:value-type="string" table:style-name="ce3">
            <text:p>Afastamento para SEC. GOVERNO ESTAD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COS COELHO DE SOUZA DO NASCIMENTO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MONTEIRO</text:p>
          </table:table-cell>
          <table:table-cell office:value-type="string" table:style-name="ce3">
            <text:p>Secretário Municipal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SECRETÁRIO MUNICIPAL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COS VINICIUS SANTOS DE ALMEID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5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A ANGELICA GARCI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A ANTONIA DOMENICA CAINELLI PRAD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A CAROLINA LANDGRAF SCARAMELL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CHEFE DE ASSESSORIA</text:p>
          </table:table-cell>
          <table:table-cell office:value-type="string" table:style-name="ce3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DE FATIMA SOARES DE MACED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cupando C.C. em SIURB - de SMSU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RIA JEZILDA DE MEDEIROS FONTAN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ARILUCIA RAMOS CARRASCOSA MARIAN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SA FATIMA TORQUATO LUCCA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PROJ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IZETE LOMBARDI CANDIDO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ARLENE PEREIRA DOS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P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AURO FRYSMAN</text:p>
          </table:table-cell>
          <table:table-cell office:value-type="string" table:style-name="ce3">
            <text:p>Chefe de Assessoria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CHEFE DE ASSESSORIA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CHELLY FRANCISCA DE SOUSA ROCH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GUEL LUIS ANGEL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ILTON JOSE BARBOZ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MOISES GONCALVES DA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DAF DA PROT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ONICA DE SAO THIAGO LOP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TCM</text:p>
          </table:table-cell>
          <table:table-cell table:style-name="ce3"/>
          <table:table-cell office:value-type="string" table:style-name="ce3">
            <text:p>Afastamento para o TC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MOZART CORREA FILH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MURILO RAMOS PEREIR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ATALIA CARDOSO D AMATO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style-name="ce3"/>
          <table:table-cell office:value-type="string" table:style-name="ce3">
            <text:p>Empréstimo de SEGES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ELMA APARECIDA GONCALVES PERE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IVIA DOS REIS SILVA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NYCOLAS FELIX GONCALVE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DAIR BARBOS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RIOSVALDO MENDES FREITA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SMAR DIAS DOS SANT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OSMAR FERREIRA DOS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OSVALDO SILV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BLO DE JESUS SANTO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LOMA PINHEIRO DE ALMEID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A CAMIL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CESAR NANNINI</text:p>
          </table:table-cell>
          <table:table-cell office:value-type="string" table:style-name="ce3">
            <text:p>Procurador do Município I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CHEFE DE ASSESSORIA JURIDICA I</text:p>
          </table:table-cell>
          <table:table-cell office:value-type="string" table:style-name="ce3">
            <text:p>Ocupando C.C. em SIURB - da PGM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EDUARDO DE SOUZA CARRON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TI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MAURICIO BACCELLI MENDE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AULO ROBERTO RIBEIRO DA SILV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PAULO SERGIO GABARRON</text:p>
          </table:table-cell>
          <table:table-cell office:value-type="string" table:style-name="ce3">
            <text:p>Analista de Ordenamento Territorial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AULO VICTOR MARGINI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5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PEDRO SOARES MASI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C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PRISCILA CRISTINA DEARO DA CAMAR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AFAEL ALEXANDRE DO NASCIMENTO PURIFICAC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FAEL PEINO POLLAN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AFAEL PIAGGI PORTEL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FAEL SALVADOR DA SILV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AQUEL ALVES CABRAL TOLED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EGINA CELI FERNANDES RODRIGUES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GINA CELIA MORANDI RUFAT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GIS YASSUDA SUGAY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EINALDO AMAD M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 ATNG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A OLIVEIRA QUEIROZ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Ocupando C.C. em SIURB - da SUB-PE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A VICENTE DE SOUZ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ENATO AUGUSTO KANAOKA DA SILV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CARDO AGUIAR</text:p>
          </table:table-cell>
          <table:table-cell office:value-type="string" table:style-name="ce3">
            <text:p>Assistente Administrativo de Gest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ICARDO FRANCISCO PEREIRA CIMINO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ITA DE CASSIA ANDERSON DE HAR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BERTA CHUQUI NINN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BERTA MIRANDA SANTOS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BERTO ADRIANE SANDI LEOPOLDIN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BERTO SOUSA VALENTE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DRIGO BELTRAMI DA SILV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DRIGO FELIPE DE SAO PEDRO SOUZA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NALDO FERRAZ DO AMARAL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NY GLEISON DA SILVA COELHO</text:p>
          </table:table-cell>
          <table:table-cell office:value-type="string" table:style-name="ce3">
            <text:p>Analista Políticas Públicas Gestão Governamental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G</text:p>
          </table:table-cell>
          <table:table-cell table:style-name="ce3"/>
          <table:table-cell office:value-type="string" table:style-name="ce3">
            <text:p>Empréstimo de SEGES para SIURB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ANA BARBOSA DA SILVA</text:p>
          </table:table-cell>
          <table:table-cell office:value-type="string" table:style-name="ce3">
            <text:p>Assistente Administrativo de Gestão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SANGELA SALETE GONÇALVE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OSELI CARVALHAIS FREISINGER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ROSELI DE SOUZA SANTOS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 PROT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ROZILDA LIMA DOS SANTO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GP</text:p>
          </table:table-cell>
          <table:table-cell table:style-name="ce3"/>
          <table:table-cell office:value-type="string" table:style-name="ce3">
            <text:p>Ocupando C.C. em SMAD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MIR YOUSSEF EL JOUKHADAR</text:p>
          </table:table-cell>
          <table:table-cell office:value-type="string" table:style-name="ce3">
            <text:p>Profissional de Engenharia, Arquitetura, Agronomia e Geologia N-I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ANDRA DE PAULA ASSIS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ANDRA LUCIA AGUIAR MIRAND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AJ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ERGIO DA ROCHA</text:p>
          </table:table-cell>
          <table:table-cell office:value-type="string" table:style-name="ce3">
            <text:p>Assistente Técnico de Saúde (Laboratório)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ERGIO DE LIMA PEREIRA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Aposentado ocupando Cargo em Comissã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DNEIA MARIA CORREIA LEITE</text:p>
          </table:table-cell>
          <table:table-cell office:value-type="string" table:style-name="ce3">
            <text:p>GCM-C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Ocupando C.C. em SIURB - de SMSU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ILVIA REGINA NOGUER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AJ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ONIA APARECIDA DAS CHAGA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ONIA DE MESQUITA RODRIGUES CHIABOTT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4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SUELI BARAUNA DE MATO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SUSETE VICENTE DA CRUZ LIMA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ANIA MARIA DE ARAUJO CARVALH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RQ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ATIANA REGINA PEIXOT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GP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HAIS SALES GONCALVES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THOMAS BOAVENTURA FLORAVANTE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TOMAS MOTEO DE PAULA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1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ALERIA RODRIGUES CASSEMIRO</text:p>
          </table:table-cell>
          <table:table-cell office:value-type="string" table:style-name="ce3">
            <text:p>Diret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DIRET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LMIR ROSSIGNOLI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DAF DARQ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ANESSA CRISTINA FERREIRA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PROJ 3</text:p>
          </table:table-cell>
          <table:table-cell office:value-type="string" table:style-name="ce3">
            <text:p>DIRET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NNESSA DOS SANTOS SOLAIRA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F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ANUZA SOUZA ROSA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ICTOR HENRIQUE SANTANA DANTAS</text:p>
          </table:table-cell>
          <table:table-cell office:value-type="string" table:style-name="ce3">
            <text:p>Profissional de Engenharia, Arquitetura, Agronomia e Geologia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2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INICIUS DE OLIVEIRA NASCIMENTO</text:p>
          </table:table-cell>
          <table:table-cell office:value-type="string" table:style-name="ce3">
            <text:p>Profissional de Engenharia, Arquitetura, Agronomia e Geologia N-I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SIURB G ATNP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VINICIUS FELIPE MOREN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L</text:p>
          </table:table-cell>
          <table:table-cell office:value-type="string" table:style-name="ce3">
            <text:p>ASSESSOR 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VIVIANE CASSIANO DOMINGOS CRU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OBRAS G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ASHINGTON APARECIDO DOS SANTOS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SIURB GAB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EBERTON DA SILVA OLIVEIRA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COMISIONADO</text:p>
          </table:table-cell>
          <table:table-cell office:value-type="string" table:style-name="ce3">
            <text:p>DAF DA</text:p>
          </table:table-cell>
          <table:table-cell office:value-type="string" table:style-name="ce3">
            <text:p>ASSESSOR II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WELLINGTON CESAR CARDOSO DOS REIS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G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3">
            <text:p>WILLIAN BORDIN CANO</text:p>
          </table:table-cell>
          <table:table-cell office:value-type="string" table:style-name="ce3">
            <text:p>Assistente Administrativo de Gestão N-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OBRAS 4</text:p>
          </table:table-cell>
          <table:table-cell office:value-type="string" table:style-name="ce3">
            <text:p>ASSESSOR I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3">
            <text:p>ZELIA RACHMAN SERENO</text:p>
          </table:table-cell>
          <table:table-cell office:value-type="string" table:style-name="ce3">
            <text:p>Profissional de Engenharia, Arquitetura, Agronomia e Geologia N-I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J 3</text:p>
          </table:table-cell>
          <table:table-cell table:number-columns-repeated="2" table:style-name="ce3"/>
          <table:table-cell table:number-columns-repeated="16378"/>
        </table:table-row>
        <table:table-row table:number-rows-repeated="1048330" table:style-name="ro1">
          <table:table-cell table:number-columns-repeated="16384"/>
        </table:table-row>
      </table:table>
      <table:database-ranges>
        <table:database-range table:target-range-address="Lista_de_Servidores_SIURB_14_05.A1:Lista_de_Servidores_SIURB_14_05.L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ntitled Spreadsheet</dc:title>
    <dc:description/>
    <dc:subject/>
    <meta:initial-creator>Unknown Creator</meta:initial-creator>
    <dc:creator>ADM</dc:creator>
    <meta:creation-date>2025-05-14T17:48:37Z</meta:creation-date>
    <dc:date>2025-05-14T18:44:02Z</dc:date>
  </office:meta>
</office:document-meta>
</file>