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mt" style:font-name-asian="Arial mt" style:font-name-complex="Arial mt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8.212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Funcionarios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Servidores em ordem alfabética - <text:s/>13/11/2024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9">
            <text:p><text:span text:style-name="T1">RF</text:span></text:p>
          </table:table-cell>
          <table:table-cell office:value-type="string" table:style-name="ce9">
            <text:p><text:span text:style-name="T1">Nome</text:span></text:p>
          </table:table-cell>
          <table:table-cell office:value-type="string" table:style-name="ce9">
            <text:p><text:span text:style-name="T1">Cargo Base</text:span></text:p>
          </table:table-cell>
          <table:table-cell office:value-type="string" table:style-name="ce9">
            <text:p><text:span text:style-name="T1">Unidade</text:span></text:p>
          </table:table-cell>
          <table:table-cell office:value-type="string" table:style-name="ce2">
            <text:p>Endereç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416369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ADRIANO JOSE DA SILV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409692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ANDERSON OLIVEIRA RATTS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794324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ANDRE ALVES DA SILVA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990707</text:span><text:span text:style-name="T3">/<text:s/></text:span><text:span text:style-name="T2">5</text:span></text:p>
          </table:table-cell>
          <table:table-cell office:value-type="string" table:style-name="ce4">
            <text:p><text:span text:style-name="T2">ANDREIA VIEIRA DE CARVALHO</text:span></text:p>
          </table:table-cell>
          <table:table-cell office:value-type="string" table:style-name="ce4">
            <text:p><text:span text:style-name="T2">DIRETOR I</text:span></text:p>
          </table:table-cell>
          <table:table-cell office:value-type="string" table:style-name="ce4">
            <text:p><text:span text:style-name="T2">ASSESSORIA JURÍDICA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9301020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ANGELA APARECIDA GONCALO GOMES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UNIDADE DE INGRESSO MOVIMENTAÇÃO E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2">9411135</text:span><text:span text:style-name="T3">/<text:s/></text:span><text:span text:style-name="T2">1</text:span></text:p>
          </table:table-cell>
          <table:table-cell office:value-type="string" table:style-name="ce6">
            <text:p>ANGELO DE ALMEIDA CASTRO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21938/2</text:p>
          </table:table-cell>
          <table:table-cell office:value-type="string" table:style-name="ce6">
            <text:p>ANTENOR FONSECA DE OLIVEIRA FILHO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830475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ANTONIO ALEXANDRE DA SILVA JUNIOR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SUPERVISÃO DE FINANÇ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32078/1</text:p>
          </table:table-cell>
          <table:table-cell office:value-type="string" table:style-name="ce6">
            <text:p>ANTONIO DE SOUZA LIM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721547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ANTONIO FERREIR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MANUTENÇÃO DA INFRA-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831084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ANTONIO LUCIANO MOURATO</text:span></text:p>
          </table:table-cell>
          <table:table-cell office:value-type="string" table:style-name="ce4">
            <text:p><text:span text:style-name="T2">COORDENADOR II</text:span></text:p>
          </table:table-cell>
          <table:table-cell office:value-type="string" table:style-name="ce4">
            <text:p><text:span text:style-name="T2">COORDENADORIA DE PLANEJAMENTO E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267908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BARBARA AOKI BOMFIM</text:span></text:p>
          </table:table-cell>
          <table:table-cell office:value-type="string" table:style-name="ce4">
            <text:p><text:span text:style-name="T2">ASSIST ADM</text:span>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55778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BENEDITA DE JESUS FRANÇ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172382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BRUNO CESAR CHRISTE DE ANDRADE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4">
            <text:p><text:span text:style-name="T2">SUPERVISÃO DE CULTURA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799392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CARLOS ALBERTO DE MATTOS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9319743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CARLOS ALBERTO MARIANO GIL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633125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CARLOS ROBERTO VIVEIROS VELHO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254811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CARMELITA RIBEIRO DE SOUZA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902127/3</text:p>
          </table:table-cell>
          <table:table-cell office:value-type="string" table:style-name="ce4">
            <text:p>CELSO ANDRADE DE SOUZ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GABINETE DO SUBPREFEITO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074844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CLAUDIA APARECIDA RIBEIRO DO ESPIRITO</text:span></text:p>
          </table:table-cell>
          <table:table-cell office:value-type="string" table:style-name="ce4">
            <text:p><text:span text:style-name="T2">ASSIST SUP OP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82774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CRISTIANO MENDES</text:span></text:p>
          </table:table-cell>
          <table:table-cell office:value-type="string" table:style-name="ce4">
            <text:p><text:span text:style-name="T2">PROF ENG, ARQ, AGR, GEO NI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93242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DANIELA COSTA DE LIMA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411101/1</text:p>
          </table:table-cell>
          <table:table-cell office:value-type="string" table:style-name="ce4">
            <text:p>DENVER DE LIMA SILVA JUNIOR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076073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DEYSON SCHUNCK BUENO</text:span></text:p>
          </table:table-cell>
          <table:table-cell office:value-type="string" table:style-name="ce4">
            <text:p><text:span text:style-name="T2">ASSIST SUP OP N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931189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DIENE DOS SANTO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6">
            <text:p>SUPERVISÃO TÉCNICA DE PLANEJAMENTO URBANO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881181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DIONISIO PEREIR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390510</text:span><text:span text:style-name="T3">/<text:s/></text:span><text:span text:style-name="T2">5</text:span></text:p>
          </table:table-cell>
          <table:table-cell office:value-type="string" table:style-name="ce4">
            <text:p><text:span text:style-name="T2">DIRCE BATISTA DE OLIVEIRA</text:span></text:p>
          </table:table-cell>
          <table:table-cell office:value-type="string" table:style-name="ce4">
            <text:p><text:span text:style-name="T2">ASSESSOR 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44920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DGARD LUIZ RODRIGUES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817410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DILENE PEREIRA DANTA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PLANEJAMENTO E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718848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EDSON DOS SANTOS PIR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COORDENADORIA DE MANUTENÇÃO DA INFRA-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929913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LDER DIAS NOGUEIRA</text:span></text:p>
          </table:table-cell>
          <table:table-cell office:value-type="string" table:style-name="ce4">
            <text:p><text:span text:style-name="T2">PROF ENG, ARQ, AGR, GEO N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779917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LISANGELA DOS SANTOS AMORIM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ADMINISTRAÇÃO E FINANÇ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362358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LVIRA PEREIRA DA SILVA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43084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MERSON DA SILVA CARDOZO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074798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ERICK KLEIN HESSEL ALV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344212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ERON TADEU CORREA GAJEWSKI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363873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EULALIA DE MORAIS ROSA</text:span>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101902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FABIO GOMES COELHO</text:span></text:p>
          </table:table-cell>
          <table:table-cell office:value-type="string" table:style-name="ce6">
            <text:p>ASSIST ADM GESTÃO NII</text:p>
          </table:table-cell>
          <table:table-cell office:value-type="string" table:style-name="ce4">
            <text:p><text:span text:style-name="T2">SUPERVISÃO DE GESTÃO DE PESSO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312656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FERNANDO HELFSTEIN CONCEICAO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484937</text:span><text:span text:style-name="T3">/<text:s/></text:span><text:span text:style-name="T2">4</text:span></text:p>
          </table:table-cell>
          <table:table-cell office:value-type="string" table:style-name="ce4">
            <text:p><text:span text:style-name="T2">FIRMINO FERREIRA DOS SANTO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4">
            <text:p><text:span text:style-name="T2">SUPERVISÃO DE ESPORTE E LAZER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508910</text:span><text:span text:style-name="T3">/<text:s/></text:span><text:span text:style-name="T2">1</text:span></text:p>
          </table:table-cell>
          <table:table-cell office:value-type="string" table:style-name="ce6">
            <text:p>FLAVIO MONTEFORTE CASSARO</text:p>
          </table:table-cell>
          <table:table-cell office:value-type="string" table:style-name="ce6">
            <text:p>PROF ENG, ARQ, AGR, GEO NIV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345987</text:span><text:span text:style-name="T3">/<text:s/></text:span><text:span text:style-name="T2">5</text:span></text:p>
          </table:table-cell>
          <table:table-cell office:value-type="string" table:style-name="ce4">
            <text:p><text:span text:style-name="T2">GEIZA MARIA SIQUEIRA PONTE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4">
            <text:p><text:span text:style-name="T2">SUPERVISÃO DE FINANÇA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505813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GENIVALDO GONÇALVES DE JESUS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SUPERVISÃO DE FINANÇA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561265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GENIVALDO LIMA DOS SANTOS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70131</text:span><text:span text:style-name="T3">/<text:s/></text:span><text:span text:style-name="T2">7</text:span></text:p>
          </table:table-cell>
          <table:table-cell office:value-type="string" table:style-name="ce4">
            <text:p><text:span text:style-name="T2">GERALDA MARCEMIRA DOS SANTOS</text:span></text:p>
          </table:table-cell>
          <table:table-cell office:value-type="string" table:style-name="ce4">
            <text:p><text:span text:style-name="T2">SUPERVISOR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233830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GILBERTO FERREIRA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6">
            <text:p>COORDENADORIA DE MANUTENÇÃO DA INFRA-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516541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ISMAEL QUIRINO DA SILVA</text:span></text:p>
          </table:table-cell>
          <table:table-cell office:value-type="string" table:style-name="ce4">
            <text:p><text:span text:style-name="T2">AG COM E END NII</text:span></text:p>
          </table:table-cell>
          <table:table-cell office:value-type="string" table:style-name="ce6">
            <text:p>SUPERVISÃO TÉCNICA DE USO DO SOLO E LICENCIA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5337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IVAN RODRIGUES BARBOS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TÉCNICA DE MANUTEN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29564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JAIR ALVES BRANCO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417802</text:span><text:span text:style-name="T3">/<text:s/></text:span><text:span text:style-name="T2">1</text:span></text:p>
          </table:table-cell>
          <table:table-cell office:value-type="string" table:style-name="ce6">
            <text:p>JEFERSON LUIZ DOS SANTOS GONÇALVES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504148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JEFFERSON DOS SANTOS MORAES</text:span></text:p>
          </table:table-cell>
          <table:table-cell office:value-type="string" table:style-name="ce4">
            <text:p><text:span text:style-name="T2">COORDENADOR I</text:span></text:p>
          </table:table-cell>
          <table:table-cell office:value-type="string" table:style-name="ce4">
            <text:p><text:span text:style-name="T2">COORDENADORIA DE GOVERNO LOCAL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6483917/7</text:p>
          </table:table-cell>
          <table:table-cell office:value-type="string" table:style-name="ce6">
            <text:p>JESSIE CARLOS CLAUDI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UNIDADE DE ÁREAS VERDES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988443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JOAO EDSON DOS SANTO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PRAÇA DE ATENDIMENTO AO PUBLIC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670713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JOAQUIM LUCAS DA LUZ</text:span></text:p>
          </table:table-cell>
          <table:table-cell office:value-type="string" table:style-name="ce4">
            <text:p><text:span text:style-name="T2">ASSIST SUP OP NII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31780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JOELMA DE ANDRADE BUENO FONTES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UNIDADE DE ÁREAS VERDE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6678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JOSE FRANCISCO ALV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41828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JOSE LUIZ CARDOSO DE SOUZ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7259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JOVANE CARVALHO SANTO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7283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JUAREZ ROCUMBACK DE LIMA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PLANEJAMENTO E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7445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LAERCIO FELICIANO BUENO</text:span></text:p>
          </table:table-cell>
          <table:table-cell office:value-type="string" table:style-name="ce4">
            <text:p><text:span text:style-name="T2">AG APOIO NI</text:span></text:p>
          </table:table-cell>
          <table:table-cell office:value-type="string" table:style-name="ce4">
            <text:p><text:span text:style-name="T2">SUPERVISÃO TÉCNIC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396929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LEANDRO LOSANO PINTO</text:span></text:p>
          </table:table-cell>
          <table:table-cell office:value-type="string" table:style-name="ce4">
            <text:p><text:span text:style-name="T2">FISC POST MUN NII</text:span>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913269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LUCAS DE SOUZA RIBEIRO</text:span></text:p>
          </table:table-cell>
          <table:table-cell office:value-type="string" table:style-name="ce4">
            <text:p><text:span text:style-name="T2">DIRETOR I</text:span></text:p>
          </table:table-cell>
          <table:table-cell office:value-type="string" table:style-name="ce4">
            <text:p><text:span text:style-name="T2">ASSESSORIA EXECUTIVA DE COMUNICAÇÃ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7836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LUIZ ANTONIO RASQUINHO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555701</text:span><text:span text:style-name="T3">/<text:s/></text:span><text:span text:style-name="T2">5</text:span></text:p>
          </table:table-cell>
          <table:table-cell office:value-type="string" table:style-name="ce4">
            <text:p><text:span text:style-name="T2">LUIZ CARLOS DE CAMARGO</text:span></text:p>
          </table:table-cell>
          <table:table-cell office:value-type="string" table:style-name="ce4">
            <text:p><text:span text:style-name="T2">CH EQ II</text:span></text:p>
          </table:table-cell>
          <table:table-cell office:value-type="string" table:style-name="ce4">
            <text:p><text:span text:style-name="T2">ASSISTÊNCIA ADMINISTRATIVA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470951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MANOEL SILVA DOS SANTOS</text:span></text:p>
          </table:table-cell>
          <table:table-cell office:value-type="string" table:style-name="ce4">
            <text:p><text:span text:style-name="T2">ASSIST SUP OP N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388478/1</text:p>
          </table:table-cell>
          <table:table-cell office:value-type="string" table:style-name="ce4">
            <text:p>MARCELO HENRIQUE CARRILHO</text:p>
          </table:table-cell>
          <table:table-cell office:value-type="string" table:style-name="ce4">
            <text:p>FISC POST MUN NI</text:p>
          </table:table-cell>
          <table:table-cell office:value-type="string" table:style-name="ce4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61590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MARCELO TADEU DE SOUZA MELLO</text:span>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813429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MARCIO AUGUSTO PASSOS</text:span></text:p>
          </table:table-cell>
          <table:table-cell office:value-type="string" table:style-name="ce4">
            <text:p><text:span text:style-name="T2">AN PLAN DES ORG NIII</text:span></text:p>
          </table:table-cell>
          <table:table-cell office:value-type="string" table:style-name="ce4">
            <text:p><text:span text:style-name="T2">COORDENADORIA DE ADMINISTRAÇÃO E FINANÇ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411097/ 1</text:p>
          </table:table-cell>
          <table:table-cell office:value-type="string" table:style-name="ce4">
            <text:p>MARCO ANTONIO DE BONI</text:p>
          </table:table-cell>
          <table:table-cell office:value-type="string" table:style-name="ce4">
            <text:p>FISC POST MUN NI</text:p>
          </table:table-cell>
          <table:table-cell office:value-type="string" table:style-name="ce4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400431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MARCO ANTONIO FURCHI</text:span></text:p>
          </table:table-cell>
          <table:table-cell office:value-type="string" table:style-name="ce4">
            <text:p><text:span text:style-name="T2">SUBPREFEITO</text:span></text:p>
          </table:table-cell>
          <table:table-cell office:value-type="string" table:style-name="ce4">
            <text:p><text:span text:style-name="T2">SUBPREFEITURA PARELHEIROS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425937</text:span><text:span text:style-name="T3">/<text:s/></text:span><text:span text:style-name="T2">1</text:span></text:p>
          </table:table-cell>
          <table:table-cell office:value-type="string" table:style-name="ce6">
            <text:p>MARCOS ROBERTO DE FREITAS LUZ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DE CADASTR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5939062</text:span><text:span text:style-name="T3">/<text:s/></text:span><text:span text:style-name="T2">3</text:span></text:p>
          </table:table-cell>
          <table:table-cell office:value-type="string" table:style-name="ce6">
            <text:p>MARIA APARECIDA CANDIDA SIQUEIRA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4">
            <text:p><text:span text:style-name="T2">UNIDADE DE ARMAZENAMENT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18719</text:span><text:span text:style-name="T3">/<text:s/></text:span><text:span text:style-name="T2">3</text:span></text:p>
          </table:table-cell>
          <table:table-cell office:value-type="string" table:style-name="ce6">
            <text:p>MARIA APARECIDA MOREIRA SOUZA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042179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MARIA BEATRIZ FRANCO PAIVA DE FARIA</text:span></text:p>
          </table:table-cell>
          <table:table-cell office:value-type="string" table:style-name="ce4">
            <text:p><text:span text:style-name="T2">FISC POST MUN N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344267</text:span><text:span text:style-name="T3">/<text:s/></text:span><text:span text:style-name="T2">3</text:span></text:p>
          </table:table-cell>
          <table:table-cell office:value-type="string" table:style-name="ce6">
            <text:p>MARIA CRISTINA ROSCHEL BORBA PEREIRA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6">
            <text:p>UNIDADE TÉCNICA DE DESENVOLVIMENTO E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330600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MARIO MANOEL PEREIRA SANTOS</text:span></text:p>
          </table:table-cell>
          <table:table-cell office:value-type="string" table:style-name="ce4">
            <text:p><text:span text:style-name="T2">ASSESSOR II</text:span></text:p>
          </table:table-cell>
          <table:table-cell office:value-type="string" table:style-name="ce4">
            <text:p><text:span text:style-name="T2">UNIDADE TÉCNICA DE FISCALIZAÇÃ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288227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MARLI BORGES DE MAGALHAES DOS SANTOS</text:span>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4">
            <text:p><text:span text:style-name="T2">UNIDADE DE VARRIÇÃ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934777</text:span><text:span text:style-name="T3">/<text:s/></text:span><text:span text:style-name="T2">1</text:span></text:p>
          </table:table-cell>
          <table:table-cell office:value-type="string" table:style-name="ce6">
            <text:p>MONICA GONÇALVES ARANGIO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442002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NATANAEL SILVA MARQUES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4">
            <text:p><text:span text:style-name="T2">SUPERVISÃO TÉCNICA DE MANUTEN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256147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NEUSA MOREIRA EDUARDO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398701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PAULA RIBEIRO GAJEWSKI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SUPERVISÃO DE GESTÃO DE PESSO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393934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PAULO ROBERTO GUIZZI</text:span>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3">
            <text:p><text:span text:style-name="T2">SUPERVISÃO DE</text:span></text:p>
            <text:p><text:span text:style-name="T2">ADMINISTRAÇÃO E SUPRIMENTO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61301</text:span><text:span text:style-name="T3">/<text:s/></text:span><text:span text:style-name="T2">3</text:span></text:p>
          </table:table-cell>
          <table:table-cell office:value-type="string" table:style-name="ce6">
            <text:p>PAULO SESA FERRAZ DE ALMEIDA</text:p>
          </table:table-cell>
          <table:table-cell office:value-type="string" table:style-name="ce4">
            <text:p><text:span text:style-name="T2">CH UNID I</text:span></text:p>
          </table:table-cell>
          <table:table-cell office:value-type="string" table:style-name="ce6">
            <text:p>UNIDADE DE CONTROLE ORÇAMENTÁRIO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9301003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RAFAEL AMORIM LIMA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UNIDADE DE REMUNERAÇÃO E FOLHA DE PAGAMENT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343663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RAFAEL REIMBERG DE SIQUEIRA</text:span></text:p>
          </table:table-cell>
          <table:table-cell office:value-type="string" table:style-name="ce4">
            <text:p><text:span text:style-name="T2">ASSIST ADM GESTÃO NII</text:span></text:p>
          </table:table-cell>
          <table:table-cell office:value-type="string" table:style-name="ce4">
            <text:p><text:span text:style-name="T2">COORDENADORIA DE PROJETOS E OBRAS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428339</text:span><text:span text:style-name="T3">/<text:s/></text:span><text:span text:style-name="T2">1</text:span></text:p>
          </table:table-cell>
          <table:table-cell office:value-type="string" table:style-name="ce6">
            <text:p>REINALDO RENE MARQUES DE BRITO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042284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ROBERTO GABRIELLI</text:span></text:p>
          </table:table-cell>
          <table:table-cell office:value-type="string" table:style-name="ce4">
            <text:p><text:span text:style-name="T2">FISC POST MUN NI</text:span></text:p>
          </table:table-cell>
          <table:table-cell office:value-type="string" table:style-name="ce4">
            <text:p><text:span text:style-name="T2">SUPERVISÃO TÉCNICA DE FISCALIZA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620837</text:span><text:span text:style-name="T3">/<text:s/></text:span><text:span text:style-name="T2">2</text:span></text:p>
          </table:table-cell>
          <table:table-cell office:value-type="string" table:style-name="ce4">
            <text:p><text:span text:style-name="T2">ROBSON DA SILVA</text:span></text:p>
          </table:table-cell>
          <table:table-cell office:value-type="string" table:style-name="ce4">
            <text:p><text:span text:style-name="T2">AG APOIO NI</text:span></text:p>
          </table:table-cell>
          <table:table-cell office:value-type="string" table:style-name="ce4">
            <text:p><text:span text:style-name="T2">SUPERVISÃO TÉCNICA DE MANUTEN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765391</text:span><text:span text:style-name="T3">/<text:s/></text:span><text:span text:style-name="T2">4</text:span></text:p>
          </table:table-cell>
          <table:table-cell office:value-type="string" table:style-name="ce4">
            <text:p><text:span text:style-name="T2">RODRIGO SILVA SANTOS</text:span></text:p>
          </table:table-cell>
          <table:table-cell office:value-type="string" table:style-name="ce4">
            <text:p><text:span text:style-name="T2">COORDENADOR II</text:span></text:p>
          </table:table-cell>
          <table:table-cell office:value-type="string" table:style-name="ce6">
            <text:p>COORDENADORIA DE PROJETOS E OBRAS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330073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RONEY CONTIER DE FREITAS</text:span></text:p>
          </table:table-cell>
          <table:table-cell office:value-type="string" table:style-name="ce4">
            <text:p><text:span text:style-name="T2">ASSIST ADM GESTÃO NI</text:span></text:p>
          </table:table-cell>
          <table:table-cell office:value-type="string" table:style-name="ce4">
            <text:p><text:span text:style-name="T2">UNIDADE DE EXECUÇÃO ORÇAMENTÁRIA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8192278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RONILDO RODRIGUES DE SOUZA</text:span></text:p>
          </table:table-cell>
          <table:table-cell office:value-type="string" table:style-name="ce4">
            <text:p><text:span text:style-name="T2">ASSESSOR III</text:span></text:p>
          </table:table-cell>
          <table:table-cell office:value-type="string" table:style-name="ce4">
            <text:p><text:span text:style-name="T2">GABINETE DO SUBPREFEIT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271626</text:span><text:span text:style-name="T3">/<text:s/></text:span><text:span text:style-name="T2">3</text:span></text:p>
          </table:table-cell>
          <table:table-cell office:value-type="string" table:style-name="ce4">
            <text:p><text:span text:style-name="T2">RUBENS DE JESUS PEDROSO</text:span></text:p>
          </table:table-cell>
          <table:table-cell office:value-type="string" table:style-name="ce4">
            <text:p><text:span text:style-name="T2">ASSESSOR I</text:span></text:p>
          </table:table-cell>
          <table:table-cell office:value-type="string" table:style-name="ce4">
            <text:p><text:span text:style-name="T2">UNIDADE DE VARRIÇÃO</text:span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6596339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RUTIMAR CASTRO PEREIRA</text:span></text:p>
          </table:table-cell>
          <table:table-cell office:value-type="string" table:style-name="ce4">
            <text:p><text:span text:style-name="T2">AUX CONS DENT</text:span></text:p>
          </table:table-cell>
          <table:table-cell office:value-type="string" table:style-name="ce4">
            <text:p><text:span text:style-name="T2">SUPERVISÃO TÉCNICA DE MANUTENÇÃO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993846</text:span><text:span text:style-name="T3">/<text:s/></text:span><text:span text:style-name="T2">1</text:span></text:p>
          </table:table-cell>
          <table:table-cell office:value-type="string" table:style-name="ce6">
            <text:p>SEBASTIANA NASCIMENTO DE SOUZA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PRAÇA DE ATENDIMENTO AO PUBLIC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9311157</text:span><text:span text:style-name="T3">/<text:s/></text:span><text:span text:style-name="T2">1</text:span></text:p>
          </table:table-cell>
          <table:table-cell office:value-type="string" table:style-name="ce6">
            <text:p>SELMA APARECIDA DAMASCENO SILVA SANTA</text:p>
          </table:table-cell>
          <table:table-cell office:value-type="string" table:style-name="ce6">
            <text:p>ASSIST ADM GESTÃO NI</text:p>
          </table:table-cell>
          <table:table-cell office:value-type="string" table:style-name="ce4">
            <text:p><text:span text:style-name="T2">ASSESSORIA JURÍDICA</text:span>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2">7430159</text:span><text:span text:style-name="T3">/<text:s/></text:span><text:span text:style-name="T2">1</text:span></text:p>
          </table:table-cell>
          <table:table-cell office:value-type="string" table:style-name="ce4">
            <text:p><text:span text:style-name="T2">SELMA DIAS</text:span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UNIDADE TÉCNICA DE LICENCIA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05501/2</text:p>
          </table:table-cell>
          <table:table-cell office:value-type="string" table:style-name="ce6">
            <text:p>SHEILA MONTEAGUDO ALVES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44798/3</text:p>
          </table:table-cell>
          <table:table-cell office:value-type="string" table:style-name="ce6">
            <text:p>SILVIA FARIA DE MEL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SUPERVISÃO DE CULTURA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35995/2</text:p>
          </table:table-cell>
          <table:table-cell office:value-type="string" table:style-name="ce6">
            <text:p>SILVIO MARTINS DA SILV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DE HABITAÇÃO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77725/6</text:p>
          </table:table-cell>
          <table:table-cell office:value-type="string" table:style-name="ce6">
            <text:p>SONIA MARIA SIERR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UPERVISÃO TÉCNICA DE USO DO SOLO E LICENCIAMENTOS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45543/2</text:p>
          </table:table-cell>
          <table:table-cell office:value-type="string" table:style-name="ce6">
            <text:p>SUSANA TAKAKURA AKAMATSU</text:p>
          </table:table-cell>
          <table:table-cell office:value-type="string" table:style-name="ce6">
            <text:p>FISC POST MUN N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816146/2</text:p>
          </table:table-cell>
          <table:table-cell office:value-type="string" table:style-name="ce6">
            <text:p>THAIS CRISTIANE PEREIRA REIMBERG DE SIQUEIRA<text:s/>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265261/1</text:p>
          </table:table-cell>
          <table:table-cell office:value-type="string" table:style-name="ce6">
            <text:p>VALCLEISSON ALMEIDA DE SOUZA</text:p>
          </table:table-cell>
          <table:table-cell office:value-type="string" table:style-name="ce6">
            <text:p>ASSIST ADM GESTÃO NI</text:p>
          </table:table-cell>
          <table:table-cell office:value-type="string" table:style-name="ce6">
            <text:p>ASSESSORIA JURÍDICA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51931/2</text:p>
          </table:table-cell>
          <table:table-cell office:value-type="string" table:style-name="ce6">
            <text:p>VALDECI MARIA DA SILV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20975/1</text:p>
          </table:table-cell>
          <table:table-cell office:value-type="string" table:style-name="ce6">
            <text:p>VALDETE DOS SANTOS DIAS</text:p>
          </table:table-cell>
          <table:table-cell office:value-type="string" table:style-name="ce6">
            <text:p>ASSIST SUP OP NI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534493/1</text:p>
          </table:table-cell>
          <table:table-cell office:value-type="string" table:style-name="ce6">
            <text:p>VALMIR DA SILVA PERA</text:p>
          </table:table-cell>
          <table:table-cell office:value-type="string" table:style-name="ce6">
            <text:p>PROF ENG, ARQ, AGR, GEO NII</text:p>
          </table:table-cell>
          <table:table-cell office:value-type="string" table:style-name="ce6">
            <text:p>COORDENADORIA DE PLANEJAMENTO E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04231/2</text:p>
          </table:table-cell>
          <table:table-cell office:value-type="string" table:style-name="ce6">
            <text:p>VANDERLAN ARAUJO DE OLIVEIRA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COORDENADORIA DE ADMINISTRAÇÃO E FINANÇA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622384/3</text:p>
          </table:table-cell>
          <table:table-cell office:value-type="string" table:style-name="ce6">
            <text:p>VERA LUCIA FERREIRA MARQUES</text:p>
          </table:table-cell>
          <table:table-cell office:value-type="string" table:style-name="ce6">
            <text:p>ASSIST SUP OP NII</text:p>
          </table:table-cell>
          <table:table-cell office:value-type="string" table:style-name="ce6">
            <text:p>GABINETE DO SUBPREFEIT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365390/1</text:p>
          </table:table-cell>
          <table:table-cell office:value-type="string" table:style-name="ce6">
            <text:p>VITOR PERES</text:p>
          </table:table-cell>
          <table:table-cell office:value-type="string" table:style-name="ce6">
            <text:p>FISC POST MUN NII</text:p>
          </table:table-cell>
          <table:table-cell office:value-type="string" table:style-name="ce6">
            <text:p>SUPERVISÃO TÉCNICA DE FISCALIZAÇÃO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913471/4</text:p>
          </table:table-cell>
          <table:table-cell office:value-type="string" table:style-name="ce6">
            <text:p>VIVIAN VIEIRA ROSARIO<text:s/>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GABINETE DO SUBPREFEITO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25011/4</text:p>
          </table:table-cell>
          <table:table-cell office:value-type="string" table:style-name="ce6">
            <text:p>WALDOMIRO FERREIRA DE SOUZA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UNIDADE DE MANUTENÇÃO DOS SISTEMAS DE DRENAGEM E<text:s/>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6538/2</text:p>
          </table:table-cell>
          <table:table-cell office:value-type="string" table:style-name="ce6">
            <text:p>WALTER RUIZ DELGADO</text:p>
          </table:table-cell>
          <table:table-cell office:value-type="string" table:style-name="ce6">
            <text:p>CH GABINETE</text:p>
          </table:table-cell>
          <table:table-cell office:value-type="string" table:style-name="ce6">
            <text:p>CHEFIA DE GABINETE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10067/4</text:p>
          </table:table-cell>
          <table:table-cell office:value-type="string" table:style-name="ce6">
            <text:p>WERLAN MARCELO DE ALMEIDA</text:p>
          </table:table-cell>
          <table:table-cell office:value-type="string" table:style-name="ce6">
            <text:p>CH UNID I</text:p>
          </table:table-cell>
          <table:table-cell office:value-type="string" table:style-name="ce6">
            <text:p>UNIDADE DE ÁREAS VERDES</text:p>
          </table:table-cell>
          <table:table-cell office:value-type="string" table:style-name="ce5">
            <text:p>COMISSIONAD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074917/2</text:p>
          </table:table-cell>
          <table:table-cell office:value-type="string" table:style-name="ce6">
            <text:p>WILLIAN KLEIN HESSEL ALVES</text:p>
          </table:table-cell>
          <table:table-cell office:value-type="string" table:style-name="ce4">
            <text:p><text:span text:style-name="T2">ASSIST SUP OP NII</text:span></text:p>
          </table:table-cell>
          <table:table-cell office:value-type="string" table:style-name="ce6">
            <text:p>SUPERVISÃO DE ADMINISTRAÇÃO E SUPRIMENTOS</text:p>
          </table:table-cell>
          <table:table-cell office:value-type="string" table:style-name="ce5">
            <text:p>EFETIVO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a Ribeiro Gajewski</meta:initial-creator>
    <dc:creator>Lucas Ribeiro</dc:creator>
    <meta:creation-date>2024-05-21T16:35:22Z</meta:creation-date>
    <dc:date>2024-11-13T16:53:59Z</dc:date>
    <meta:print-date>2024-06-20T18:35:48Z</meta:print-date>
  </office:meta>
</office:document-meta>
</file>