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12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4135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Funcionarios_SUB-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7">
            <text:p><text:span text:style-name="T1">Nome</text:span></text:p>
          </table:table-cell>
          <table:table-cell office:value-type="string" table:style-name="ce7">
            <text:p><text:span text:style-name="T1">Cargo Base</text:span></text:p>
          </table:table-cell>
          <table:table-cell office:value-type="string" table:style-name="ce7">
            <text:p><text:span text:style-name="T1">Unidade</text:span></text:p>
          </table:table-cell>
          <table:table-cell office:value-type="string" table:style-name="ce2">
            <text:p>Víncul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ADRIANO JOSE DA SILV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SUPERVISÃO DE GESTÃO DE PESSO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ANDERSON OLIVEIRA RATTS</text:span></text:p>
          </table:table-cell>
          <table:table-cell office:value-type="string" table:style-name="ce4">
            <text:p><text:span text:style-name="T2">ASSESSOR III</text:span></text:p>
          </table:table-cell>
          <table:table-cell office:value-type="string" table:style-name="ce4">
            <text:p><text:span text:style-name="T2">GABINETE DO SUBPREFEITO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ANDRE ALVES DA SILVA</text:span></text:p>
          </table:table-cell>
          <table:table-cell office:value-type="string" table:style-name="ce4">
            <text:p><text:span text:style-name="T2">ASSESSOR III</text:span></text:p>
          </table:table-cell>
          <table:table-cell office:value-type="string" table:style-name="ce4">
            <text:p><text:span text:style-name="T2">GABINETE DO SUBPREFEITO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ANGELA APARECIDA GONCALO GOMES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4">
            <text:p><text:span text:style-name="T2">UNIDADE DE INGRESSO MOVIMENTAÇÃO E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GELO DE ALMEIDA CASTRO</text:p>
          </table:table-cell>
          <table:table-cell office:value-type="string" table:style-name="ce6">
            <text:p>FISC POST MUN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TENOR FONSECA DE OLIVEIRA FILHO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ANTONIO ALEXANDRE DA SILVA JUNIOR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4">
            <text:p><text:span text:style-name="T2">SUPERVISÃO DE FINANÇ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TONIO DE SOUZA LIMA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ANTONIO FERREIR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COORDENADORIA DE MANUTENÇÃO DA INFRA-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ANTONIO LUCIANO MOURATO</text:span></text:p>
          </table:table-cell>
          <table:table-cell office:value-type="string" table:style-name="ce4">
            <text:p><text:span text:style-name="T2">COORDENADOR II</text:span></text:p>
          </table:table-cell>
          <table:table-cell office:value-type="string" table:style-name="ce4">
            <text:p><text:span text:style-name="T2">COORDENADORIA DE PLANEJAMENTO E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BARBARA AOKI BOMFIM</text:span></text:p>
          </table:table-cell>
          <table:table-cell office:value-type="string" table:style-name="ce4">
            <text:p><text:span text:style-name="T2">ASSIST ADM</text:span></text:p>
          </table:table-cell>
          <table:table-cell office:value-type="string" table:style-name="ce6">
            <text:p>LICENÇA PARA INTERESSES PARTICULARE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BENEDITA DE JESUS FRANÇ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BRUNO CESAR CHRISTE DE ANDRADE</text:span></text:p>
          </table:table-cell>
          <table:table-cell office:value-type="string" table:style-name="ce4">
            <text:p><text:span text:style-name="T2">SUPERVISOR</text:span></text:p>
          </table:table-cell>
          <table:table-cell office:value-type="string" table:style-name="ce4">
            <text:p><text:span text:style-name="T2">SUPERVISÃO DE CULTURA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CARLOS ALBERTO DE MATTOS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CARLOS ALBERTO MARIANO GIL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CARMELITA RIBEIRO DE SOUZA</text:span></text:p>
          </table:table-cell>
          <table:table-cell office:value-type="string" table:style-name="ce4">
            <text:p><text:span text:style-name="T2">ASSESSOR I</text:span></text:p>
          </table:table-cell>
          <table:table-cell office:value-type="string" table:style-name="ce4">
            <text:p><text:span text:style-name="T2">SUPERVISÃO DE GESTÃO DE PESSOAS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LSO ANDRADE DE SOUZ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GABINETE DO SUBPREFEITO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CLAUDIA APARECIDA RIBEIRO DO ESPIRITO</text:span></text:p>
          </table:table-cell>
          <table:table-cell office:value-type="string" table:style-name="ce4">
            <text:p><text:span text:style-name="T2">ASSIST SUP OP N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CRISTIANO MENDES</text:span></text:p>
          </table:table-cell>
          <table:table-cell office:value-type="string" table:style-name="ce4">
            <text:p><text:span text:style-name="T2">PROF ENG, ARQ, AGR, GEO NII</text:span></text:p>
          </table:table-cell>
          <table:table-cell office:value-type="string" table:style-name="ce4">
            <text:p><text:span text:style-name="T2">COORDENADORIA DE PROJETOS E OBR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DANIELA COSTA DE LIMA</text:span>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SUPERVISÃO DE GESTÃO DE PESSOA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NVER DE LIMA SILVA JUNIOR</text:p>
          </table:table-cell>
          <table:table-cell office:value-type="string" table:style-name="ce6">
            <text:p>FISC POST MUN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DEYSON SCHUNCK BUENO</text:span></text:p>
          </table:table-cell>
          <table:table-cell office:value-type="string" table:style-name="ce4">
            <text:p><text:span text:style-name="T2">ASSIST SUP OP NI</text:span>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DIENE DOS SANTOS</text:span></text:p>
          </table:table-cell>
          <table:table-cell office:value-type="string" table:style-name="ce4">
            <text:p><text:span text:style-name="T2">SUPERVISOR</text:span></text:p>
          </table:table-cell>
          <table:table-cell office:value-type="string" table:style-name="ce6">
            <text:p>SUPERVISÃO TÉCNICA DE PLANEJAMENTO URBANO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DIONISIO PEREIR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DIRCE BATISTA DE OLIVEIRA</text:span></text:p>
          </table:table-cell>
          <table:table-cell office:value-type="string" table:style-name="ce4">
            <text:p><text:span text:style-name="T2">ASSESSOR 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EDGARD LUIZ RODRIGUES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EDILENE PEREIRA DANTA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COORDENADORIA DE PLANEJAMENTO E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EDSON DOS SANTOS PIRE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COORDENADORIA DE MANUTENÇÃO DA INFRA-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ELDER DIAS NOGUEIRA</text:span></text:p>
          </table:table-cell>
          <table:table-cell office:value-type="string" table:style-name="ce4">
            <text:p><text:span text:style-name="T2">PROF ENG, ARQ, AGR, GEO NI</text:span></text:p>
          </table:table-cell>
          <table:table-cell office:value-type="string" table:style-name="ce4">
            <text:p><text:span text:style-name="T2">COORDENADORIA DE PROJETOS E OBR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ELISANGELA DOS SANTOS AMORIM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COORDENADORIA DE ADMINISTRAÇÃO E FINANÇ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ELVIRA PEREIRA DA SILVA</text:span>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EMERSON DA SILVA CARDOZO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ERICK KLEIN HESSEL ALVE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ERON TADEU CORREA GAJEWSKI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4">
            <text:p><text:span text:style-name="T2">SUPERVISÃO DE GESTÃO DE PESSO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EULALIA DE MORAIS ROSA</text:span></text:p>
          </table:table-cell>
          <table:table-cell office:value-type="string" table:style-name="ce4">
            <text:p><text:span text:style-name="T2">ASSIST ADM GESTÃO NII</text:span></text:p>
          </table:table-cell>
          <table:table-cell office:value-type="string" table:style-name="ce4">
            <text:p><text:span text:style-name="T2">SUPERVISÃO DE GESTÃO DE PESSO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FABIO GOMES COELHO</text:span></text:p>
          </table:table-cell>
          <table:table-cell office:value-type="string" table:style-name="ce6">
            <text:p>ASSIST ADM GESTÃO NII</text:p>
          </table:table-cell>
          <table:table-cell office:value-type="string" table:style-name="ce4">
            <text:p><text:span text:style-name="T2">SUPERVISÃO DE GESTÃO DE PESSO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FERNANDO HELFSTEIN CONCEICAO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4">
            <text:p><text:span text:style-name="T2">SUPERVISÃO TÉCNICA DE FISCALIZAÇÃO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FIRMINO FERREIRA DOS SANTOS</text:span></text:p>
          </table:table-cell>
          <table:table-cell office:value-type="string" table:style-name="ce4">
            <text:p><text:span text:style-name="T2">SUPERVISOR</text:span></text:p>
          </table:table-cell>
          <table:table-cell office:value-type="string" table:style-name="ce4">
            <text:p><text:span text:style-name="T2">SUPERVISÃO DE ESPORTE E LAZER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LAVIO MONTEFORTE CASSARO</text:p>
          </table:table-cell>
          <table:table-cell office:value-type="string" table:style-name="ce6">
            <text:p>PROF ENG, ARQ, AGR, GEO NIV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GEIZA MARIA SIQUEIRA PONTES</text:span></text:p>
          </table:table-cell>
          <table:table-cell office:value-type="string" table:style-name="ce4">
            <text:p><text:span text:style-name="T2">SUPERVISOR</text:span></text:p>
          </table:table-cell>
          <table:table-cell office:value-type="string" table:style-name="ce4">
            <text:p><text:span text:style-name="T2">SUPERVISÃO DE FINANÇAS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GENIVALDO GONÇALVES DE JESUS</text:span></text:p>
          </table:table-cell>
          <table:table-cell office:value-type="string" table:style-name="ce4">
            <text:p><text:span text:style-name="T2">ASSESSOR I</text:span></text:p>
          </table:table-cell>
          <table:table-cell office:value-type="string" table:style-name="ce4">
            <text:p><text:span text:style-name="T2">SUPERVISÃO DE FINANÇAS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GENIVALDO LIMA DOS SANTOS</text:span></text:p>
          </table:table-cell>
          <table:table-cell office:value-type="string" table:style-name="ce4">
            <text:p><text:span text:style-name="T2">ASSESSOR III</text:span></text:p>
          </table:table-cell>
          <table:table-cell office:value-type="string" table:style-name="ce4">
            <text:p><text:span text:style-name="T2">GABINETE DO SUBPREFEITO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GILBERTO FERREIRA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6">
            <text:p>COORDENADORIA DE MANUTENÇÃO DA INFRA-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ISMAEL QUIRINO DA SILVA</text:span></text:p>
          </table:table-cell>
          <table:table-cell office:value-type="string" table:style-name="ce4">
            <text:p><text:span text:style-name="T2">AG COM E END NII</text:span></text:p>
          </table:table-cell>
          <table:table-cell office:value-type="string" table:style-name="ce6">
            <text:p>SUPERVISÃO TÉCNICA DE USO DO SOLO E LICENCIAMENTO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IVAN RODRIGUES BARBOS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SUPERVISÃO TÉCNICA DE MANUTEN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JAIR ALVES BRANCO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SUPERVISÃO TÉCNICA DE FISCALIZAÇÃO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JEFFERSON DOS SANTOS MORAES</text:span></text:p>
          </table:table-cell>
          <table:table-cell office:value-type="string" table:style-name="ce4">
            <text:p><text:span text:style-name="T2">COORDENADOR I</text:span></text:p>
          </table:table-cell>
          <table:table-cell office:value-type="string" table:style-name="ce4">
            <text:p><text:span text:style-name="T2">COORDENADORIA DE GOVERNO LOCAL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ESSIE CARLOS CLAUDI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UNIDADE DE ÁREAS VERDES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JOAO EDSON DOS SANTO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PRAÇA DE ATENDIMENTO AO PUBLICO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JOAQUIM LUCAS DA LUZ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JOELMA DE ANDRADE BUENO FONTES</text:span></text:p>
          </table:table-cell>
          <table:table-cell office:value-type="string" table:style-name="ce4">
            <text:p><text:span text:style-name="T2">ASSESSOR I</text:span></text:p>
          </table:table-cell>
          <table:table-cell office:value-type="string" table:style-name="ce4">
            <text:p><text:span text:style-name="T2">UNIDADE DE ÁREAS VERDES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JOSE FRANCISCO ALVE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JOSE LUIZ CARDOSO DE SOUZ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SUPERVISÃO TÉCNICA DE FISCALIZAÇÃO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JOVANE CARVALHO SANTO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JUAREZ ROCUMBACK DE LIM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COORDENADORIA DE PLANEJAMENTO E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ANA XAVIER DOS SANTOS</text:p>
          </table:table-cell>
          <table:table-cell office:value-type="string" table:style-name="ce4">
            <text:p>ASSIST SUP OP NII</text:p>
          </table:table-cell>
          <table:table-cell office:value-type="string" table:style-name="ce4">
            <text:p>COORDENADORIA DE PROJETOS E OBRA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LAERCIO FELICIANO BUENO</text:span></text:p>
          </table:table-cell>
          <table:table-cell office:value-type="string" table:style-name="ce4">
            <text:p><text:span text:style-name="T2">AG APOIO NI</text:span></text:p>
          </table:table-cell>
          <table:table-cell office:value-type="string" table:style-name="ce4">
            <text:p><text:span text:style-name="T2">SUPERVISÃO TÉCNICA DE PROJETOS E OBR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LEANDRO LOSANO PINTO</text:span></text:p>
          </table:table-cell>
          <table:table-cell office:value-type="string" table:style-name="ce4">
            <text:p><text:span text:style-name="T2">FISC POST MUN NII</text:span>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LUCAS DE SOUZA RIBEIRO</text:span></text:p>
          </table:table-cell>
          <table:table-cell office:value-type="string" table:style-name="ce4">
            <text:p><text:span text:style-name="T2">DIRETOR I</text:span></text:p>
          </table:table-cell>
          <table:table-cell office:value-type="string" table:style-name="ce4">
            <text:p><text:span text:style-name="T2">ASSESSORIA EXECUTIVA DE COMUNICAÇÃO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LUIZ ANTONIO RASQUINHO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COORDENADORIA DE PROJETOS E OBR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LUIZ CARLOS DE CAMARGO</text:span></text:p>
          </table:table-cell>
          <table:table-cell office:value-type="string" table:style-name="ce4">
            <text:p><text:span text:style-name="T2">CH EQ II</text:span></text:p>
          </table:table-cell>
          <table:table-cell office:value-type="string" table:style-name="ce4">
            <text:p><text:span text:style-name="T2">ASSISTÊNCIA ADMINISTRATIVA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MANOEL SILVA DOS SANTOS</text:span></text:p>
          </table:table-cell>
          <table:table-cell office:value-type="string" table:style-name="ce4">
            <text:p><text:span text:style-name="T2">ASSIST SUP OP N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CELO HENRIQUE CARRILHO</text:p>
          </table:table-cell>
          <table:table-cell office:value-type="string" table:style-name="ce4">
            <text:p>FISC POST MUN NI</text:p>
          </table:table-cell>
          <table:table-cell office:value-type="string" table:style-name="ce4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MARCELO TADEU DE SOUZA MELLO</text:span></text:p>
          </table:table-cell>
          <table:table-cell office:value-type="string" table:style-name="ce4">
            <text:p><text:span text:style-name="T2">ASSIST ADM GESTÃO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MARCIO AUGUSTO PASSOS</text:span></text:p>
          </table:table-cell>
          <table:table-cell office:value-type="string" table:style-name="ce4">
            <text:p><text:span text:style-name="T2">AN PLAN DES ORG NIII</text:span></text:p>
          </table:table-cell>
          <table:table-cell office:value-type="string" table:style-name="ce4">
            <text:p><text:span text:style-name="T2">COORDENADORIA DE ADMINISTRAÇÃO E FINANÇ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CO ANTONIO DE BONI</text:p>
          </table:table-cell>
          <table:table-cell office:value-type="string" table:style-name="ce4">
            <text:p>FISC POST MUN NI</text:p>
          </table:table-cell>
          <table:table-cell office:value-type="string" table:style-name="ce4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MARCO ANTONIO FURCHI</text:span></text:p>
          </table:table-cell>
          <table:table-cell office:value-type="string" table:style-name="ce4">
            <text:p><text:span text:style-name="T2">SUBPREFEITO</text:span></text:p>
          </table:table-cell>
          <table:table-cell office:value-type="string" table:style-name="ce4">
            <text:p><text:span text:style-name="T2">SUBPREFEITURA PARELHEIROS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COS ROBERTO DE FREITAS LUZ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UNIDADE DE CADASTR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A APARECIDA BARAUNA</text:p>
          </table:table-cell>
          <table:table-cell office:value-type="string" table:style-name="ce6">
            <text:p>ASSIST ADM GESTÃO NII</text:p>
          </table:table-cell>
          <table:table-cell office:value-type="string" table:style-name="ce6">
            <text:p>TRIBUNAL DE CONTA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A APARECIDA CANDIDA SIQUEIRA</text:p>
          </table:table-cell>
          <table:table-cell office:value-type="string" table:style-name="ce4">
            <text:p><text:span text:style-name="T2">CH UNID I</text:span></text:p>
          </table:table-cell>
          <table:table-cell office:value-type="string" table:style-name="ce4">
            <text:p><text:span text:style-name="T2">UNIDADE DE ARMAZENAMENTO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A APARECIDA MOREIRA SOUZA</text:p>
          </table:table-cell>
          <table:table-cell office:value-type="string" table:style-name="ce4">
            <text:p><text:span text:style-name="T2">ASSIST ADM GESTÃO NII</text:span></text:p>
          </table:table-cell>
          <table:table-cell office:value-type="string" table:style-name="ce6">
            <text:p>PRAÇA DE ATENDIMENTO AO PUBLIC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MARIA BEATRIZ FRANCO PAIVA DE FARIA</text:span></text:p>
          </table:table-cell>
          <table:table-cell office:value-type="string" table:style-name="ce4">
            <text:p><text:span text:style-name="T2">FISC POST MUN NI</text:span></text:p>
          </table:table-cell>
          <table:table-cell office:value-type="string" table:style-name="ce4">
            <text:p><text:span text:style-name="T2">SUPERVISÃO TÉCNICA DE FISCALIZAÇÃO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A CRISTINA ROSCHEL BORBA PEREIRA</text:p>
          </table:table-cell>
          <table:table-cell office:value-type="string" table:style-name="ce4">
            <text:p><text:span text:style-name="T2">CH UNID I</text:span></text:p>
          </table:table-cell>
          <table:table-cell office:value-type="string" table:style-name="ce6">
            <text:p>UNIDADE TÉCNICA DE DESENVOLVIMENTO E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A ELIZETE RODRIGUES DA TRINDADE</text:p>
          </table:table-cell>
          <table:table-cell office:value-type="string" table:style-name="ce4">
            <text:p>DIRETOR I</text:p>
          </table:table-cell>
          <table:table-cell office:value-type="string" table:style-name="ce6">
            <text:p>ASS JURIDICA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O JOAO MARCIANO</text:p>
          </table:table-cell>
          <table:table-cell office:value-type="string" table:style-name="ce4">
            <text:p>ASSIST SUP OP NII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MARIO MANOEL PEREIRA SANTOS</text:span></text:p>
          </table:table-cell>
          <table:table-cell office:value-type="string" table:style-name="ce4">
            <text:p><text:span text:style-name="T2">ASSESSOR II</text:span></text:p>
          </table:table-cell>
          <table:table-cell office:value-type="string" table:style-name="ce4">
            <text:p><text:span text:style-name="T2">UNIDADE TÉCNICA DE FISCALIZAÇÃO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MARLI BORGES DE MAGALHAES DOS SANTOS</text:span></text:p>
          </table:table-cell>
          <table:table-cell office:value-type="string" table:style-name="ce4">
            <text:p><text:span text:style-name="T2">CH UNID I</text:span></text:p>
          </table:table-cell>
          <table:table-cell office:value-type="string" table:style-name="ce4">
            <text:p><text:span text:style-name="T2">UNIDADE DE VARRIÇÃO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ONICA GONÇALVES ARANGIO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PRAÇA DE ATENDIMENTO AO PUBLIC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NATANAEL SILVA MARQUE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SUPERVISÃO TÉCNICA DE MANUTENÇÃO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NEUSA MOREIRA EDUARDO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PAULA RIBEIRO GAJEWSKI</text:span>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SUPERVISÃO DE GESTÃO DE PESSOA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PAULO ROBERTO GUIZZI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ULO SESA FERRAZ DE ALMEIDA</text:p>
          </table:table-cell>
          <table:table-cell office:value-type="string" table:style-name="ce4">
            <text:p><text:span text:style-name="T2">CH UNID I</text:span></text:p>
          </table:table-cell>
          <table:table-cell office:value-type="string" table:style-name="ce6">
            <text:p>UNIDADE DE CONTROLE ORÇAMENTÁRIO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RAFAEL AMORIM LIMA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4">
            <text:p><text:span text:style-name="T2">UNIDADE DE REMUNERAÇÃO E FOLHA DE PAGAMENTO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RAFAEL REIMBERG DE SIQUEIRA</text:span></text:p>
          </table:table-cell>
          <table:table-cell office:value-type="string" table:style-name="ce4">
            <text:p><text:span text:style-name="T2">ASSIST ADM GESTÃO NII</text:span></text:p>
          </table:table-cell>
          <table:table-cell office:value-type="string" table:style-name="ce4">
            <text:p><text:span text:style-name="T2">COORDENADORIA DE PROJETOS E OBRAS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INALDO RENE MARQUES DE BRITO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ROBERTO GABRIELLI</text:span></text:p>
          </table:table-cell>
          <table:table-cell office:value-type="string" table:style-name="ce4">
            <text:p><text:span text:style-name="T2">FISC POST MUN NI</text:span></text:p>
          </table:table-cell>
          <table:table-cell office:value-type="string" table:style-name="ce4">
            <text:p><text:span text:style-name="T2">SUPERVISÃO TÉCNICA DE FISCALIZAÇÃO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ROBSON DA SILVA</text:span></text:p>
          </table:table-cell>
          <table:table-cell office:value-type="string" table:style-name="ce4">
            <text:p><text:span text:style-name="T2">AG APOIO NI</text:span></text:p>
          </table:table-cell>
          <table:table-cell office:value-type="string" table:style-name="ce4">
            <text:p><text:span text:style-name="T2">SUPERVISÃO TÉCNICA DE MANUTENÇÃO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RODRIGO SILVA SANTOS</text:span></text:p>
          </table:table-cell>
          <table:table-cell office:value-type="string" table:style-name="ce4">
            <text:p><text:span text:style-name="T2">COORDENADOR II</text:span>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RONEY CONTIER DE FREITAS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4">
            <text:p><text:span text:style-name="T2">UNIDADE DE EXECUÇÃO ORÇAMENTÁRIA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RONILDO RODRIGUES DE SOUZA</text:span></text:p>
          </table:table-cell>
          <table:table-cell office:value-type="string" table:style-name="ce4">
            <text:p><text:span text:style-name="T2">ASSESSOR III</text:span></text:p>
          </table:table-cell>
          <table:table-cell office:value-type="string" table:style-name="ce4">
            <text:p><text:span text:style-name="T2">GABINETE DO SUBPREFEITO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RUBENS DE JESUS PEDROSO</text:span></text:p>
          </table:table-cell>
          <table:table-cell office:value-type="string" table:style-name="ce4">
            <text:p><text:span text:style-name="T2">ASSESSOR I</text:span></text:p>
          </table:table-cell>
          <table:table-cell office:value-type="string" table:style-name="ce4">
            <text:p><text:span text:style-name="T2">UNIDADE DE VARRIÇÃO</text:span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RUTIMAR CASTRO PEREIRA</text:span></text:p>
          </table:table-cell>
          <table:table-cell office:value-type="string" table:style-name="ce4">
            <text:p><text:span text:style-name="T2">AUX CONS DENT</text:span></text:p>
          </table:table-cell>
          <table:table-cell office:value-type="string" table:style-name="ce4">
            <text:p><text:span text:style-name="T2">SUPERVISÃO TÉCNICA DE MANUTENÇÃO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EBASTIANA NASCIMENTO DE SOUZA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PRAÇA DE ATENDIMENTO AO PUBLIC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ELMA APARECIDA DAMASCENO SILVA SANTA</text:p>
          </table:table-cell>
          <table:table-cell office:value-type="string" table:style-name="ce6">
            <text:p>ASSIST ADM GESTÃO NI</text:p>
          </table:table-cell>
          <table:table-cell office:value-type="string" table:style-name="ce4">
            <text:p><text:span text:style-name="T2">ASSESSORIA JURÍDICA</text:span>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2">SELMA DIAS</text:span>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UNIDADE TÉCNICA DE LICENCIAMENTO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HEILA MONTEAGUDO ALVES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COORDENADORIA DE PLANEJAMENTO E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ILVIA FARIA DE MEL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SUPERVISÃO DE CULTURA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ILVIO MARTINS DA SILVA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UPERVISÃO DE HABITAÇÃO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ONIA MARIA SIERRA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UPERVISÃO TÉCNICA DE USO DO SOLO E LICENCIAMENTOS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SANA TAKAKURA AKAMATSU</text:p>
          </table:table-cell>
          <table:table-cell office:value-type="string" table:style-name="ce6">
            <text:p>FISC POST MUN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HAIS CRISTIANE PEREIRA REIMBERG DE SIQUEIRA<text:s/>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COORDENADORIA DE PLANEJAMENTO E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ALCLEISSON ALMEIDA DE SOUZA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ASSESSORIA JURÍDICA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ALDECI MARIA DA SILVA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ALDETE DOS SANTOS DIAS</text:p>
          </table:table-cell>
          <table:table-cell office:value-type="string" table:style-name="ce6">
            <text:p>ASSIST SUP OP NIII</text:p>
          </table:table-cell>
          <table:table-cell office:value-type="string" table:style-name="ce6">
            <text:p>COORDENADORIA DE ADMINISTRAÇÃO E FINANÇA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ALERIA REAL REZENDE</text:p>
          </table:table-cell>
          <table:table-cell office:value-type="string" table:style-name="ce6">
            <text:p>ASSIST ADM GESTÃO NII</text:p>
          </table:table-cell>
          <table:table-cell office:value-type="string" table:style-name="ce6">
            <text:p>TRIBUNAL DE CONTA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ALMIR DA SILVA PERA</text:p>
          </table:table-cell>
          <table:table-cell office:value-type="string" table:style-name="ce6">
            <text:p>PROF ENG, ARQ, AGR, GEO NII</text:p>
          </table:table-cell>
          <table:table-cell office:value-type="string" table:style-name="ce6">
            <text:p>COORDENADORIA DE PLANEJAMENTO E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ANDERLAN ARAUJO DE OLIVEIRA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COORDENADORIA DE ADMINISTRAÇÃO E FINANÇA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ERA LUCIA FERREIRA MARQUES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GABINETE DO SUBPREFEIT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ITOR PERES</text:p>
          </table:table-cell>
          <table:table-cell office:value-type="string" table:style-name="ce6">
            <text:p>FISC POST MUN NI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IVIAN VIEIRA ROSARIO<text:s/>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GABINETE DO SUBPREFEITO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ALDOMIRO FERREIRA DE SOUZA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UNIDADE DE MANUTENÇÃO DOS SISTEMAS DE DRENAGEM E<text:s/>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ALTER RUIZ DELGADO</text:p>
          </table:table-cell>
          <table:table-cell office:value-type="string" table:style-name="ce6">
            <text:p>CH GABINETE</text:p>
          </table:table-cell>
          <table:table-cell office:value-type="string" table:style-name="ce6">
            <text:p>CHEFIA DE GABINETE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ERLAN MARCELO DE ALMEIDA</text:p>
          </table:table-cell>
          <table:table-cell office:value-type="string" table:style-name="ce6">
            <text:p>CH UNID I</text:p>
          </table:table-cell>
          <table:table-cell office:value-type="string" table:style-name="ce6">
            <text:p>UNIDADE DE ÁREAS VERDES</text:p>
          </table:table-cell>
          <table:table-cell office:value-type="string" table:style-name="ce5">
            <text:p>COMISSION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ILLIAN KLEIN HESSEL ALVES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80"/>
        </table:table-row>
        <table:table-row table:number-rows-repeated="1048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ula Ribeiro Gajewski</meta:initial-creator>
    <dc:creator>SubLucas</dc:creator>
    <meta:creation-date>2024-05-21T16:35:22Z</meta:creation-date>
    <dc:date>2025-05-20T16:57:12Z</dc:date>
    <meta:print-date>2024-06-20T18:35:48Z</meta:print-date>
  </office:meta>
</office:document-meta>
</file>