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7.6pt"/>
    </style:style>
    <style:style style:name="co2" style:family="table-column">
      <style:table-column-properties fo:break-before="auto" style:column-width="89.7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sta-servidores-smped-03-12-24-csv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E SETOR;NOME FUNCIONÁRIO;NOME CARGO;TIPO DE VÍNCULO</text:p>
          </table:table-cell>
          <table:table-cell/>
        </table:table-row>
        <table:table-row table:style-name="ro1">
          <table:table-cell office:value-type="string" calcext:value-type="string">
            <text:p>GABINETE;SILVIA REGINA GRECCO;SECRETÁRIA MUNICIPAL;EM COMISSÃO</text:p>
          </table:table-cell>
          <table:table-cell/>
        </table:table-row>
        <table:table-row table:style-name="ro1">
          <table:table-cell office:value-type="string" calcext:value-type="string">
            <text:p>GABINETE;EDILEUSA DE AQUINO VIDAL;SECRETÁRIA-ADJUNTA;EM COMISSÃO</text:p>
          </table:table-cell>
          <table:table-cell/>
        </table:table-row>
        <table:table-row table:style-name="ro1">
          <table:table-cell office:value-type="string" calcext:value-type="string">
            <text:p>GABINETE;FLÁVIO ADAUTO FENÓLIO;CHEFE DE GABINETE;EM COMISSÃO</text:p>
          </table:table-cell>
          <table:table-cell/>
        </table:table-row>
        <table:table-row table:style-name="ro1">
          <table:table-cell office:value-type="string" calcext:value-type="string">
            <text:p>GABINETE DA SECRETÁRIA;ALESSANDRO DE AGUIAR FREITAS;ASSESSOR VI;EM COMISSÃO</text:p>
          </table:table-cell>
          <table:table-cell/>
        </table:table-row>
        <table:table-row table:style-name="ro1">
          <table:table-cell office:value-type="string" calcext:value-type="string">
            <text:p>GABINETE DA SECRETÁRIA;AMANDA CRISTINA CARVALHO;ASSESSOR VI;EM COMISSÃO</text:p>
          </table:table-cell>
          <table:table-cell/>
        </table:table-row>
        <table:table-row table:style-name="ro1">
          <table:table-cell office:value-type="string" calcext:value-type="string">
            <text:p>GABINETE DA SECRETÁRIA;CAIO HENRIQUE FLORIDO DE SOUZA;ASSESSOR II;EM COMISSÃO</text:p>
          </table:table-cell>
          <table:table-cell/>
        </table:table-row>
        <table:table-row table:style-name="ro1">
          <table:table-cell office:value-type="string" calcext:value-type="string">
            <text:p>GABINETE DA SECRETÁRIA;CARINA CARDOSO DOS SANTOS;ASSESSOR II;EM COMISSÃO</text:p>
          </table:table-cell>
          <table:table-cell/>
        </table:table-row>
        <table:table-row table:style-name="ro1">
          <table:table-cell office:value-type="string" calcext:value-type="string">
            <text:p>GABINETE DA SECRETÁRIA;DEVANICE JOVINA DE ABREU;DIRETOR I;EM COMISSÃO</text:p>
          </table:table-cell>
          <table:table-cell/>
        </table:table-row>
        <table:table-row table:style-name="ro1">
          <table:table-cell office:value-type="string" calcext:value-type="string">
            <text:p>GABINETE DA SECRETÁRIA;LUCIANA APARECIDA DELL ANTONIA MARTINS SCARASSATI;ASSESSOR VI;EM COMISSÃO</text:p>
          </table:table-cell>
          <table:table-cell/>
        </table:table-row>
        <table:table-row table:style-name="ro1">
          <table:table-cell office:value-type="string" calcext:value-type="string">
            <text:p>GABINETE DA SECRETÁRIA;ROSELI MARTINS DA SILVA;ASSESSOR II;EM COMISSÃO</text:p>
          </table:table-cell>
          <table:table-cell/>
        </table:table-row>
        <table:table-row table:style-name="ro1">
          <table:table-cell office:value-type="string" calcext:value-type="string">
            <text:p>GABINETE DA SECRETÁRIA;SIRLEI HULER <text:s text:c="18"/>;ASSESSOR III;EM COMISSÃO</text:p>
          </table:table-cell>
          <table:table-cell/>
        </table:table-row>
        <table:table-row table:style-name="ro1">
          <table:table-cell office:value-type="string" calcext:value-type="string">
            <text:p>SUPERVISÃO <text:s/>DE GESTÃO DE PESSOAS;ÉRICA APARECIDA <text:s/>DA SILVA;DIRETOR I - ASSISTENTE ADM. DE GESTÃO;EFETIVO+COMISSÃO</text:p>
          </table:table-cell>
          <table:table-cell/>
        </table:table-row>
        <table:table-row table:style-name="ro1">
          <table:table-cell office:value-type="string" calcext:value-type="string">
            <text:p>SUPERVISÃO <text:s/>DE GESTÃO DE PESSOAS;MILTON CAMPOS DE SOUZA;ASSISTENTE ADM. DE GESTÃO;EFETIVO</text:p>
          </table:table-cell>
          <table:table-cell/>
        </table:table-row>
        <table:table-row table:style-name="ro1">
          <table:table-cell office:value-type="string" calcext:value-type="string">
            <text:p>SUPERVISÃO <text:s/>DE GESTÃO DE PESSOAS;WAYDSON NASCIMENTO DOS SANTOS;ASSISTENTE ADM. DE GESTÃO;EFETIVO</text:p>
          </table:table-cell>
          <table:table-cell/>
        </table:table-row>
        <table:table-row table:style-name="ro1">
          <table:table-cell office:value-type="string" calcext:value-type="string">
            <text:p>ASSESSORIA DE COMUNICAÇÃO;ERIKA OLIVEIRA NASCIMENTO;CHEFE DE ASSESSORIA I;EM COMISSÃO</text:p>
          </table:table-cell>
          <table:table-cell/>
        </table:table-row>
        <table:table-row table:style-name="ro1">
          <table:table-cell office:value-type="string" calcext:value-type="string">
            <text:p>ASSESSORIA DE COMUNICAÇÃO;FABIO NUNES <text:s text:c="16"/>;ASSESSOR III;EM COMISSÃO</text:p>
          </table:table-cell>
          <table:table-cell/>
        </table:table-row>
        <table:table-row table:style-name="ro1">
          <table:table-cell office:value-type="string" calcext:value-type="string">
            <text:p>ASSESSORIA DE COMUNICAÇÃO;ISABELLA ANDRADE DE OLIVEIRA;ASSESSOR III;EM COMISSÃO</text:p>
          </table:table-cell>
          <table:table-cell/>
        </table:table-row>
        <table:table-row table:style-name="ro1">
          <table:table-cell office:value-type="string" calcext:value-type="string">
            <text:p>ASSESSORIA DE COMUNICAÇÃO;MELISSA PRADO GARCIA SOALHEIRO MAURICIO;ASSESSOR II;EM COMISSÃO</text:p>
          </table:table-cell>
          <table:table-cell/>
        </table:table-row>
        <table:table-row table:style-name="ro1">
          <table:table-cell office:value-type="string" calcext:value-type="string">
            <text:p>ASSESSORIA JURÍDICA ;AMANDA TORRES DOS SANTOS;RESIDENTE JURÍDICO;PROG RESIDÊNCIA</text:p>
          </table:table-cell>
          <table:table-cell/>
        </table:table-row>
        <table:table-row table:style-name="ro1">
          <table:table-cell office:value-type="string" calcext:value-type="string">
            <text:p>ASSESSORIA JURÍDICA ;FELIPE SOARES DE SOUSA;PROCURADOR GERAL DO MUNICÍPIO - CHEFE DE ASSESSORIA JURÍDICA I;EFETIVO+COMISSÃO</text:p>
          </table:table-cell>
          <table:table-cell/>
        </table:table-row>
        <table:table-row table:style-name="ro1">
          <table:table-cell office:value-type="string" calcext:value-type="string">
            <text:p>ASSESSORIA JURÍDICA ;NATALIA GOMES DE ALMEIDA GONÇALVES;ASSESSOR II;EM COMISSÃO</text:p>
          </table:table-cell>
          <table:table-cell/>
        </table:table-row>
        <table:table-row table:style-name="ro1">
          <table:table-cell office:value-type="string" calcext:value-type="string">
            <text:p>ASSESSORIA JURÍDICA ;REGINA ANDREA ACCORSI LUNARDELLI;ASSESSOR IV;EM COMISSÃO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DANILO SILVA DE SOUZA;DIRETOR I;EM COMISSÃO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EDUARDO FLORES AUGE;ENG.ARQ.AGRON.GEOL.;EFETIVO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JESSICA MICHELUTTI ZAGO;ASSESSOR II;EM COMISSÃO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JOÃO CARLOS DA SILVA;ENG.ARQ.AGRON.GEOL;EFETIVO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JOSÉ RENATO SOIBELMANN MELHEM;COORDENADOR I;EM COMISSÃO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MARCIEL ALVES DA SILVA;ASSESSOR III;EM COMISSÃO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MYRNA DOS SANTOS DE MELO;ASSESSOR II;EM COMISSÃO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PRISCILA FERNANDES LIBONATI;ENG.ARQ.AGRON.GEOL.;EFETIVO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SILVIA REGINA GONÇALVES;DIRETOR I;EM COMISSÃ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BENJAMIM LOBÃO DA SILVEIRA FILHO;ASSESSOR III ;EM COMISSÃ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CARLA RENATA CAMARGO SILVA;COORDENADOR I;EM COMISSÃ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CLÁUDIA CAINELLES COLOMBO;ASSESSOR - PROF EDUC INFANTIL;EFETIVO+COMISSÃ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DIOMAR ARAÚJO BARBOSA;DIRETOR I;EM COMISSÃ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ERIKA STAHL;ANALISTA DE PLANEJAMENTO E DESENVOLVIMENTO ORGANIZACIONAL - CIÊNCIAS CONTÁBEIS;EFETIV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JOSÉ LUIZ GARCIA JUNIOR;ASSISTENTE ADM. DE GESTÃO;EFETIV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JULIA RODRIGUES COSTA GALVANO;ASSESSOR III;EM COMISSÃ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LUCIANA KULIK CAMARGO;ASSESSOR III;EM COMISSÃ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MARCOS ROGERIO LOZANO LOPES;AGENTE DE SUPORTE OPERACIONAL;EM COMISSÃ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PEDRO HENRIQUE LEAL TAVARES SALGADO ROCHA;ANALISTA DE PLANEJAMENTO E DESENVOLVIMENTO ORGANIZACIONAL - CIÊNCIAS CONTÁBEIS;EFETIVO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SANDRA MARIA PAZ OLIVO;CHEFE DE EQUIPE I;EM COMISSÃO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CAMILA DE MENEZES TAVARES;DIRETOR I;EM COMISSÃO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CAROLINA CUSTÓDIO PEREIRA DOS SANTOS;ASSESSOR III;EM COMISSÃO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GABRIEL BUENO DA COSTA;ANALISTA DE POLIT. PUB E GESTÃO GOVERNAMENTAL;EFETIVO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HENRIQUE JORDÃO DINIZ;RESIDENTE EM GESTÃO PÚBLICA;PROG RESIDÊNCIA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JOÃO GABRIEL CLAUDINO DE LIMA;ASSISTENTE ADM. DE GESTÃO;EFETIVO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JOSIANE COSTA E CRUZ;ASSISTENTE ADM. DE GESTÃO;EFETIVO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LAILA SANKARI DE CAMARGO ROSA;ASSESSOR II;EM COMISSÃO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LUIZ CARLOS LOPES;ANALISTA DE POLIT. PUB E GESTÃO GOVERNAMENTAL;EFETIVO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RAQUEL VAZQUEZ PAULINO;RESIDENTE EM GESTÃO PÚBLICA;PROG RESIDÊNCIA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RENATA BELLUZZO BORBA;COORDENADOR I;EM COMISSÃO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ROBERTA DA SILVEIRA PONTES;ASSESSOR II;EM COMISSÃ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;DANIELA MARIA APARECIDA LIRA FORONI CHALEGRE;ASSESSOR III;EM COMISSÃ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;LEO HIROSHI ONODA;ASSESSOR II;EM COMISSÃ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;THAÍS DE MELLO CONDE;ASSESSOR II;EM COMISSÃ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;VICTOR RODRIGUES SALLES;COORDENADOR I;EM COMISSÃ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- CMPD;EDUARDO FARSETTI;ASSESSOR II;EM COMISSÃ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- CMPD;ELIANDERSON PORTES;ASSISTENTE ADM. DE GESTÃO;EFETIV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- CMPD;MANOEL PEREIRA DANIEL;ASSESSOR II;EM COMISSÃ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- CMPD;MAURÍCIO DA SILVA GOMES DE JESUS CAMPOS;ASSESSOR III;EM COMISSÃ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- CMPD;PRISCILA REGO FONSECA;ASSESSOR III;EM COMISSÃO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- CMPD;SEVERINA EUDOXIA DA SILVA;DIRETOR I;EM COMISSÃO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UNIDADE DE TRABALHO;NOME ESTAGIÁRIO;CURSO;</text:p>
          </table:table-cell>
          <table:table-cell/>
        </table:table-row>
        <table:table-row table:style-name="ro1">
          <table:table-cell office:value-type="string" calcext:value-type="string">
            <text:p>ASESSORIA DE COMUNICAÇÃO;THIAGO DA SILVA MILLARES;TECNOLOGIA EM DESIGN GRÁFICO;</text:p>
          </table:table-cell>
          <table:table-cell/>
        </table:table-row>
        <table:table-row table:style-name="ro1">
          <table:table-cell office:value-type="string" calcext:value-type="string">
            <text:p>ASSESSORIA DE COMUNICAÇÃO;BIANCA HELENA REBERNISEK FERNANDES;JORNALISMO;</text:p>
          </table:table-cell>
          <table:table-cell/>
        </table:table-row>
        <table:table-row table:style-name="ro1">
          <table:table-cell office:value-type="string" calcext:value-type="string">
            <text:p>ASSESSORIA DE COMUNICAÇÃO;JULIA BARBOSA FONSECA;RÁDIO</text:p>
          </table:table-cell>
          <table:table-cell office:value-type="string" calcext:value-type="string">
            <text:p><text:s/>TV E INTERNET;</text:p>
          </table:table-cell>
        </table:table-row>
        <table:table-row table:style-name="ro1">
          <table:table-cell office:value-type="string" calcext:value-type="string">
            <text:p>ASSESSORIA JURÍDICA;LUANA TERESA MENDONÇA DA SILVA;DIREITO;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GIULIA SILVEIRA BARBOSA;ARQUITETURA E URBANISMO;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MANOEL LUCAS MOREIRA LEITE SOUZA;TECNOLOGIA EM ANÁLISE E DESENVOLVIMENTO DE SISTEMAS  ;</text:p>
          </table:table-cell>
          <table:table-cell/>
        </table:table-row>
        <table:table-row table:style-name="ro1">
          <table:table-cell office:value-type="string" calcext:value-type="string">
            <text:p>COORD DE ACESSIBILIDADE E DESENHO UNIVERSAL;PIETRO FIGUEIREDO REIS;TECNOLOGIA EM ANÁLISE E DESENVOLVIMENTO DE SISTEMAS  ;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ARINA CERVEIRA MOREIRA DA SILVA;CIÊNCIAS CONTABEIS;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LUIZ FELIPE FERREIRA SANTOS;ENGENHARIA DA COMPUTAÇÃO;</text:p>
          </table:table-cell>
          <table:table-cell/>
        </table:table-row>
        <table:table-row table:style-name="ro1">
          <table:table-cell office:value-type="string" calcext:value-type="string">
            <text:p>COORD DE ADMINISTRAÇÃO E FINANÇAS;YASMINE ANDRADE PONCIANO;TECNOLOGIA EM GESTÃO FINANCEIRA;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PEDRO GUILHERME ARAUJO DE SOUSA;GESTÃO DE POLITICAS PÚBLICAS;</text:p>
          </table:table-cell>
          <table:table-cell/>
        </table:table-row>
        <table:table-row table:style-name="ro1">
          <table:table-cell office:value-type="string" calcext:value-type="string">
            <text:p>COORD DE POLÍTICAS E PROJETOS DE INCLUSÃO;SOPHIA MOREIRA BOROGON;GESTÃO DE POLITICAS PÚBLICAS;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;BEATRIZ CAETANO SILVA DE OLIVEIRA;ADMINISTRACAO;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;MARCELO ABREU ARAÚJO;MARKETING DIGITAL;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- CMPD;ADMILSON VIEIRA DOS SANTOS;SERVIÇO SOCIAL;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- CMPD;ALEX DOS SANTOS OLIVEIRA;SERVIÇO SOCIAL;</text:p>
          </table:table-cell>
          <table:table-cell/>
        </table:table-row>
        <table:table-row table:style-name="ro1">
          <table:table-cell office:value-type="string" calcext:value-type="string">
            <text:p>COORD DE RELAÇÕES INSTITUCIONAIS - CMPD;DAVID AYOMIDE ADESIYAN;JORNALISMO;</text:p>
          </table:table-cell>
          <table:table-cell/>
        </table:table-row>
        <table:table-row table:style-name="ro1">
          <table:table-cell office:value-type="string" calcext:value-type="string">
            <text:p>GABINETE DA SECRETÁRIA;CONCEIÇÃO APARECIDA CARUSO;GESTÃO EM RECURSOS HUMANOS;</text:p>
          </table:table-cell>
          <table:table-cell/>
        </table:table-row>
        <table:table-row table:style-name="ro1">
          <table:table-cell office:value-type="string" calcext:value-type="string">
            <text:p>SUPERVISÃO <text:s/>DE GESTÃO DE PESSOAS;DEIVID FERNANDES DA SILVA;ADMINISTRACAO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/6.1.5.2$Linux_X86_64 LibreOffice_project/10$Build-2</meta:generator>
  </office:meta>
</office:document-meta>
</file>