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6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c767c1a-c961-47e8-9c6a-6633282fee0a" table:style-name="ta1">
        <table:table-column table:style-name="co1" table:default-cell-style-name="Default"/>
        <table:table-row table:style-name="ro1">
          <table:table-cell office:value-type="string" calcext:value-type="string">
            <text:p>NOME SETOR;NOME FUNCION�RIO;NOME CARGO;TIPO DE V�NCULO</text:p>
          </table:table-cell>
        </table:table-row>
        <table:table-row table:style-name="ro1">
          <table:table-cell office:value-type="string" calcext:value-type="string">
            <text:p>GABINETE;SILVIA REGINA GRECCO;SECRET�RIA MUNICIPAL;COMISS�O</text:p>
          </table:table-cell>
        </table:table-row>
        <table:table-row table:style-name="ro1">
          <table:table-cell office:value-type="string" calcext:value-type="string">
            <text:p>GABINETE;EDILEUSA DE AQUINO VIDAL;SECRET�RIA-ADJUNTA;COMISS�O</text:p>
          </table:table-cell>
        </table:table-row>
        <table:table-row table:style-name="ro1">
          <table:table-cell office:value-type="string" calcext:value-type="string">
            <text:p>GABINETE;FL�VIO ADAUTO FEN�LIO;CHEFE DE GABINETE;COMISS�O</text:p>
          </table:table-cell>
        </table:table-row>
        <table:table-row table:style-name="ro1">
          <table:table-cell office:value-type="string" calcext:value-type="string">
            <text:p>GABINETE DA SECRET�RIA;ALESSANDRO DE AGUIAR FREITAS;ASSESSOR VI;COMISS�O</text:p>
          </table:table-cell>
        </table:table-row>
        <table:table-row table:style-name="ro1">
          <table:table-cell office:value-type="string" calcext:value-type="string">
            <text:p>GABINETE DA SECRET�RIA;ERIKA OLIVEIRA NASCIMENTO;ASSESSOR VI;COMISS�O</text:p>
          </table:table-cell>
        </table:table-row>
        <table:table-row table:style-name="ro1">
          <table:table-cell office:value-type="string" calcext:value-type="string">
            <text:p>GABINETE DA SECRET�RIA;CARINA CARDOSO DOS SANTOS;ASSESSOR III ;COMISS�O</text:p>
          </table:table-cell>
        </table:table-row>
        <table:table-row table:style-name="ro1">
          <table:table-cell office:value-type="string" calcext:value-type="string">
            <text:p>GABINETE DA SECRET�RIA;DEVANICE JOVINA DE ABREU;DIRETOR I;COMISS�O</text:p>
          </table:table-cell>
        </table:table-row>
        <table:table-row table:style-name="ro1">
          <table:table-cell office:value-type="string" calcext:value-type="string">
            <text:p>GABINETE DA SECRET�RIA;LUCIANA APARECIDA DELL ANTONIA MARTINS SCARASSATI;CHEFE DE ASSESSORIA II;COMISS�O</text:p>
          </table:table-cell>
        </table:table-row>
        <table:table-row table:style-name="ro1">
          <table:table-cell office:value-type="string" calcext:value-type="string">
            <text:p>GABINETE DA SECRET�RIA;ROSELI MARTINS DA SILVA;ASSESSOR II;COMISS�O</text:p>
          </table:table-cell>
        </table:table-row>
        <table:table-row table:style-name="ro1">
          <table:table-cell office:value-type="string" calcext:value-type="string">
            <text:p>GABINETE DA SECRET�RIA;SIRLEI HULER <text:s text:c="18"/>;ASSESSOR III;COMISS�O</text:p>
          </table:table-cell>
        </table:table-row>
        <table:table-row table:style-name="ro1">
          <table:table-cell office:value-type="string" calcext:value-type="string">
            <text:p>GABINETE DA SECRET�RIA;YGOR VITOR DE MENEZES;ASSESSOR II;COMISS�O</text:p>
          </table:table-cell>
        </table:table-row>
        <table:table-row table:style-name="ro1">
          <table:table-cell office:value-type="string" calcext:value-type="string">
            <text:p>SUPERVIS�O <text:s/>DE GEST�O DE PESSOAS;�RICA APARECIDA <text:s/>DA SILVA;EFETIVO - ASSISTENTE ADM. DE GEST�O N�VEL I - QM10;EFETIVO</text:p>
          </table:table-cell>
        </table:table-row>
        <table:table-row table:style-name="ro1">
          <table:table-cell office:value-type="string" calcext:value-type="string">
            <text:p>SUPERVIS�O <text:s/>DE GEST�O DE PESSOAS;MILTON CAMPOS DE SOUZA;EFETIVO - ASSISTENTE ADM. DE GESTAO N�VEL I - QM1;EFETIVO</text:p>
          </table:table-cell>
        </table:table-row>
        <table:table-row table:style-name="ro1">
          <table:table-cell office:value-type="string" calcext:value-type="string">
            <text:p>SUPERVIS�O <text:s/>DE GEST�O DE PESSOAS;WAYDSON NASCIMENTO DOS SANTOS;EFETIVO - ASSISTENTE ADM. DE GESTAO N�VEL I - QM1;EFETIVO</text:p>
          </table:table-cell>
        </table:table-row>
        <table:table-row table:style-name="ro1">
          <table:table-cell office:value-type="string" calcext:value-type="string">
            <text:p>SUPERVIS�O <text:s/>DE GEST�O DE PESSOAS;SILVANLEY DOS SANTOS PEREIRA;ASSESSOR II;COMISS�O</text:p>
          </table:table-cell>
        </table:table-row>
        <table:table-row table:style-name="ro1">
          <table:table-cell office:value-type="string" calcext:value-type="string">
            <text:p>ASSESSORIA DE COMUNICA��O;ANA CRISTINA DA CUNHA WANZELER;CHEFE DE ASSESSORIA I;COMISS�O</text:p>
          </table:table-cell>
        </table:table-row>
        <table:table-row table:style-name="ro1">
          <table:table-cell office:value-type="string" calcext:value-type="string">
            <text:p>ASSESSORIA DE COMUNICA��O;FABIO NUNES <text:s text:c="16"/>;ASSESSOR III;COMISS�O</text:p>
          </table:table-cell>
        </table:table-row>
        <table:table-row table:style-name="ro1">
          <table:table-cell office:value-type="string" calcext:value-type="string">
            <text:p>ASSESSORIA DE COMUNICA��O;ISABELLA ANDRADE DE OLIVEIRA;ASSESSOR III;COMISS�O</text:p>
          </table:table-cell>
        </table:table-row>
        <table:table-row table:style-name="ro1">
          <table:table-cell office:value-type="string" calcext:value-type="string">
            <text:p>ASSESSORIA DE COMUNICA��O;MELISSA PRADO GARCIA SOALHEIRO MAURICIO;ASSESSOR III;COMISS�O</text:p>
          </table:table-cell>
        </table:table-row>
        <table:table-row table:style-name="ro1">
          <table:table-cell office:value-type="string" calcext:value-type="string">
            <text:p>ASSESSORIA DE COMUNICA��O;AMANDA CRISTINA DO NASCIMENTO;ASSESSOR III;COMISS�O</text:p>
          </table:table-cell>
        </table:table-row>
        <table:table-row table:style-name="ro1">
          <table:table-cell office:value-type="string" calcext:value-type="string">
            <text:p>ASSESSORIA JUR�DICA ;FELIPE SOARES DE SOUSA;EFETIVO (PROCURADOR) - COMISS�O - COORDENADOR I;EFETIVO+COMISS�O</text:p>
          </table:table-cell>
        </table:table-row>
        <table:table-row table:style-name="ro1">
          <table:table-cell office:value-type="string" calcext:value-type="string">
            <text:p>ASSESSORIA JUR�DICA ;NATALIA GOMES DE ALMEIDA GON�ALVES;ASSESSOR II;COMISS�O</text:p>
          </table:table-cell>
        </table:table-row>
        <table:table-row table:style-name="ro1">
          <table:table-cell office:value-type="string" calcext:value-type="string">
            <text:p>ASSESSORIA JUR�DICA ;REGINA ANDREA ACCORSI LUNARDELLI;ASSESSOR IV;COMISS�O</text:p>
          </table:table-cell>
        </table:table-row>
        <table:table-row table:style-name="ro1">
          <table:table-cell office:value-type="string" calcext:value-type="string">
            <text:p>ASSESSORIA JUR�DICA ;AMANDA TORRES SANTOS;RESIDENTE JUR�DICO;RESIDENTE</text:p>
          </table:table-cell>
        </table:table-row>
        <table:table-row table:style-name="ro1">
          <table:table-cell office:value-type="string" calcext:value-type="string">
            <text:p>COORD DE ACESSIBILIDADE E DESENHO UNIVERSAL;JOS�� RENATO SOIBELMANN MELHEM;COORDENADOR I;COMISS�O</text:p>
          </table:table-cell>
        </table:table-row>
        <table:table-row table:style-name="ro1">
          <table:table-cell office:value-type="string" calcext:value-type="string">
            <text:p>COORD DE ACESSIBILIDADE E DESENHO UNIVERSAL;JESSICA MICHELUTTI ZAGO;DIRETOR I;COMISS�O</text:p>
          </table:table-cell>
        </table:table-row>
        <table:table-row table:style-name="ro1">
          <table:table-cell office:value-type="string" calcext:value-type="string">
            <text:p>COORD DE ACESSIBILIDADE E DESENHO UNIVERSAL;DANILO SILVA DE SOUZA;DIRETOR I;COMISS�O</text:p>
          </table:table-cell>
        </table:table-row>
        <table:table-row table:style-name="ro1">
          <table:table-cell office:value-type="string" calcext:value-type="string">
            <text:p>COORD DE ACESSIBILIDADE E DESENHO UNIVERSAL;EDUARDO FLORES AUGE;EFETIVO - ENG.ARQ.AGRON.GEOL.NIVEL II QEAG6;EFETIVO</text:p>
          </table:table-cell>
        </table:table-row>
        <table:table-row table:style-name="ro1">
          <table:table-cell office:value-type="string" calcext:value-type="string">
            <text:p>COORD DE ACESSIBILIDADE E DESENHO UNIVERSAL;JO�O CARLOS DA SILVA;EFETIVO - ENG.ARQ.AGRON.GEOL.NIVEL II QEAG7;EFETIVO</text:p>
          </table:table-cell>
        </table:table-row>
        <table:table-row table:style-name="ro1">
          <table:table-cell office:value-type="string" calcext:value-type="string">
            <text:p>COORD DE ACESSIBILIDADE E DESENHO UNIVERSAL;MARCIEL ALVES DA SILVA;ASSESSOR III;COMISS�O</text:p>
          </table:table-cell>
        </table:table-row>
        <table:table-row table:style-name="ro1">
          <table:table-cell office:value-type="string" calcext:value-type="string">
            <text:p>COORD DE ACESSIBILIDADE E DESENHO UNIVERSAL;MYRNA DOS SANTOS MELO;ASSESSOR II;COMISS�O</text:p>
          </table:table-cell>
        </table:table-row>
        <table:table-row table:style-name="ro1">
          <table:table-cell office:value-type="string" calcext:value-type="string">
            <text:p>COORD DE ACESSIBILIDADE E DESENHO UNIVERSAL;PRISCILA FERNANDES LIBONATI;EFETIVO - ENG.ARQ.AGRON.GEOL.NIVEL I - QEAG4;EFETIVO</text:p>
          </table:table-cell>
        </table:table-row>
        <table:table-row table:style-name="ro1">
          <table:table-cell office:value-type="string" calcext:value-type="string">
            <text:p>COORD DE ACESSIBILIDADE E DESENHO UNIVERSAL;SHEILA DE SOUZA SANTANA;ASSESSOR II;COMISS�O</text:p>
          </table:table-cell>
        </table:table-row>
        <table:table-row table:style-name="ro1">
          <table:table-cell office:value-type="string" calcext:value-type="string">
            <text:p>COORD DE ACESSIBILIDADE E DESENHO UNIVERSAL;SILVIA REGINA GON�ALVES;ASSESSOR II;COMISS�O</text:p>
          </table:table-cell>
        </table:table-row>
        <table:table-row table:style-name="ro1">
          <table:table-cell office:value-type="string" calcext:value-type="string">
            <text:p>COORD DE ADMINISTRA��O E FINAN�AS;CARLA RENATA CAMARGO SILVA;COORDENADOR I;COMISS�O</text:p>
          </table:table-cell>
        </table:table-row>
        <table:table-row table:style-name="ro1">
          <table:table-cell office:value-type="string" calcext:value-type="string">
            <text:p>COORD DE ADMINISTRA��O E FINAN�AS;BENJAMIM LOB�O DA SILVEIRA FILHO;ASSESSOR III ;COMISS�O</text:p>
          </table:table-cell>
        </table:table-row>
        <table:table-row table:style-name="ro1">
          <table:table-cell office:value-type="string" calcext:value-type="string">
            <text:p>COORD DE ADMINISTRA��O E FINAN�AS;CL�UDIA CAINELLES COLOMBO;EFETIVO (PROFESSORA) - COMISS�O - ASSESSOR I;EFETIVO+COMISS�O</text:p>
          </table:table-cell>
        </table:table-row>
        <table:table-row table:style-name="ro1">
          <table:table-cell office:value-type="string" calcext:value-type="string">
            <text:p>COORD DE ADMINISTRA��O E FINAN�AS;DIOMAR ARA�JO BARBOSA;DIRETOR I;COMISS�O</text:p>
          </table:table-cell>
        </table:table-row>
        <table:table-row table:style-name="ro1">
          <table:table-cell office:value-type="string" calcext:value-type="string">
            <text:p>COORD DE ADMINISTRA��O E FINAN�AS;ERIKA STAHL;APDO - CI�NCIAS CONT�BEIS;EFETIVO</text:p>
          </table:table-cell>
        </table:table-row>
        <table:table-row table:style-name="ro1">
          <table:table-cell office:value-type="string" calcext:value-type="string">
            <text:p>COORD DE ADMINISTRA��O E FINAN�AS;JOS�� LUIZ GARCIA JUNIOR;EFETIVO - ASSISTENTE ADM. DE GESTAO N�VEL I - QM1;EFETIVO</text:p>
          </table:table-cell>
        </table:table-row>
        <table:table-row table:style-name="ro1">
          <table:table-cell office:value-type="string" calcext:value-type="string">
            <text:p>COORD DE ADMINISTRA��O E FINAN�AS;JULIA RODRIGUES COSTA GALVANO;ASSESSOR III;COMISS�O</text:p>
          </table:table-cell>
        </table:table-row>
        <table:table-row table:style-name="ro1">
          <table:table-cell office:value-type="string" calcext:value-type="string">
            <text:p>COORD DE ADMINISTRA��O E FINAN�AS;MARCOS ROGERIO LOZANO LOPES;ASSESSOR II;COMISS�O</text:p>
          </table:table-cell>
        </table:table-row>
        <table:table-row table:style-name="ro1">
          <table:table-cell office:value-type="string" calcext:value-type="string">
            <text:p>COORD DE ADMINISTRA��O E FINAN�AS;SANDRA MARIA PAZ OLIVO;CHEFE DE EQUIPE II;COMISS�O</text:p>
          </table:table-cell>
        </table:table-row>
        <table:table-row table:style-name="ro1">
          <table:table-cell office:value-type="string" calcext:value-type="string">
            <text:p>COORD DE ADMINISTRA��O E FINAN�AS;PEDRO HENRIQUE LEAL TAVARES SALGADO ROCHA;APDO - CI�NCIAS CONT�BEIS;EFETIVO</text:p>
          </table:table-cell>
        </table:table-row>
        <table:table-row table:style-name="ro1">
          <table:table-cell office:value-type="string" calcext:value-type="string">
            <text:p>COORD DE ADMINISTRA?�O E FINAN?AS;DENISE MIRIAN BAPTISTA;ASSESSOR II;COMISS�O</text:p>
          </table:table-cell>
        </table:table-row>
        <table:table-row table:style-name="ro1">
          <table:table-cell office:value-type="string" calcext:value-type="string">
            <text:p>COORD DE POL�TICAS E PROJETOS DE INCLUS�O;RENATA BELLUZZO BORBA;COORDENADOR I;COMISS�O</text:p>
          </table:table-cell>
        </table:table-row>
        <table:table-row table:style-name="ro1">
          <table:table-cell office:value-type="string" calcext:value-type="string">
            <text:p>COORD DE POL�TICAS E PROJETOS DE INCLUS�O;JO�O GABRIEL CLAUDINO DE LIMA;EFETIVO - ASSISTENTE ADM. DE GESTAO N�VEL I - QM2;EFETIVO</text:p>
          </table:table-cell>
        </table:table-row>
        <table:table-row table:style-name="ro1">
          <table:table-cell office:value-type="string" calcext:value-type="string">
            <text:p>COORD DE POL�TICAS E PROJETOS DE INCLUS�O;JOSIANE COSTA E CRUZ;EFETIVO - ASSISTENTE ADM. DE GESTAO N�VEL I - QM1;EFETIVO</text:p>
          </table:table-cell>
        </table:table-row>
        <table:table-row table:style-name="ro1">
          <table:table-cell office:value-type="string" calcext:value-type="string">
            <text:p>COORD DE POL�TICAS E PROJETOS DE INCLUS�O;CAMILA DE MENEZES TAVARES;DIRETOR I;COMISS�O</text:p>
          </table:table-cell>
        </table:table-row>
        <table:table-row table:style-name="ro1">
          <table:table-cell office:value-type="string" calcext:value-type="string">
            <text:p>COORD DE POL�TICAS E PROJETOS DE INCLUS�O;HENRIQUE JORD�O DINIZ;RESIDENTE EM GEST�O P�BLICA;RESIDENTE</text:p>
          </table:table-cell>
        </table:table-row>
        <table:table-row table:style-name="ro1">
          <table:table-cell office:value-type="string" calcext:value-type="string">
            <text:p>COORD DE POL�TICAS E PROJETOS DE INCLUS�O;LUIZ CARLOS LOPES;EFETIVO - APPGG;EFETIVO</text:p>
          </table:table-cell>
        </table:table-row>
        <table:table-row table:style-name="ro1">
          <table:table-cell office:value-type="string" calcext:value-type="string">
            <text:p>COORD DE POL�TICAS E PROJETOS DE INCLUS�O;GABRIEL BUENO DA COSTA;EFETIVO - APPGG;EFETIVO</text:p>
          </table:table-cell>
        </table:table-row>
        <table:table-row table:style-name="ro1">
          <table:table-cell office:value-type="string" calcext:value-type="string">
            <text:p>COORD DE RELA��ES INSTITUCIONAIS;VICTOR RODRIGUES SALLES;COORDENADOR I;COMISS�O</text:p>
          </table:table-cell>
        </table:table-row>
        <table:table-row table:style-name="ro1">
          <table:table-cell office:value-type="string" calcext:value-type="string">
            <text:p>COORD DE RELA��ES INSTITUCIONAIS;ELIANDERSON PORTES;EFETIVO - ASSISTENTE ADM. DE GESTAO N�VEL I - QM1;EFETIVO</text:p>
          </table:table-cell>
        </table:table-row>
        <table:table-row table:style-name="ro1">
          <table:table-cell office:value-type="string" calcext:value-type="string">
            <text:p>COORD DE RELA��ES INSTITUCIONAIS;DANIELA SILVA DE OLIVEIRA DA ANNUNCIA��O;ASSESSOR II;COMISS�O</text:p>
          </table:table-cell>
        </table:table-row>
        <table:table-row table:style-name="ro1">
          <table:table-cell office:value-type="string" calcext:value-type="string">
            <text:p>COORD DE RELA��ES INSTITUCIONAIS;THA�S DE MELLO CONDE;ASSESSOR IV;COMISS�O</text:p>
          </table:table-cell>
        </table:table-row>
        <table:table-row table:style-name="ro1">
          <table:table-cell office:value-type="string" calcext:value-type="string">
            <text:p>COORD DE RELA��ES INSTITUCIONAIS;CAROLINA CUST�DIO PEREIRA DOS SANTOS;ASSESSOR III;COMISS�O</text:p>
          </table:table-cell>
        </table:table-row>
        <table:table-row table:style-name="ro1">
          <table:table-cell office:value-type="string" calcext:value-type="string">
            <text:p>COORD DE RELA��ES INSTITUCIONAIS;LAILA SANKARI DE CAMARGO ROSA;ASSESSOR II;COMISS�O</text:p>
          </table:table-cell>
        </table:table-row>
        <table:table-row table:style-name="ro1">
          <table:table-cell office:value-type="string" calcext:value-type="string">
            <text:p>COORD DE RELA��ES INSTITUCIONAIS;ROBERTA DA SILVEIRA PONTES;ASSESSOR II;COMISS�O</text:p>
          </table:table-cell>
        </table:table-row>
        <table:table-row table:style-name="ro1">
          <table:table-cell office:value-type="string" calcext:value-type="string">
            <text:p>COORD DE RELA��ES INSTITUCIONAIS;DANIELA MARIA APARECIDA LIRA FORONI CHALEGRE;ASSESSOR III;COMISS�O</text:p>
          </table:table-cell>
        </table:table-row>
        <table:table-row table:style-name="ro1">
          <table:table-cell office:value-type="string" calcext:value-type="string">
            <text:p>COORD DE RELA��ES INSTITUCIONAIS - CMPD;SEVERINA EUDOXIA DA SILVA;ASSESSOR II;COMISS�O</text:p>
          </table:table-cell>
        </table:table-row>
        <table:table-row table:style-name="ro1">
          <table:table-cell office:value-type="string" calcext:value-type="string">
            <text:p>COORD DE RELA��ES INSTITUCIONAIS - CMPD;MAUR�CIO DA SILVA GOMES DE JESUS CAMPOS;ASSESSOR III;COMISS�O</text:p>
          </table:table-cell>
        </table:table-row>
        <table:table-row table:style-name="ro1">
          <table:table-cell office:value-type="string" calcext:value-type="string">
            <text:p>;;;</text:p>
          </table:table-cell>
        </table:table-row>
        <table:table-row table:style-name="ro1">
          <table:table-cell office:value-type="string" calcext:value-type="string">
            <text:p>;;;</text:p>
          </table:table-cell>
        </table:table-row>
        <table:table-row table:style-name="ro1">
          <table:table-cell office:value-type="string" calcext:value-type="string">
            <text:p>;;;</text:p>
          </table:table-cell>
        </table:table-row>
        <table:table-row table:style-name="ro1">
          <table:table-cell office:value-type="string" calcext:value-type="string">
            <text:p>;;;</text:p>
          </table:table-cell>
        </table:table-row>
        <table:table-row table:style-name="ro1">
          <table:table-cell office:value-type="string" calcext:value-type="string">
            <text:p>;;;</text:p>
          </table:table-cell>
        </table:table-row>
        <table:table-row table:style-name="ro1">
          <table:table-cell office:value-type="string" calcext:value-type="string">
            <text:p>;;;</text:p>
          </table:table-cell>
        </table:table-row>
        <table:table-row table:style-name="ro1">
          <table:table-cell office:value-type="string" calcext:value-type="string">
            <text:p>UNIDADE DE TRABALHO;NOME ESTAGI�RIO;CURSO;</text:p>
          </table:table-cell>
        </table:table-row>
        <table:table-row table:style-name="ro1">
          <table:table-cell office:value-type="string" calcext:value-type="string">
            <text:p>COORD DE RELA��ES INSTITUCIONAIS - CMPD;ALEX DOS SANTOS OLIVEIRA;TECNOLOGIA EM GEST�O P�BLICA;</text:p>
          </table:table-cell>
        </table:table-row>
        <table:table-row table:style-name="ro1">
          <table:table-cell office:value-type="string" calcext:value-type="string">
            <text:p>COORD DE ADMINISTRA��O E FINAN�AS;ARINA CERVEIRA MOREIRA DA SILVA;CI�NCIAS CONT�BEIS;</text:p>
          </table:table-cell>
        </table:table-row>
        <table:table-row table:style-name="ro1">
          <table:table-cell office:value-type="string" calcext:value-type="string">
            <text:p>SUPERVIS�O <text:s/>DE GEST�O DE PESSOAS;CONCEI��O APARECIDA CARUSO;GEST�O EM RECURSOS HUMANOS;</text:p>
          </table:table-cell>
        </table:table-row>
        <table:table-row table:style-name="ro1">
          <table:table-cell office:value-type="string" calcext:value-type="string">
            <text:p>ASSESSORIA DE COMUNICA��O;DAVID AYOMIDE ADESIYAN;JORNALISMO;</text:p>
          </table:table-cell>
        </table:table-row>
        <table:table-row table:style-name="ro1">
          <table:table-cell office:value-type="string" calcext:value-type="string">
            <text:p>SUPERVIS�O <text:s/>DE GEST�O DE PESSOAS;DEIVID FERNANDES DA SILVA;ADMINISTRA��O;</text:p>
          </table:table-cell>
        </table:table-row>
        <table:table-row table:style-name="ro1">
          <table:table-cell office:value-type="string" calcext:value-type="string">
            <text:p>COORD DE ACESSIBILIDADE E DESENHO UNIVERSAL;GIULIA SILVEIRA BARBOSA;ARQUITETURA E URBANISMO;</text:p>
          </table:table-cell>
        </table:table-row>
        <table:table-row table:style-name="ro1">
          <table:table-cell office:value-type="string" calcext:value-type="string">
            <text:p>ASSESSORIA JUR�DICA ;LUANA TERESA MENDON�A DA SILVA;DIREITO;</text:p>
          </table:table-cell>
        </table:table-row>
        <table:table-row table:style-name="ro1">
          <table:table-cell office:value-type="string" calcext:value-type="string">
            <text:p>COORD DE RELA��ES INSTITUCIONAIS;MARCELO ABREU ARA�JO;MARKETING DIGITAL;</text:p>
          </table:table-cell>
        </table:table-row>
        <table:table-row table:style-name="ro1">
          <table:table-cell office:value-type="string" calcext:value-type="string">
            <text:p>COORD DE ACESSIBILIDADE E DESENHO UNIVERSAL;PIETRO FIGUEIREDO REIS;TECNOLOGIA EM AN�LISE E DESENVOLVIMENTO DE SISTEMAS;</text:p>
          </table:table-cell>
        </table:table-row>
        <table:table-row table:style-name="ro1">
          <table:table-cell office:value-type="string" calcext:value-type="string">
            <text:p>COORD DE POL�TICAS E PROJETOS DE INCLUS�O;SOPHIA MOREIRA BOROGAN;GEST�O DE POL�TICAS P�BLICAS;</text:p>
          </table:table-cell>
        </table:table-row>
        <table:table-row table:style-name="ro1">
          <table:table-cell office:value-type="string" calcext:value-type="string">
            <text:p>ASSESSORIA DE COMUNICA��O;LAURA PETROUCIC;JORNALISMO;</text:p>
          </table:table-cell>
        </table:table-row>
        <table:table-row table:style-name="ro1">
          <table:table-cell office:value-type="string" calcext:value-type="string">
            <text:p>ASSESSORIA DE COMUNICA��O;GABRIEL DO NASCIMENTO SANTOS;JORNALISMO;</text:p>
          </table:table-cell>
        </table:table-row>
        <table:table-row table:style-name="ro1">
          <table:table-cell office:value-type="string" calcext:value-type="string">
            <text:p>ASSESSORIA DE COMUNICA��O;JULIA SORRILLA DOS SANTOS;RELA��ES P�BLICAS;</text:p>
          </table:table-cell>
        </table:table-row>
        <table:table-row table:style-name="ro1">
          <table:table-cell office:value-type="string" calcext:value-type="string">
            <text:p>COORD DE ACESSIBILIDADE E DESENHO UNIVERSAL;REBECCA DIAS MARTINS;WEB DESIGN;</text:p>
          </table:table-cell>
        </table:table-row>
        <table:table-row table:style-name="ro1">
          <table:table-cell office:value-type="string" calcext:value-type="string">
            <text:p>ASSESSORIA DE COMUNICA��O;MARCELO COMIN DAINEZE FILHO;BACHAREL EM PUBLICIDADE E PROPAGANDA;</text:p>
          </table:table-cell>
        </table:table-row>
        <table:table-row table:style-name="ro1">
          <table:table-cell office:value-type="string" calcext:value-type="string">
            <text:p>COORD DE ACESSIBILIDADE E DESENHO UNIVERSAL;GABRIEL VICENTE DE SOUZA;TECNOLOGIA EM CI�NCIAS DE DADOS;</text:p>
          </table:table-cell>
        </table:table-row>
        <table:table-row table:style-name="ro1">
          <table:table-cell office:value-type="string" calcext:value-type="string">
            <text:p>COORD DE POL�TICAS E PROJETOS DE INCLUS�O;GEOVANA MORAES DOS SANTOS;GEST�O DE POL�TICAS P�BLICAS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8.1.2$Linux_X86_64 LibreOffice_project/87fa9aec1a63e70835390b81c40bb8993f1d4ff6</meta:generator>
  </office:meta>
</office:document-meta>
</file>