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3pt" style:font-size-asian="13pt" style:font-size-complex="13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Trebuchet MS" style:font-name-asian="Trebuchet MS" style:font-name-complex="Trebuchet MS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538DD5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538DD5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538DD5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B8CCE4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B8CCE4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B4C7D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8CCE4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8CCE4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540625cm" style:use-optimal-column-width="true"/>
    </style:style>
    <style:style style:name="co4" style:family="table-column">
      <style:table-column-properties fo:break-before="auto" style:column-width="8.20208333333333cm" style:use-optimal-column-width="true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5.0560416666667cm" style:use-optimal-column-width="true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27"/>
        <table:table-column table:style-name="co3" table:default-cell-style-name="ce28"/>
        <table:table-column table:style-name="co4" table:default-cell-style-name="ce29"/>
        <table:table-column table:style-name="co5" table:default-cell-style-name="ce2"/>
        <table:table-column table:style-name="co6" table:default-cell-style-name="ce28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number-columns-spanned="4" table:number-rows-spanned="1" table:style-name="ce30">
            <text:p>RELATÓRIO DE FUNCIONÁRIOS PARA PORTAL DA TRANSPARÊNCIA 04/10/2024</text:p>
          </table:table-cell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style-name="ce5">
            <text:p>R e l a t ó r i o <text:s text:c="2"/>d e <text:s text:c="2"/>F u n c i o n á r i o s - S UB S A - POR NOME</text:p>
          </table:table-cell>
          <table:table-cell table:style-name="ce6"/>
          <table:table-cell table:number-columns-repeated="2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style-name="ce8"/>
          <table:table-cell office:value-type="string" table:style-name="ce9">
            <text:p>R.F.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CARGO_FUNÇÃO</text:p>
          </table:table-cell>
          <table:table-cell office:value-type="string" table:style-name="ce10">
            <text:p>VINCULO</text:p>
          </table:table-cell>
          <table:table-cell office:value-type="string" table:style-name="ce9">
            <text:p>LOTAÇÃO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645.512.3/1</text:p>
          </table:table-cell>
          <table:table-cell office:value-type="string" table:style-name="ce11">
            <text:p>ADRIANA DELFINO FERREIRA</text:p>
          </table:table-cell>
          <table:table-cell office:value-type="string" table:style-name="ce11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3">
            <text:p>COORDENADORIA DE PLANEJAMENTO E DESENVOLVIMENTO URBANO/SUPERVISÃO TECNICA DE USO DO SOLO E LICENCIA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4">
            <text:p>589.748.3/2</text:p>
          </table:table-cell>
          <table:table-cell office:value-type="string" table:style-name="ce14">
            <text:p>AFONSO RODRIGUES DE OLIV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DE ARMAZEN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6">
            <text:p>646.703.2/1</text:p>
          </table:table-cell>
          <table:table-cell office:value-type="string" table:style-name="ce16">
            <text:p>AIDIL MACÁRIO COELH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REMUNERAÇÃO E FOLHA PAGAMENTO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4">
            <text:p>741.885.0/1</text:p>
          </table:table-cell>
          <table:table-cell office:value-type="string" table:style-name="ce14">
            <text:p>AILÇA VIEIRA ROS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4">
            <text:p>840.126.8/</text:p>
          </table:table-cell>
          <table:table-cell office:value-type="string" table:style-name="ce14">
            <text:p>PRISCILA RIO BRANCO</text:p>
          </table:table-cell>
          <table:table-cell office:value-type="string" table:style-name="ce14">
            <text:p>SUPERVISOR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GL - COORDENADORIA DE GOVERNO LOCAL/SUPERVISÃO DE CULTURA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4">
            <text:p>924.798.0/1</text:p>
          </table:table-cell>
          <table:table-cell office:value-type="string" table:style-name="ce14">
            <text:p>ALMIR MENDES DA SILVA</text:p>
          </table:table-cell>
          <table:table-cell office:value-type="string" table:style-name="ce14">
            <text:p>CHEFE DE GABINETE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4">
            <text:p>630.485.1/3</text:p>
          </table:table-cell>
          <table:table-cell office:value-type="string" table:style-name="ce14">
            <text:p>ALTAMIRA DE OLIVEIRA CUNHA DOS SANTOS</text:p>
          </table:table-cell>
          <table:table-cell office:value-type="string" table:style-name="ce14">
            <text:p>ASSESSOR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GESTÃO DE PESSOAS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4">
            <text:p>639.888.0/1</text:p>
          </table:table-cell>
          <table:table-cell office:value-type="string" table:style-name="ce14">
            <text:p>ALTEVIR ALVES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/UNID MANUTENÇÃO E SISTEMAS DE DRENAGEM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4">
            <text:p>726.665.1/1</text:p>
          </table:table-cell>
          <table:table-cell office:value-type="string" table:style-name="ce14">
            <text:p>ANA MARIA DE JESUS THOMAZ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4">
            <text:p>505.863.5/8</text:p>
          </table:table-cell>
          <table:table-cell office:value-type="string" table:style-name="ce14">
            <text:p>ANAMARIA LOURENÇO DOS SANTOS DIAS</text:p>
          </table:table-cell>
          <table:table-cell office:value-type="string" table:style-name="ce14">
            <text:p>SUPERVISOR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GESTÃO DE PESSOAS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4">
            <text:p>650.512.1/1</text:p>
          </table:table-cell>
          <table:table-cell office:value-type="string" table:style-name="ce14">
            <text:p>ANDRE ROGERIO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7">
            <text:p>626.850.1/1</text:p>
          </table:table-cell>
          <table:table-cell office:value-type="string" table:style-name="ce17">
            <text:p>ANTONIO CARLOS MATIA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PROTOCOLO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6">
            <text:p>541.815.1/1</text:p>
          </table:table-cell>
          <table:table-cell office:value-type="string" table:style-name="ce16">
            <text:p>ANTONIO MESSIAS DE SOUZA</text:p>
          </table:table-cell>
          <table:table-cell office:value-type="string" table:style-name="ce18">
            <text:p>ASSISTENTE DE SUPORTE OPERACIONAL</text:p>
          </table:table-cell>
          <table:table-cell office:value-type="string" table:style-name="ce15">
            <text:p>ADMITID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6">
            <text:p>942.363.0/2</text:p>
          </table:table-cell>
          <table:table-cell office:value-type="string" table:style-name="ce16">
            <text:p>ANTONIO VITOR SOUTO</text:p>
          </table:table-cell>
          <table:table-cell office:value-type="string" table:style-name="ce19">
            <text:p>COORDENADOR II</text:p>
          </table:table-cell>
          <table:table-cell office:value-type="string" table:style-name="ce20">
            <text:p>COMISSIONADO</text:p>
          </table:table-cell>
          <table:table-cell office:value-type="string" table:style-name="ce13">
            <text:p>COORDENADORIA DE PLANEJAMENTO E DESENVOLVIMENTO URBANO</text:p>
          </table:table-cell>
          <table:table-cell table:number-columns-repeated="16378" table:style-name="ce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931.108.4/1</text:p>
          </table:table-cell>
          <table:table-cell office:value-type="string" table:style-name="ce11">
            <text:p>AURELIANO CARNEIRO DE LIMA</text:p>
          </table:table-cell>
          <table:table-cell office:value-type="string" table:style-name="ce14">
            <text:p>COORDENADOR 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PROJETOS E OBRAS/COORDENADORIA DE MANUTENÇÃO DA INFRA-ESTRUTURA URBANA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4">
            <text:p>938.840.1/1</text:p>
          </table:table-cell>
          <table:table-cell office:value-type="string" table:style-name="ce14">
            <text:p>BRUNO HENRIQUE MIMO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4">
            <text:p>930.082.1/1</text:p>
          </table:table-cell>
          <table:table-cell office:value-type="string" table:style-name="ce14">
            <text:p>CAMILA SANTOS DA CUNH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INGRESSO MOVIMENTAÇÃO E DESLIG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4">
            <text:p>919.883.1/1</text:p>
          </table:table-cell>
          <table:table-cell office:value-type="string" table:style-name="ce14">
            <text:p>CAMILA SETENTA CORDEIRO</text:p>
          </table:table-cell>
          <table:table-cell office:value-type="string" table:style-name="ce14">
            <text:p>ASSESSOR I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/ASSESSORIA</text:p>
          </table:table-cell>
          <table:table-cell table:number-columns-repeated="16378" table:style-name="ce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4">
            <text:p>732.743.9/1</text:p>
          </table:table-cell>
          <table:table-cell office:value-type="string" table:style-name="ce14">
            <text:p>CARLA CRISTINA VECHI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4">
            <text:p>582.760.4/3</text:p>
          </table:table-cell>
          <table:table-cell office:value-type="string" table:style-name="ce14">
            <text:p>CARLOS ALBERTO GETULIO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4">
            <text:p>315.432.7/2</text:p>
          </table:table-cell>
          <table:table-cell office:value-type="string" table:style-name="ce14">
            <text:p>CARLOS HENRIQUE NUNES CABRAL</text:p>
          </table:table-cell>
          <table:table-cell office:value-type="string" table:style-name="ce14">
            <text:p>PROFIS ENG,ARQ,AGRO,GEO - ENG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ROJETOS E OBRAS/COORDENADORIA DE MANUTENÇÃO DA INFRA-ESTRUTURA URBANA /SUPERVISÃO TECNICA DE PROJETOS E OBRAS. PROJ. E OBRAS</text:p>
          </table:table-cell>
          <table:table-cell table:number-columns-repeated="16378" table:style-name="ce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4">
            <text:p>636.391.1/1</text:p>
          </table:table-cell>
          <table:table-cell office:value-type="string" table:style-name="ce14">
            <text:p>CELIA MARIA DA SILVA PEDRO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TEC DESENVOLVIMENTO E ACOMPANHAMENTO PROFISSIONAL</text:p>
          </table:table-cell>
          <table:table-cell table:number-columns-repeated="16378" table:style-name="ce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4">
            <text:p>922.361.4/2</text:p>
          </table:table-cell>
          <table:table-cell office:value-type="string" table:style-name="ce14">
            <text:p>CELIA MARIA DE CAMPOS FERRACIOLI</text:p>
          </table:table-cell>
          <table:table-cell office:value-type="string" table:style-name="ce14">
            <text:p>COORDENADOR 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</text:p>
          </table:table-cell>
          <table:table-cell table:number-columns-repeated="16378" table:style-name="ce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4">
            <text:p>927.970.9/1</text:p>
          </table:table-cell>
          <table:table-cell office:value-type="string" table:style-name="ce14">
            <text:p>CHRISTOPHER REZENDE GUERRA AGUIAR</text:p>
          </table:table-cell>
          <table:table-cell office:value-type="string" table:style-name="ce14">
            <text:p>DIRETOR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/ASSESSORIA JURIDICA</text:p>
          </table:table-cell>
          <table:table-cell table:number-columns-repeated="16378" table:style-name="ce1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6">
            <text:p>938.707.2/1</text:p>
          </table:table-cell>
          <table:table-cell office:value-type="string" table:style-name="ce21">
            <text:p>OMAR JACOB ABDALA</text:p>
          </table:table-cell>
          <table:table-cell office:value-type="string" table:style-name="ce14">
            <text:p>CHEFE DE UNIDADE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</text:p>
          </table:table-cell>
          <table:table-cell table:number-columns-repeated="16378" table:style-name="ce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4">
            <text:p>576.743.1/4</text:p>
          </table:table-cell>
          <table:table-cell office:value-type="string" table:style-name="ce14">
            <text:p>CLEIDE ARAUJO DE LIMA TOSSO</text:p>
          </table:table-cell>
          <table:table-cell office:value-type="string" table:style-name="ce14">
            <text:p>CHEFE DE UNIDADE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GESTÃO DE PESSOAS/UNID INGRESSO MOVIMENTAÇÃO E DESLIG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4">
            <text:p>573.003.1/2</text:p>
          </table:table-cell>
          <table:table-cell office:value-type="string" table:style-name="ce14">
            <text:p>CRISTIANE APARECIDA NEVES SANTOS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USO DO SOLO E LICENCIA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6">
            <text:p>931.996.4/1</text:p>
          </table:table-cell>
          <table:table-cell office:value-type="string" table:style-name="ce16">
            <text:p>DAIANE CRISTINA DE OLIVEIRA AULICINO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6">
            <text:p>723.177.6/2</text:p>
          </table:table-cell>
          <table:table-cell office:value-type="string" table:style-name="ce16">
            <text:p>DALETE OLIVEIRA DE LIM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6">
            <text:p>726.670.7/1</text:p>
          </table:table-cell>
          <table:table-cell office:value-type="string" table:style-name="ce16">
            <text:p>DANIEL FRANCISCO FERREIR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6">
            <text:p>793.402.5/1</text:p>
          </table:table-cell>
          <table:table-cell office:value-type="string" table:style-name="ce16">
            <text:p>DANIELA MARQUES MENDONÇA DE OLIVEIR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ROJETOS E OBRAS</text:p>
          </table:table-cell>
          <table:table-cell table:number-columns-repeated="16378" table:style-name="ce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6">
            <text:p>741.785.3/1</text:p>
          </table:table-cell>
          <table:table-cell office:value-type="string" table:style-name="ce16">
            <text:p>EDGAR JOSE DE LIM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6">
            <text:p>653.172.5/1</text:p>
          </table:table-cell>
          <table:table-cell office:value-type="string" table:style-name="ce16">
            <text:p>EDMILSON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DE ARMAZEN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6">
            <text:p>726.174.8/1</text:p>
          </table:table-cell>
          <table:table-cell office:value-type="string" table:style-name="ce16">
            <text:p>EDSON CARLOS DA SILV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/UNID MANUTENÇÃO E SISTEMAS DE DRENAGEM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6">
            <text:p>724.683.8/1</text:p>
          </table:table-cell>
          <table:table-cell office:value-type="string" table:style-name="ce16">
            <text:p>EDSON MARQUES SANTOS</text:p>
          </table:table-cell>
          <table:table-cell office:value-type="string" table:style-name="ce22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6">
            <text:p>741.795.1/1</text:p>
          </table:table-cell>
          <table:table-cell office:value-type="string" table:style-name="ce16">
            <text:p>EDVALDO DOS SANTOS PER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AREAS VERDES</text:p>
          </table:table-cell>
          <table:table-cell table:number-columns-repeated="16378" table:style-name="ce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6">
            <text:p>627.437.4/4</text:p>
          </table:table-cell>
          <table:table-cell office:value-type="string" table:style-name="ce16">
            <text:p>ELIANA DOS SANTOS SOUZA</text:p>
          </table:table-cell>
          <table:table-cell office:value-type="string" table:style-name="ce14">
            <text:p>GESTOR DE EQUIPAMENTO PUBLICO 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/PRAÇA ATENDIMENTO PUBLICO</text:p>
          </table:table-cell>
          <table:table-cell table:number-columns-repeated="16378" table:style-name="ce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6">
            <text:p>636.443.8/9</text:p>
          </table:table-cell>
          <table:table-cell office:value-type="string" table:style-name="ce16">
            <text:p>ELIZABETH CRISTINA ANDREU DE MIRANDA</text:p>
          </table:table-cell>
          <table:table-cell office:value-type="string" table:style-name="ce14">
            <text:p>SUPERVISOR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6">
            <text:p>580.001.3/2</text:p>
          </table:table-cell>
          <table:table-cell office:value-type="string" table:style-name="ce16">
            <text:p>ELIZETE ROCHA RIBEIR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6">
            <text:p>741.774.8/1</text:p>
          </table:table-cell>
          <table:table-cell office:value-type="string" table:style-name="ce16">
            <text:p>EMERSON DOS SANTOS TEIX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6">
            <text:p>667.134.9/2</text:p>
          </table:table-cell>
          <table:table-cell office:value-type="string" table:style-name="ce16">
            <text:p>ESTEVAM BISPO DE BRAG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 /SUPERVISÃO DE ADMINISTRAÇÃO E SUPRIMENTOS/ EXPED GERAL</text:p>
          </table:table-cell>
          <table:table-cell table:number-columns-repeated="16378" table:style-name="ce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6">
            <text:p>741.524.9/1</text:p>
          </table:table-cell>
          <table:table-cell office:value-type="string" table:style-name="ce16">
            <text:p>EUFRAZIO CONCEIÇÃO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TRANSPORTES INTERNOS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6">
            <text:p>682.652.1/2</text:p>
          </table:table-cell>
          <table:table-cell office:value-type="string" table:style-name="ce16">
            <text:p>FABIO MENDES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6">
            <text:p>728.627.9/1</text:p>
          </table:table-cell>
          <table:table-cell office:value-type="string" table:style-name="ce16">
            <text:p>FERNANDO DUARTE GUIMARÃES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6">
            <text:p>621.883.1/1</text:p>
          </table:table-cell>
          <table:table-cell office:value-type="string" table:style-name="ce16">
            <text:p>FLAVIO FLORÊNCO DE JESU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TRANSPORTES INTERNOS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6">
            <text:p>629.307.7/1</text:p>
          </table:table-cell>
          <table:table-cell office:value-type="string" table:style-name="ce16">
            <text:p>FLÁVIO JOSÉ MARCONDES SOARES</text:p>
          </table:table-cell>
          <table:table-cell office:value-type="string" table:style-name="ce14">
            <text:p>PROFIS ENG,ARQ,AGRO,GEO - ENG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6">
            <text:p>785.461.7/2</text:p>
          </table:table-cell>
          <table:table-cell office:value-type="string" table:style-name="ce16">
            <text:p>GABRIEL BEMVENUTO SIMÕES ZANGROSSI</text:p>
          </table:table-cell>
          <table:table-cell office:value-type="string" table:style-name="ce14">
            <text:p>PROFIS ENG,ARQ,AGRO,GEO - ARQ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USO DO SOLO E LICENCIA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6">
            <text:p>546.435.8/2</text:p>
          </table:table-cell>
          <table:table-cell office:value-type="string" table:style-name="ce16">
            <text:p>GENIVALDO ARAUJO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UNIDADE DE CADASTRO</text:p>
          </table:table-cell>
          <table:table-cell table:number-columns-repeated="16378" table:style-name="ce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6">
            <text:p>931.688.4/1</text:p>
          </table:table-cell>
          <table:table-cell office:value-type="string" table:style-name="ce16">
            <text:p>GENUSKA LEIKO YOKOYAM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REMUNERAÇÃO E FOLHA DE PAG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6">
            <text:p>627.537.1/1</text:p>
          </table:table-cell>
          <table:table-cell office:value-type="string" table:style-name="ce16">
            <text:p>GILBERTO ULANIN</text:p>
          </table:table-cell>
          <table:table-cell office:value-type="string" table:style-name="ce14">
            <text:p>PROFIS ENG,ARQ,AGRO,GEO - ENG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USO DO SOLO E LICENCIAMENTOS/UNID TEC APROV PROJETOS</text:p>
          </table:table-cell>
          <table:table-cell table:number-columns-repeated="16378" table:style-name="ce1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6">
            <text:p>741.794.2/1</text:p>
          </table:table-cell>
          <table:table-cell office:value-type="string" table:style-name="ce16">
            <text:p>GILMAR OLIVEIRA SANTAN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6">
            <text:p>729.388.7/1</text:p>
          </table:table-cell>
          <table:table-cell office:value-type="string" table:style-name="ce16">
            <text:p>GIULIANA MIKI SANTOS OTSUK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6">
            <text:p>584.160.7/4</text:p>
          </table:table-cell>
          <table:table-cell office:value-type="string" table:style-name="ce16">
            <text:p>GIUSEPPA RAMOS</text:p>
          </table:table-cell>
          <table:table-cell office:value-type="string" table:style-name="ce14">
            <text:p>CHEFE DE UNIDADE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FINANÇAS/UNID EXEC ORÇAMENTARIA</text:p>
          </table:table-cell>
          <table:table-cell table:number-columns-repeated="16378" table:style-name="ce1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6">
            <text:p>741.479.0/1</text:p>
          </table:table-cell>
          <table:table-cell office:value-type="string" table:style-name="ce16">
            <text:p>GIVALTO DOS SANTOS FRANCISC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INGRESSO MOVIMENTAÇÃO E DESLIG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6">
            <text:p>741.589.3/1</text:p>
          </table:table-cell>
          <table:table-cell office:value-type="string" table:style-name="ce16">
            <text:p>HELIO CELESTINO MONTEIR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TRANSPORTES INTERNOS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6">
            <text:p>753.170.2/1</text:p>
          </table:table-cell>
          <table:table-cell office:value-type="string" table:style-name="ce16">
            <text:p>HERISTON OSHIMA YAMASHIRO</text:p>
          </table:table-cell>
          <table:table-cell office:value-type="string" table:style-name="ce14">
            <text:p>PROFIS ENG,ARQ,AGRO,GEO - ENG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6">
            <text:p>938.816.8/1<text:s/></text:p>
          </table:table-cell>
          <table:table-cell office:value-type="string" table:style-name="ce16">
            <text:p>HOMERO LEONI BAZANINI<text:s/>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6">
            <text:p>634.345.7/2</text:p>
          </table:table-cell>
          <table:table-cell office:value-type="string" table:style-name="ce16">
            <text:p>ISRAEL PINTO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 /SUPERVISÃO DE ADMINISTRAÇÃO E SUPRIMENTOS/ EXPED GERAL</text:p>
          </table:table-cell>
          <table:table-cell table:number-columns-repeated="16378" table:style-name="ce1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6">
            <text:p>578.966.4/2</text:p>
          </table:table-cell>
          <table:table-cell office:value-type="string" table:style-name="ce16">
            <text:p>IURI GONSALVES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/UNID MANUTENÇÃO E SISTEMAS DE DRENAGEM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6">
            <text:p>841.277.4/2</text:p>
          </table:table-cell>
          <table:table-cell office:value-type="string" table:style-name="ce16">
            <text:p>IZABEL CRISTINA DE SOUZA SILVA</text:p>
          </table:table-cell>
          <table:table-cell office:value-type="string" table:style-name="ce14">
            <text:p>ASSESSOR I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</text:p>
          </table:table-cell>
          <table:table-cell table:number-columns-repeated="16378" table:style-name="ce1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6">
            <text:p>645.608.1/1</text:p>
          </table:table-cell>
          <table:table-cell office:value-type="string" table:style-name="ce16">
            <text:p>JAIR MARIA DA COST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6">
            <text:p>727.265.1/1</text:p>
          </table:table-cell>
          <table:table-cell office:value-type="string" table:style-name="ce16">
            <text:p>JAIRA CRISTINA DE LIMA MACHADO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GABINETE DA SUBPREFEITA/ASSESSORIA JURIDICA</text:p>
          </table:table-cell>
          <table:table-cell table:number-columns-repeated="16378" table:style-name="ce1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6">
            <text:p>523.955.9/2</text:p>
          </table:table-cell>
          <table:table-cell office:value-type="string" table:style-name="ce16">
            <text:p>JOÃO APARECIDO DE MORAI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6">
            <text:p>542.854.8/1</text:p>
          </table:table-cell>
          <table:table-cell office:value-type="string" table:style-name="ce16">
            <text:p>JOÃO BATISTA MARTIN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ADMITID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6">
            <text:p>630.307.2/1</text:p>
          </table:table-cell>
          <table:table-cell office:value-type="string" table:style-name="ce16">
            <text:p>JOCIENE DE SOUZ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GABINETE DA SUBPREFEITA</text:p>
          </table:table-cell>
          <table:table-cell table:number-columns-repeated="16378" table:style-name="ce1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6">
            <text:p>732.792.7/1</text:p>
          </table:table-cell>
          <table:table-cell office:value-type="string" table:style-name="ce16">
            <text:p>JOEL JOSE AGUIAR FILHO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6">
            <text:p>930.820.2/1</text:p>
          </table:table-cell>
          <table:table-cell office:value-type="string" table:style-name="ce16">
            <text:p>JORGE HANNA RIACHI</text:p>
          </table:table-cell>
          <table:table-cell office:value-type="string" table:style-name="ce14">
            <text:p>CHEFE DE UNIDADE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ADMINISTRAÇÃO E SUPRIMENTOS /UNID DE ARMAZEN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6">
            <text:p>733.281.5/1</text:p>
          </table:table-cell>
          <table:table-cell office:value-type="string" table:style-name="ce16">
            <text:p>JOSE ALONSO PEIXOTO JUNIOR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6">
            <text:p>579.683.1/2</text:p>
          </table:table-cell>
          <table:table-cell office:value-type="string" table:style-name="ce16">
            <text:p>JOSE ANTONIO GAETA FERNAND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AREAS VERDE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6">
            <text:p>539.257.8/2</text:p>
          </table:table-cell>
          <table:table-cell office:value-type="string" table:style-name="ce16">
            <text:p>JOSE ARMANDO SILVESTRE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6">
            <text:p>542.850.5/2</text:p>
          </table:table-cell>
          <table:table-cell office:value-type="string" table:style-name="ce16">
            <text:p>JOSE CARLOS SANTIAG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AREAS VERDE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6">
            <text:p>741.674.1/1</text:p>
          </table:table-cell>
          <table:table-cell office:value-type="string" table:style-name="ce16">
            <text:p>JOSE KESSELRING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 /SUPERVISÃO DE ADMINISTRAÇÃO E SUPRIMENTOS/ EXPED GERAL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6">
            <text:p>623.393.7/1</text:p>
          </table:table-cell>
          <table:table-cell office:value-type="string" table:style-name="ce16">
            <text:p>JOSIAS LOPES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 FISC/APREENS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6">
            <text:p>945.136.6/1</text:p>
          </table:table-cell>
          <table:table-cell office:value-type="string" table:style-name="ce16">
            <text:p>JULIA KATELYN SOUSA DE OLIVEIRA</text:p>
          </table:table-cell>
          <table:table-cell office:value-type="string" table:style-name="ce14">
            <text:p>ASSESSOR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PROJETOS E OBRAS/COORDENADORIA DE MANUTENÇÃO DA INFRA-ESTRUTURA URBANA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6">
            <text:p>649.230.4/1</text:p>
          </table:table-cell>
          <table:table-cell office:value-type="string" table:style-name="ce16">
            <text:p>JULIO CESAR JACOVONE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REMUNERAÇÃO E FOLHA PAGAMENTO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6">
            <text:p>761.741.0/2</text:p>
          </table:table-cell>
          <table:table-cell office:value-type="string" table:style-name="ce16">
            <text:p>LAELSON MIRANDA CHAV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AREAS VERDE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6">
            <text:p>750.454.3/1</text:p>
          </table:table-cell>
          <table:table-cell office:value-type="string" table:style-name="ce16">
            <text:p>LENI MIRANDA MISSIAS DA SILVA</text:p>
          </table:table-cell>
          <table:table-cell office:value-type="string" table:style-name="ce14">
            <text:p>AGENTE COMUNITARIO E ENDEMIAS-SAUDE AMBIENT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GL - COORDENADORIA DE GOVERNO LOCAL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6">
            <text:p>715.558.1/4</text:p>
          </table:table-cell>
          <table:table-cell office:value-type="string" table:style-name="ce16">
            <text:p>LILIANA BARBOSA MARCHETTI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6">
            <text:p>736.145.9/1</text:p>
          </table:table-cell>
          <table:table-cell office:value-type="string" table:style-name="ce16">
            <text:p>LINO ANGELO GOMES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FINANÇAS/UNID CONTROLE ORÇAMENTARI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6">
            <text:p>912.263.0/1</text:p>
          </table:table-cell>
          <table:table-cell office:value-type="string" table:style-name="ce16">
            <text:p>LUCAS MACHADO CRESTE</text:p>
          </table:table-cell>
          <table:table-cell office:value-type="string" table:style-name="ce14">
            <text:p>PROFIS ENG,ARQ,AGRO,GEO - AGR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ROJETOS E OBRAS/COORDENADORIA DE MANUTENÇÃO DA INFRA-ESTRUTURA URBANA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6">
            <text:p>888.779.9/4</text:p>
          </table:table-cell>
          <table:table-cell office:value-type="string" table:style-name="ce16">
            <text:p>LUCIANA RODRIGUES FREITAS</text:p>
          </table:table-cell>
          <table:table-cell office:value-type="string" table:style-name="ce14">
            <text:p>DIRETOR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/ASSESSORIA EXECUTIVA DE COMUNICACA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6">
            <text:p>781.865.3/2</text:p>
          </table:table-cell>
          <table:table-cell office:value-type="string" table:style-name="ce16">
            <text:p>LUCILA PACHECO LIM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ROJETOS E OBRAS/COORDENADORIA DE MANUTENÇÃO DA INFRA-ESTRUTURA URBANA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6">
            <text:p>741.713.6/1</text:p>
          </table:table-cell>
          <table:table-cell office:value-type="string" table:style-name="ce16">
            <text:p>LUIS BRAZ DOMINGU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USO DO SOLO E LICENCIAMENTOS/UNID TEC APROV PROJETOS</text:p>
          </table:table-cell>
          <table:table-cell table:number-columns-repeated="16378" table:style-name="ce1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6">
            <text:p>741.792.6/1</text:p>
          </table:table-cell>
          <table:table-cell office:value-type="string" table:style-name="ce16">
            <text:p>LUIS CARLOS BENT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6">
            <text:p>506.865.7/2</text:p>
          </table:table-cell>
          <table:table-cell office:value-type="string" table:style-name="ce16">
            <text:p>LUIZ ALBERTO CÂMARA GUER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6">
            <text:p>523.995.8/2</text:p>
          </table:table-cell>
          <table:table-cell office:value-type="string" table:style-name="ce16">
            <text:p>LUIZ CARLOS PEREIRA DOMINGU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/UNID MANUTENÇÃO E SISTEMAS DE DRENAGEM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6">
            <text:p>741.764.1/1</text:p>
          </table:table-cell>
          <table:table-cell office:value-type="string" table:style-name="ce16">
            <text:p>LUIZ FERNANDES DOS REI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DE ARMAZEN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6">
            <text:p>931.134.3/1</text:p>
          </table:table-cell>
          <table:table-cell office:value-type="string" table:style-name="ce16">
            <text:p>LUMA SALGADO MARQUES FERREIR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6">
            <text:p>643.609.9/1</text:p>
          </table:table-cell>
          <table:table-cell office:value-type="string" table:style-name="ce16">
            <text:p>LUZINETE DA COSTA SILVA SOUZ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GABINETE/PRAÇA ATENDIMENTO PUBLIC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6">
            <text:p>636.349.1/1</text:p>
          </table:table-cell>
          <table:table-cell office:value-type="string" table:style-name="ce16">
            <text:p>MADALENA CORREIA CAVALCANTI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REMUNERAÇÃO E FOLHA DE PAG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6">
            <text:p>924.297.0/1</text:p>
          </table:table-cell>
          <table:table-cell office:value-type="string" table:style-name="ce16">
            <text:p>MAIRA HENRIQUE ARRUDA DA SILVA</text:p>
          </table:table-cell>
          <table:table-cell office:value-type="string" table:style-name="ce14">
            <text:p>ASSESSOR I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6">
            <text:p>938.853.2/1</text:p>
          </table:table-cell>
          <table:table-cell office:value-type="string" table:style-name="ce16">
            <text:p>MANOELLA SILVESTRE LEONARDO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6">
            <text:p>925.729.2/2</text:p>
          </table:table-cell>
          <table:table-cell office:value-type="string" table:style-name="ce16">
            <text:p>MARCELO LUIZ MENDES DOS SANTOS</text:p>
          </table:table-cell>
          <table:table-cell office:value-type="string" table:style-name="ce14">
            <text:p>SUPERVISOR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GL - COORDENADORIA DE GOVERNO LOCAL/SUPERVISÃO DE ESPORTES E LAZER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6">
            <text:p>627.079.4/1</text:p>
          </table:table-cell>
          <table:table-cell office:value-type="string" table:style-name="ce16">
            <text:p>MARCELO XAVIER DE OLIVEIRA</text:p>
          </table:table-cell>
          <table:table-cell office:value-type="string" table:style-name="ce14">
            <text:p>PROFIS ENG,ARQ,AGRO,GEO - ENG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USO DO SOLO E LICENCIA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6">
            <text:p>938.846.0/1</text:p>
          </table:table-cell>
          <table:table-cell office:value-type="string" table:style-name="ce16">
            <text:p>MARCIA TAVARES ALENCAR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6">
            <text:p>783.633.3/1</text:p>
          </table:table-cell>
          <table:table-cell office:value-type="string" table:style-name="ce16">
            <text:p>MARCIO FONSECA DA SILVA</text:p>
          </table:table-cell>
          <table:table-cell office:value-type="string" table:style-name="ce14">
            <text:p>PROFIS ENG,ARQ,AGRO,GEO - AGR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6">
            <text:p>584.532.7/2</text:p>
          </table:table-cell>
          <table:table-cell office:value-type="string" table:style-name="ce16">
            <text:p>MARCOS ANTONIO DE ASSIS LIMA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6">
            <text:p>580.318.7/2</text:p>
          </table:table-cell>
          <table:table-cell office:value-type="string" table:style-name="ce16">
            <text:p>MARCOS DAMACEN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GABINETE/PRAÇA ATENDIMENTO PUBLIC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6">
            <text:p>511.736.4/3</text:p>
          </table:table-cell>
          <table:table-cell office:value-type="string" table:style-name="ce16">
            <text:p>MARIA CECILIA PRESTES ASSIS</text:p>
          </table:table-cell>
          <table:table-cell office:value-type="string" table:style-name="ce14">
            <text:p>ASSESSOR I<text:s/>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/PRAÇA ATENDIMENTO PUBLIC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6">
            <text:p>628.817.1/1</text:p>
          </table:table-cell>
          <table:table-cell office:value-type="string" table:style-name="ce16">
            <text:p>MARIA GENI DA SILVA AMÂNCI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USO DO SOLO E LICENCIA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6">
            <text:p>318.187.1/5</text:p>
          </table:table-cell>
          <table:table-cell office:value-type="string" table:style-name="ce16">
            <text:p>MARIA LUISA VIEIRA</text:p>
          </table:table-cell>
          <table:table-cell office:value-type="string" table:style-name="ce14">
            <text:p>CHEFE DE UNIDADE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GESTÃO DE PESSOAS/UNID TEC DESENVOLVIMENTO E ACOMPANHAMENTO PROFISSIONAL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6">
            <text:p>647.177.3/1</text:p>
          </table:table-cell>
          <table:table-cell office:value-type="string" table:style-name="ce16">
            <text:p>MARIA LUIZA APARECIDA SANTAN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GABINETE DA SUBPREFEITA/ASSESSORIA JURIDIC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6">
            <text:p>649.458.7/1</text:p>
          </table:table-cell>
          <table:table-cell office:value-type="string" table:style-name="ce16">
            <text:p>MARIA NILDETE RODRIGUES DA SILV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ROJETOS E OBRAS/COORDENADORIA DE MANUTENÇÃO DA INFRA-ESTRUTURA URBANA /SUPERVISÃO TECNICA DE PROJETOS E OBRAS. PROJ. E OBRA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6">
            <text:p>729.072.1/1</text:p>
          </table:table-cell>
          <table:table-cell office:value-type="string" table:style-name="ce16">
            <text:p>MARIANA CORBETTA NUNES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FINANÇA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6">
            <text:p>610.649.8/3</text:p>
          </table:table-cell>
          <table:table-cell office:value-type="string" table:style-name="ce16">
            <text:p>MARILENE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GABINETE/PRAÇA ATENDIMENTO PUBLIC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6">
            <text:p>626.424.7/1</text:p>
          </table:table-cell>
          <table:table-cell office:value-type="string" table:style-name="ce16">
            <text:p>MARIO TADAO SAKATE</text:p>
          </table:table-cell>
          <table:table-cell office:value-type="string" table:style-name="ce14">
            <text:p>PROFIS ENG,ARQ,AGRO,GEO - GEO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6">
            <text:p>635.973.6/2</text:p>
          </table:table-cell>
          <table:table-cell office:value-type="string" table:style-name="ce16">
            <text:p>MARLI MEDEIROS DE CASTRO</text:p>
          </table:table-cell>
          <table:table-cell office:value-type="string" table:style-name="ce14">
            <text:p>SUPERVISOR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PO/COORDENADORIA DE MANUTENÇÃO DA INFRA-ESTRUTURA URBANA/SUPERVISÃO TECNICA DE LIMPEZA PUBLIC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6">
            <text:p>596.951.4/2</text:p>
          </table:table-cell>
          <table:table-cell office:value-type="string" table:style-name="ce16">
            <text:p>MIGUEL RAFAEL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DE ARMAZEN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6">
            <text:p>927.0302/1</text:p>
          </table:table-cell>
          <table:table-cell office:value-type="string" table:style-name="ce16">
            <text:p>MILLENA SANTOS DA ROCHA</text:p>
          </table:table-cell>
          <table:table-cell office:value-type="string" table:style-name="ce14">
            <text:p>ASSESSOR 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/ASSESSORIA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6">
            <text:p>542.832.7/2</text:p>
          </table:table-cell>
          <table:table-cell office:value-type="string" table:style-name="ce16">
            <text:p>MOACIR ROBERTO PEREIRA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TRANSPORTES INTERNOS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6">
            <text:p>938.729.3/1</text:p>
          </table:table-cell>
          <table:table-cell office:value-type="string" table:style-name="ce16">
            <text:p>NATALY DE SOUZA SILIO</text:p>
          </table:table-cell>
          <table:table-cell office:value-type="string" table:style-name="ce14">
            <text:p>ASSESSOR 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ADMINISTRAÇÃO E SUPRIMENTOS /INFORMATICA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6">
            <text:p>741.567.2/1</text:p>
          </table:table-cell>
          <table:table-cell office:value-type="string" table:style-name="ce16">
            <text:p>NELCIDO OLIV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DE ARMAZEN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6">
            <text:p>592.645.9/4</text:p>
          </table:table-cell>
          <table:table-cell office:value-type="string" table:style-name="ce16">
            <text:p>NEUSA DIAS BRITO</text:p>
          </table:table-cell>
          <table:table-cell office:value-type="string" table:style-name="ce14">
            <text:p>CHEFE DE UNIDADE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ADMINISTRAÇÃO E SUPRIMENTOS /UNID DE COMPRA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6">
            <text:p>921.853.0/1</text:p>
          </table:table-cell>
          <table:table-cell office:value-type="string" table:style-name="ce16">
            <text:p>NICOLLAS FERREIRA PEREIRA DOS SANTOS</text:p>
          </table:table-cell>
          <table:table-cell office:value-type="string" table:style-name="ce14">
            <text:p>SUPERVISOR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GL - COORDENADORIA DE GOVERNO LOCAL/SUPERVISÃO DE HABIT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6">
            <text:p>634.897.1/1</text:p>
          </table:table-cell>
          <table:table-cell office:value-type="string" table:style-name="ce16">
            <text:p>NIVEA NAIR DA SILV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UNID AUTOS DE INFR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6">
            <text:p>741.772.1/1</text:p>
          </table:table-cell>
          <table:table-cell office:value-type="string" table:style-name="ce16">
            <text:p>NORIVAL JOSE AMERIC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FINANÇA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6">
            <text:p>469.032.0/5</text:p>
          </table:table-cell>
          <table:table-cell office:value-type="string" table:style-name="ce16">
            <text:p>ODENICIO PEREIRA</text:p>
          </table:table-cell>
          <table:table-cell office:value-type="string" table:style-name="ce14">
            <text:p>ASSESSOR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PO/COORDENADORIA DE MANUTENÇÃO DA INFRA-ESTRUTURA URBANA/SUPERVISÃO TECNICA DE LIMPEZA PUBLIC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6">
            <text:p>647.434.9/1</text:p>
          </table:table-cell>
          <table:table-cell office:value-type="string" table:style-name="ce16">
            <text:p>OLGA GARCIA FERREIR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6">
            <text:p>944.931.1/2</text:p>
          </table:table-cell>
          <table:table-cell office:value-type="string" table:style-name="ce16">
            <text:p>CLAUDIO CESAR COLAGRANDE</text:p>
          </table:table-cell>
          <table:table-cell office:value-type="string" table:style-name="ce14">
            <text:p>ASSESSOR 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6">
            <text:p>644.484.9/1</text:p>
          </table:table-cell>
          <table:table-cell office:value-type="string" table:style-name="ce16">
            <text:p>OSMAR RODRIGUES TAVAR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/UNID MANUTENÇÃO E SISTEMAS DE DRENAGEM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6">
            <text:p>724.760.5/1</text:p>
          </table:table-cell>
          <table:table-cell office:value-type="string" table:style-name="ce16">
            <text:p>PAULO DE TARSO ALVES SANTIAGO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6">
            <text:p>793.404.1/1</text:p>
          </table:table-cell>
          <table:table-cell office:value-type="string" table:style-name="ce16">
            <text:p>PRISCILA GONÇALVES DOS SANTOS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FINANÇAS/UNID CONTROLE ORÇAMENTARI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6">
            <text:p>929.907.6/1</text:p>
          </table:table-cell>
          <table:table-cell office:value-type="string" table:style-name="ce16">
            <text:p>RAFAELLY DE OLIVEIRA LIMA</text:p>
          </table:table-cell>
          <table:table-cell office:value-type="string" table:style-name="ce14">
            <text:p>PROFIS ENG,ARQ,AGRO,GEO - AGR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6">
            <text:p>724.795.8/1</text:p>
          </table:table-cell>
          <table:table-cell office:value-type="string" table:style-name="ce16">
            <text:p>REGIANE DA SILVA GOMES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6">
            <text:p>732.947.4/1</text:p>
          </table:table-cell>
          <table:table-cell office:value-type="string" table:style-name="ce16">
            <text:p>REGINA CELIA AZEVEDO CAMARGO BARBOSA PAIVA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6">
            <text:p>541.892.5/2</text:p>
          </table:table-cell>
          <table:table-cell office:value-type="string" table:style-name="ce16">
            <text:p>RENATO GABRIEL DE SOUZA</text:p>
          </table:table-cell>
          <table:table-cell office:value-type="string" table:style-name="ce14">
            <text:p>CHEFE DE UNIDADE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PLANEJAMENTO E DESENVOLVIMENTO URBANO/UNIDADE DE CADASTR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6">
            <text:p>637.016.1/1</text:p>
          </table:table-cell>
          <table:table-cell office:value-type="string" table:style-name="ce16">
            <text:p>RITA DE CÁSSIA BATIST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6">
            <text:p>938.919.9/1</text:p>
          </table:table-cell>
          <table:table-cell office:value-type="string" table:style-name="ce16">
            <text:p>ROGERIO CARREIRA KLAUSSNER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6">
            <text:p>741.797.7/1</text:p>
          </table:table-cell>
          <table:table-cell office:value-type="string" table:style-name="ce16">
            <text:p>ROGERIO LUIS PER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6">
            <text:p>643.934.9/1</text:p>
          </table:table-cell>
          <table:table-cell office:value-type="string" table:style-name="ce16">
            <text:p>RONALDO DE OLIV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6">
            <text:p>509.192.6/1</text:p>
          </table:table-cell>
          <table:table-cell office:value-type="string" table:style-name="ce16">
            <text:p>ROSELI APARECIDA DOS SANTOS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ADMITIDO</text:p>
          </table:table-cell>
          <table:table-cell office:value-type="string" table:style-name="ce13">
            <text:p>COORDENADORIA DE PLANEJAMENTO E DESENVOLVIMENTO URBANO/SUPERVISÃO TECNICA DE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6">
            <text:p>741.716.1/1</text:p>
          </table:table-cell>
          <table:table-cell office:value-type="string" table:style-name="ce16">
            <text:p>SEBASTIAO DE ARIMATEIA OLIV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 FISC/APREENS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6">
            <text:p>622.102.5/1</text:p>
          </table:table-cell>
          <table:table-cell office:value-type="string" table:style-name="ce16">
            <text:p>SERGIO LUIS NEV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A/UNIDADE DE AREAS VERDE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6">
            <text:p>895.486.1/</text:p>
          </table:table-cell>
          <table:table-cell office:value-type="string" table:style-name="ce16">
            <text:p>SERGIO SCHNEIDER NETO</text:p>
          </table:table-cell>
          <table:table-cell office:value-type="string" table:style-name="ce14">
            <text:p>COORDENADOR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GL - COORDENADORIA DE GOVERNO LOCAL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6">
            <text:p>546.705.5/3</text:p>
          </table:table-cell>
          <table:table-cell office:value-type="string" table:style-name="ce16">
            <text:p>SEVERINO FERREIRA DE OLIV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6">
            <text:p>631.885.1/1</text:p>
          </table:table-cell>
          <table:table-cell office:value-type="string" table:style-name="ce16">
            <text:p>SONIA MARIA DA GRAÇA PETROLIO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INGRESSO MOVIMENTAÇÃO E DESLIG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6">
            <text:p>557.805.1/2</text:p>
          </table:table-cell>
          <table:table-cell office:value-type="string" table:style-name="ce16">
            <text:p>SONIA MARIA DE LIM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GABINETE/PRAÇA ATENDIMENTO PUBLIC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6">
            <text:p>603.462.4/1</text:p>
          </table:table-cell>
          <table:table-cell office:value-type="string" table:style-name="ce16">
            <text:p>SONIA REGINA PRIULI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USO DO SOLO E LICENCIAMENTOS/UNID AUTOS INFR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6">
            <text:p>919.911.0/1</text:p>
          </table:table-cell>
          <table:table-cell office:value-type="string" table:style-name="ce16">
            <text:p>THAMYRIS NAGELL ELOY BERNARDO</text:p>
          </table:table-cell>
          <table:table-cell office:value-type="string" table:style-name="ce14">
            <text:p>SUBPREFEITA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6">
            <text:p>549.814.7/2</text:p>
          </table:table-cell>
          <table:table-cell office:value-type="string" table:style-name="ce16">
            <text:p>VANDERLEI MATHEU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DE ARMAZEN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6">
            <text:p>634.584.1/1</text:p>
          </table:table-cell>
          <table:table-cell office:value-type="string" table:style-name="ce16">
            <text:p>VANESSA ARQUEROS GUITART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6">
            <text:p>582.131.2/3</text:p>
          </table:table-cell>
          <table:table-cell office:value-type="string" table:style-name="ce16">
            <text:p>VERA LUCIA CAMPANA DE LIM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6">
            <text:p>650.998.3/1</text:p>
          </table:table-cell>
          <table:table-cell office:value-type="string" table:style-name="ce16">
            <text:p>VIRGINIA ROSA DUARTE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UNID AUTOS DE INFR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6">
            <text:p>615.192.2/2</text:p>
          </table:table-cell>
          <table:table-cell office:value-type="string" table:style-name="ce16">
            <text:p>VITORIA AZEVEDO FARIA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6">
            <text:p>938.807.9/1</text:p>
          </table:table-cell>
          <table:table-cell office:value-type="string" table:style-name="ce16">
            <text:p>WILLIAM COSTA SANCHES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6">
            <text:p>920.564.1/1</text:p>
          </table:table-cell>
          <table:table-cell office:value-type="string" table:style-name="ce16">
            <text:p>WILLIAM GREGORIO</text:p>
          </table:table-cell>
          <table:table-cell office:value-type="string" table:style-name="ce14">
            <text:p>SUPERVISOR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PLANEJAMENTO E DESENVOLVIMENTO URBANO/SUPERVISAO TECNICA DE PLANEJAMENTO URBANO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6">
            <text:p>726.649.9/1</text:p>
          </table:table-cell>
          <table:table-cell office:value-type="string" table:style-name="ce23">
            <text:p>WILLIAN JORGE VASCONCELLOS PAPP</text:p>
          </table:table-cell>
          <table:table-cell office:value-type="string" table:style-name="ce17">
            <text:p>ASSISTENTE ADMINISTRATIVO DE GESTÃO<text:s/></text:p>
          </table:table-cell>
          <table:table-cell office:value-type="string" table:style-name="ce24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25">
            <text:p>938.786.2/1<text:s/></text:p>
          </table:table-cell>
          <table:table-cell office:value-type="string" table:style-name="ce16">
            <text:p>YURI GOMES MENEGUIN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26">
            <text:p>COORDENADORIA DE PLANEJAMENTO E DESENVOLVIMENTO URBANO/SUPERVISÃO TECNICA DE FISCALIZAÇÃO/UNID TECNICA FISCALIZAÇÃO</text:p>
          </table:table-cell>
          <table:table-cell table:number-columns-repeated="3" table:style-name="ce2"/>
          <table:table-cell table:number-columns-repeated="16375" table:style-name="ce1"/>
        </table:table-row>
        <table:table-row table:number-rows-repeated="1048425" table:style-name="ro1">
          <table:table-cell table:number-columns-repeated="16384"/>
        </table:table-row>
      </table:table>
      <table:database-ranges>
        <table:database-range table:target-range-address="Table_1.B4:Table_1.F150">
          <table:sort>
            <table:sort-by table:field-number="1"/>
          </table:sort>
        </table:database-range>
        <table:database-range table:target-range-address="Table_1.A3:Table_1.F151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style:vertical-align="automatic" fo:background-color="#DDEBF7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leide Araujo de Lima Tosso</meta:initial-creator>
    <dc:creator>Cleide Araujo de Lima Tosso</dc:creator>
    <meta:creation-date>2024-06-20T18:39:21Z</meta:creation-date>
    <dc:date>2024-11-14T20:45:19Z</dc:date>
  </office:meta>
</office:document-meta>
</file>