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rebuchet MS" style:font-name-asian="Trebuchet MS" style:font-name-complex="Trebuchet MS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rebuchet MS" style:font-name-asian="Trebuchet MS" style:font-name-complex="Trebuchet MS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7D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5.056041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"/>
        <table:table-column table:style-name="co6" table:default-cell-style-name="ce19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1">
            <text:p>RELATÓRIO DE FUNCIONÁRIOS PARA PORTAL DA TRANSPARÊNCIA 17/09/2024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R e l a t ó r i o <text:s text:c="2"/>d e <text:s text:c="2"/>F u n c i o n á r i o s - S UB S A - POR NOME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9">
            <text:p>R.F.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_FUNÇÃO</text:p>
          </table:table-cell>
          <table:table-cell office:value-type="string" table:style-name="ce10">
            <text:p>VINCULO</text:p>
          </table:table-cell>
          <table:table-cell office:value-type="string" table:style-name="ce9">
            <text:p>LOTAÇÃ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645.512.3/1</text:p>
          </table:table-cell>
          <table:table-cell office:value-type="string" table:style-name="ce11">
            <text:p>ADRIANA DELFINO FERREIRA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589.748.3/2</text:p>
          </table:table-cell>
          <table:table-cell office:value-type="string" table:style-name="ce14">
            <text:p>AFONSO RODRIGUES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6">
            <text:p>646.703.2/1</text:p>
          </table:table-cell>
          <table:table-cell office:value-type="string" table:style-name="ce16">
            <text:p>AIDIL MACÁRIO COELH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PAGAMENTO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741.885.0/1</text:p>
          </table:table-cell>
          <table:table-cell office:value-type="string" table:style-name="ce14">
            <text:p>AILÇA VIEIRA ROS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930.821.1/1</text:p>
          </table:table-cell>
          <table:table-cell office:value-type="string" table:style-name="ce14">
            <text:p>ALEXANDRE DEOLINDO DA SILVA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CULTURA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4">
            <text:p>924.798.0/1</text:p>
          </table:table-cell>
          <table:table-cell office:value-type="string" table:style-name="ce14">
            <text:p>ALMIR MENDES DA SILVA</text:p>
          </table:table-cell>
          <table:table-cell office:value-type="string" table:style-name="ce14">
            <text:p>CHEFE DE GABINETE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630.485.1/3</text:p>
          </table:table-cell>
          <table:table-cell office:value-type="string" table:style-name="ce14">
            <text:p>ALTAMIRA DE OLIVEIRA CUNHA DOS SANTOS</text:p>
          </table:table-cell>
          <table:table-cell office:value-type="string" table:style-name="ce14">
            <text:p>ASSESS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639.888.0/1</text:p>
          </table:table-cell>
          <table:table-cell office:value-type="string" table:style-name="ce14">
            <text:p>ALTEVIR ALV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4">
            <text:p>726.665.1/1</text:p>
          </table:table-cell>
          <table:table-cell office:value-type="string" table:style-name="ce14">
            <text:p>ANA MARIA DE JESUS THOMAZ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505.863.5/8</text:p>
          </table:table-cell>
          <table:table-cell office:value-type="string" table:style-name="ce14">
            <text:p>ANAMARIA LOURENÇO DOS SANTOS DIA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650.512.1/1</text:p>
          </table:table-cell>
          <table:table-cell office:value-type="string" table:style-name="ce14">
            <text:p>ANDRE ROGERI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626.850.1/1</text:p>
          </table:table-cell>
          <table:table-cell office:value-type="string" table:style-name="ce14">
            <text:p>ANTONIO CARLOS MAT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PROTOCOLO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4">
            <text:p>541.815.1/1</text:p>
          </table:table-cell>
          <table:table-cell office:value-type="string" table:style-name="ce14">
            <text:p>ANTONIO MESSIAS DE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RG7989282-6</text:p>
          </table:table-cell>
          <table:table-cell office:value-type="string" table:style-name="ce14">
            <text:p>ANTONIO VITOR SOUTO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931.108.4/1</text:p>
          </table:table-cell>
          <table:table-cell office:value-type="string" table:style-name="ce14">
            <text:p>AURELIANO CARNEIRO DE LIMA</text:p>
          </table:table-cell>
          <table:table-cell office:value-type="string" table:style-name="ce14">
            <text:p>COORDENAD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938.840.1/1</text:p>
          </table:table-cell>
          <table:table-cell office:value-type="string" table:style-name="ce14">
            <text:p>BRUNO HENRIQUE MIM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930.082.1/1</text:p>
          </table:table-cell>
          <table:table-cell office:value-type="string" table:style-name="ce14">
            <text:p>CAMILA SANTOS DA CUNH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919.883.1/1</text:p>
          </table:table-cell>
          <table:table-cell office:value-type="string" table:style-name="ce14">
            <text:p>CAMILA SETENTA CORDEIRO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732.743.9/1</text:p>
          </table:table-cell>
          <table:table-cell office:value-type="string" table:style-name="ce14">
            <text:p>CARLA CRISTINA VECHI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582.760.4/3</text:p>
          </table:table-cell>
          <table:table-cell office:value-type="string" table:style-name="ce14">
            <text:p>CARLOS ALBERTO GETU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315.432.7/2</text:p>
          </table:table-cell>
          <table:table-cell office:value-type="string" table:style-name="ce14">
            <text:p>CARLOS HENRIQUE NUNES CABRAL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 /SUPERVISÃO TECNICA DE PROJETOS E OBRAS. PROJ.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636.391.1/1</text:p>
          </table:table-cell>
          <table:table-cell office:value-type="string" table:style-name="ce14">
            <text:p>CELIA MARIA DA SILVA PEDR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TEC DESENVOLVIMENTO E ACOMPANHAMENTO PROFISSIONAL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922.361.4/2</text:p>
          </table:table-cell>
          <table:table-cell office:value-type="string" table:style-name="ce14">
            <text:p>CELIA MARIA DE CAMPOS FERRACIOLI</text:p>
          </table:table-cell>
          <table:table-cell office:value-type="string" table:style-name="ce14">
            <text:p>COORDENAD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927.970.9/1</text:p>
          </table:table-cell>
          <table:table-cell office:value-type="string" table:style-name="ce14">
            <text:p>CHRISTOPHER REZENDE GUERRA AGUIAR</text:p>
          </table:table-cell>
          <table:table-cell office:value-type="string" table:style-name="ce14">
            <text:p>DIRET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4">
            <text:p>576.743.1/4</text:p>
          </table:table-cell>
          <table:table-cell office:value-type="string" table:style-name="ce14">
            <text:p>CLEIDE ARAUJO DE LIMA TOSSO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573.003.1/2</text:p>
          </table:table-cell>
          <table:table-cell office:value-type="string" table:style-name="ce14">
            <text:p>CRISTIANE APARECIDA NEVE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6">
            <text:p>931.996.4/1</text:p>
          </table:table-cell>
          <table:table-cell office:value-type="string" table:style-name="ce16">
            <text:p>DAIANE CRISTINA DE OLIVEIRA AULICIN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6">
            <text:p>723.177.6/2</text:p>
          </table:table-cell>
          <table:table-cell office:value-type="string" table:style-name="ce16">
            <text:p>DALETE OLIVEIR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6">
            <text:p>726.670.7/1</text:p>
          </table:table-cell>
          <table:table-cell office:value-type="string" table:style-name="ce16">
            <text:p>DANIEL FRANCISCO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6">
            <text:p>793.402.5/1</text:p>
          </table:table-cell>
          <table:table-cell office:value-type="string" table:style-name="ce16">
            <text:p>DANIELA MARQUES MENDONÇA DE OLIV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6">
            <text:p>741.785.3/1</text:p>
          </table:table-cell>
          <table:table-cell office:value-type="string" table:style-name="ce16">
            <text:p>EDGAR JOSE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6">
            <text:p>653.172.5/1</text:p>
          </table:table-cell>
          <table:table-cell office:value-type="string" table:style-name="ce16">
            <text:p>EDMILSON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6">
            <text:p>726.174.8/1</text:p>
          </table:table-cell>
          <table:table-cell office:value-type="string" table:style-name="ce16">
            <text:p>EDSON CARLO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6">
            <text:p>724.683.8/1</text:p>
          </table:table-cell>
          <table:table-cell office:value-type="string" table:style-name="ce16">
            <text:p>EDSON MARQUES SANTOS</text:p>
          </table:table-cell>
          <table:table-cell office:value-type="string" table:style-name="ce17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6">
            <text:p>741.795.1/1</text:p>
          </table:table-cell>
          <table:table-cell office:value-type="string" table:style-name="ce16">
            <text:p>EDVALDO DOS SANTO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6">
            <text:p>627.437.4/4</text:p>
          </table:table-cell>
          <table:table-cell office:value-type="string" table:style-name="ce16">
            <text:p>ELIANA DOS SANTOS SOUZA</text:p>
          </table:table-cell>
          <table:table-cell office:value-type="string" table:style-name="ce14">
            <text:p>GESTOR DE EQUIPAMENTO PUBLICO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6">
            <text:p>636.443.8/9</text:p>
          </table:table-cell>
          <table:table-cell office:value-type="string" table:style-name="ce16">
            <text:p>ELIZABETH CRISTINA ANDREU DE MIRANDA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6">
            <text:p>580.001.3/2</text:p>
          </table:table-cell>
          <table:table-cell office:value-type="string" table:style-name="ce16">
            <text:p>ELIZETE ROCHA RIB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6">
            <text:p>741.774.8/1</text:p>
          </table:table-cell>
          <table:table-cell office:value-type="string" table:style-name="ce16">
            <text:p>EMERSON DOS SANTOS TEIX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6">
            <text:p>667.134.9/2</text:p>
          </table:table-cell>
          <table:table-cell office:value-type="string" table:style-name="ce16">
            <text:p>ESTEVAM BISPO DE BRAG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6">
            <text:p>741.524.9/1</text:p>
          </table:table-cell>
          <table:table-cell office:value-type="string" table:style-name="ce16">
            <text:p>EUFRAZIO CONCEIÇÃ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6">
            <text:p>682.652.1/2</text:p>
          </table:table-cell>
          <table:table-cell office:value-type="string" table:style-name="ce16">
            <text:p>FABIO MEND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6">
            <text:p>728.627.9/1</text:p>
          </table:table-cell>
          <table:table-cell office:value-type="string" table:style-name="ce16">
            <text:p>FERNANDO DUARTE GUIMARÃ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6">
            <text:p>621.883.1/1</text:p>
          </table:table-cell>
          <table:table-cell office:value-type="string" table:style-name="ce16">
            <text:p>FLAVIO FLORÊNCO DE JES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6">
            <text:p>629.307.7/1</text:p>
          </table:table-cell>
          <table:table-cell office:value-type="string" table:style-name="ce16">
            <text:p>FLÁVIO JOSÉ MARCONDES SOARES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6">
            <text:p>785.461.7/2</text:p>
          </table:table-cell>
          <table:table-cell office:value-type="string" table:style-name="ce16">
            <text:p>GABRIEL BEMVENUTO SIMÕES ZANGROSSI</text:p>
          </table:table-cell>
          <table:table-cell office:value-type="string" table:style-name="ce14">
            <text:p>PROFIS ENG,ARQ,AGRO,GEO - ARQ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6">
            <text:p>546.435.8/2</text:p>
          </table:table-cell>
          <table:table-cell office:value-type="string" table:style-name="ce16">
            <text:p>GENIVALDO ARAUJ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ADE DE CADASTRO</text:p>
          </table:table-cell>
          <table:table-cell table:number-columns-repeated="16378" table:style-name="ce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6">
            <text:p>931.688.4/1</text:p>
          </table:table-cell>
          <table:table-cell office:value-type="string" table:style-name="ce16">
            <text:p>GENUSKA LEIKO YOKOYA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DE PA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6">
            <text:p>627.537.1/1</text:p>
          </table:table-cell>
          <table:table-cell office:value-type="string" table:style-name="ce16">
            <text:p>GILBERTO ULANIN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TEC APROV PROJETOS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6">
            <text:p>741.794.2/1</text:p>
          </table:table-cell>
          <table:table-cell office:value-type="string" table:style-name="ce16">
            <text:p>GILMAR OLIVEIRA SANTAN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6">
            <text:p>729.388.7/1</text:p>
          </table:table-cell>
          <table:table-cell office:value-type="string" table:style-name="ce16">
            <text:p>GIULIANA MIKI SANTOS OTSUK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6">
            <text:p>584.160.7/4</text:p>
          </table:table-cell>
          <table:table-cell office:value-type="string" table:style-name="ce16">
            <text:p>GIUSEPPA RAMOS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FINANÇAS/UNID EXEC ORÇAMENTARIA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6">
            <text:p>741.479.0/1</text:p>
          </table:table-cell>
          <table:table-cell office:value-type="string" table:style-name="ce16">
            <text:p>GIVALTO DOS SANTOS FRANCIS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6">
            <text:p>741.589.3/1</text:p>
          </table:table-cell>
          <table:table-cell office:value-type="string" table:style-name="ce16">
            <text:p>HELIO CELESTINO MONT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6">
            <text:p>753.170.2/1</text:p>
          </table:table-cell>
          <table:table-cell office:value-type="string" table:style-name="ce16">
            <text:p>HERISTON OSHIMA YAMASHIRO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6">
            <text:p>938.816.8/1<text:s/></text:p>
          </table:table-cell>
          <table:table-cell office:value-type="string" table:style-name="ce16">
            <text:p>HOMERO LEONI BAZANINI<text:s/>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6">
            <text:p>634.345.7/2</text:p>
          </table:table-cell>
          <table:table-cell office:value-type="string" table:style-name="ce16">
            <text:p>ISRAEL PINT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6">
            <text:p>578.966.4/2</text:p>
          </table:table-cell>
          <table:table-cell office:value-type="string" table:style-name="ce16">
            <text:p>IURI GONSALV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6">
            <text:p>841.277.4/2</text:p>
          </table:table-cell>
          <table:table-cell office:value-type="string" table:style-name="ce16">
            <text:p>IZABEL CRISTINA DE SOUZA SILVA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6">
            <text:p>645.608.1/1</text:p>
          </table:table-cell>
          <table:table-cell office:value-type="string" table:style-name="ce16">
            <text:p>JAIR MARIA DA COST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6">
            <text:p>727.265.1/1</text:p>
          </table:table-cell>
          <table:table-cell office:value-type="string" table:style-name="ce16">
            <text:p>JAIRA CRISTINA DE LIMA MACHAD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6">
            <text:p>523.955.9/2</text:p>
          </table:table-cell>
          <table:table-cell office:value-type="string" table:style-name="ce16">
            <text:p>JOÃO APARECIDO DE MORA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6">
            <text:p>542.854.8/1</text:p>
          </table:table-cell>
          <table:table-cell office:value-type="string" table:style-name="ce16">
            <text:p>JOÃO BATISTA MARTIN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6">
            <text:p>630.307.2/1</text:p>
          </table:table-cell>
          <table:table-cell office:value-type="string" table:style-name="ce16">
            <text:p>JOCIENE DE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6">
            <text:p>732.792.7/1</text:p>
          </table:table-cell>
          <table:table-cell office:value-type="string" table:style-name="ce16">
            <text:p>JOEL JOSE AGUIAR FILH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6">
            <text:p>930.820.2/1</text:p>
          </table:table-cell>
          <table:table-cell office:value-type="string" table:style-name="ce16">
            <text:p>JORGE HANNA RIACHI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6">
            <text:p>733.281.5/1</text:p>
          </table:table-cell>
          <table:table-cell office:value-type="string" table:style-name="ce16">
            <text:p>JOSE ALONSO PEIXOTO JUNIO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6">
            <text:p>579.683.1/2</text:p>
          </table:table-cell>
          <table:table-cell office:value-type="string" table:style-name="ce16">
            <text:p>JOSE ANTONIO GAETA FERNAND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6">
            <text:p>539.257.8/2</text:p>
          </table:table-cell>
          <table:table-cell office:value-type="string" table:style-name="ce16">
            <text:p>JOSE ARMANDO SILVESTRE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6">
            <text:p>542.850.5/2</text:p>
          </table:table-cell>
          <table:table-cell office:value-type="string" table:style-name="ce16">
            <text:p>JOSE CARLOS SANTIAG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6">
            <text:p>741.674.1/1</text:p>
          </table:table-cell>
          <table:table-cell office:value-type="string" table:style-name="ce16">
            <text:p>JOSE KESSELRING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 /SUPERVISÃO DE ADMINISTRAÇÃO E SUPRIMENTOS/ EXPED GER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6">
            <text:p>623.393.7/1</text:p>
          </table:table-cell>
          <table:table-cell office:value-type="string" table:style-name="ce16">
            <text:p>JOSIAS LOP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6">
            <text:p>649.230.4/1</text:p>
          </table:table-cell>
          <table:table-cell office:value-type="string" table:style-name="ce16">
            <text:p>JULIO CESAR JACOVON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PAGAMENTO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6">
            <text:p>761.741.0/2</text:p>
          </table:table-cell>
          <table:table-cell office:value-type="string" table:style-name="ce16">
            <text:p>LAELSON MIRANDA CHA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6">
            <text:p>750.454.3/1</text:p>
          </table:table-cell>
          <table:table-cell office:value-type="string" table:style-name="ce16">
            <text:p>LENI MIRANDA MISSIAS DA SILVA</text:p>
          </table:table-cell>
          <table:table-cell office:value-type="string" table:style-name="ce14">
            <text:p>AGENTE COMUNITARIO E ENDEMIAS-SAUDE AMBIENT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6">
            <text:p>715.558.1/4</text:p>
          </table:table-cell>
          <table:table-cell office:value-type="string" table:style-name="ce16">
            <text:p>LILIANA BARBOSA MARCHET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6">
            <text:p>736.145.9/1</text:p>
          </table:table-cell>
          <table:table-cell office:value-type="string" table:style-name="ce16">
            <text:p>LINO ANGELO GOM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6">
            <text:p>912.263.0/1</text:p>
          </table:table-cell>
          <table:table-cell office:value-type="string" table:style-name="ce16">
            <text:p>LUCAS MACHADO CRESTE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6">
            <text:p>888.779.9/4</text:p>
          </table:table-cell>
          <table:table-cell office:value-type="string" table:style-name="ce16">
            <text:p>LUCIANA RODRIGUES FREITAS</text:p>
          </table:table-cell>
          <table:table-cell office:value-type="string" table:style-name="ce14">
            <text:p>DIRET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 EXECUTIVA DE COMUNICACA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6">
            <text:p>781.865.3/2</text:p>
          </table:table-cell>
          <table:table-cell office:value-type="string" table:style-name="ce16">
            <text:p>LUCILA PACHECO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6">
            <text:p>741.713.6/1</text:p>
          </table:table-cell>
          <table:table-cell office:value-type="string" table:style-name="ce16">
            <text:p>LUIS BRAZ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TEC APROV PROJE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6">
            <text:p>741.792.6/1</text:p>
          </table:table-cell>
          <table:table-cell office:value-type="string" table:style-name="ce16">
            <text:p>LUIS CARLOS BENT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6">
            <text:p>506.865.7/2</text:p>
          </table:table-cell>
          <table:table-cell office:value-type="string" table:style-name="ce16">
            <text:p>LUIZ ALBERTO CÂMARA GUER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16378" table:style-name="ce1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6">
            <text:p>523.995.8/2</text:p>
          </table:table-cell>
          <table:table-cell office:value-type="string" table:style-name="ce16">
            <text:p>LUIZ CARLOS PEREIRA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6">
            <text:p>741.764.1/1</text:p>
          </table:table-cell>
          <table:table-cell office:value-type="string" table:style-name="ce16">
            <text:p>LUIZ FERNANDES DOS RE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6">
            <text:p>931.134.3/1</text:p>
          </table:table-cell>
          <table:table-cell office:value-type="string" table:style-name="ce16">
            <text:p>LUMA SALGADO MARQUES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6">
            <text:p>643.609.9/1</text:p>
          </table:table-cell>
          <table:table-cell office:value-type="string" table:style-name="ce16">
            <text:p>LUZINETE DA COSTA SILVA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6">
            <text:p>636.349.1/1</text:p>
          </table:table-cell>
          <table:table-cell office:value-type="string" table:style-name="ce16">
            <text:p>MADALENA CORREIA CAVALCAN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REMUNERAÇÃO E FOLHA DE PA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6">
            <text:p>924.297.0/1</text:p>
          </table:table-cell>
          <table:table-cell office:value-type="string" table:style-name="ce16">
            <text:p>MAIRA HENRIQUE ARRUDA DA SILVA</text:p>
          </table:table-cell>
          <table:table-cell office:value-type="string" table:style-name="ce14">
            <text:p>ASSESSOR I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6">
            <text:p>938.853.2/1</text:p>
          </table:table-cell>
          <table:table-cell office:value-type="string" table:style-name="ce16">
            <text:p>MANOELLA SILVESTRE LEONARD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6">
            <text:p>925.729.2/2</text:p>
          </table:table-cell>
          <table:table-cell office:value-type="string" table:style-name="ce16">
            <text:p>MARCELO LUIZ MENDES DOS SANTO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ESPORTES E LAZER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6">
            <text:p>627.079.4/1</text:p>
          </table:table-cell>
          <table:table-cell office:value-type="string" table:style-name="ce16">
            <text:p>MARCELO XAVIER DE OLIVEIRA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6">
            <text:p>938.846.0/1</text:p>
          </table:table-cell>
          <table:table-cell office:value-type="string" table:style-name="ce16">
            <text:p>MARCIA TAVARES ALENCA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6">
            <text:p>783.633.3/1</text:p>
          </table:table-cell>
          <table:table-cell office:value-type="string" table:style-name="ce16">
            <text:p>MARCIO FONSECA DA SILV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6">
            <text:p>580.318.7/2</text:p>
          </table:table-cell>
          <table:table-cell office:value-type="string" table:style-name="ce16">
            <text:p>MARCOS DAMACEN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6">
            <text:p>511.736.4/3</text:p>
          </table:table-cell>
          <table:table-cell office:value-type="string" table:style-name="ce16">
            <text:p>MARIA CECILIA PRESTES ASSIS</text:p>
          </table:table-cell>
          <table:table-cell office:value-type="string" table:style-name="ce14">
            <text:p>ASSESSOR I<text:s/>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6">
            <text:p>628.817.1/1</text:p>
          </table:table-cell>
          <table:table-cell office:value-type="string" table:style-name="ce16">
            <text:p>MARIA GENI DA SILVA AMÂNCI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6">
            <text:p>318.187.1/5</text:p>
          </table:table-cell>
          <table:table-cell office:value-type="string" table:style-name="ce16">
            <text:p>MARIA LUISA VIEIRA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GESTÃO DE PESSOAS/UNID TEC DESENVOLVIMENTO E ACOMPANHAMENTO PROFISSION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6">
            <text:p>647.177.3/1</text:p>
          </table:table-cell>
          <table:table-cell office:value-type="string" table:style-name="ce16">
            <text:p>MARIA LUIZA APARECIDA SANTAN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6">
            <text:p>649.458.7/1</text:p>
          </table:table-cell>
          <table:table-cell office:value-type="string" table:style-name="ce16">
            <text:p>MARIA NILDETE RODRIGUE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ROJETOS E OBRAS/COORDENADORIA DE MANUTENÇÃO DA INFRA-ESTRUTURA URBANA /SUPERVISÃO TECNICA DE PROJETOS E OBRAS. PROJ. E OB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6">
            <text:p>729.072.1/1</text:p>
          </table:table-cell>
          <table:table-cell office:value-type="string" table:style-name="ce16">
            <text:p>MARIANA CORBETTA NUN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6">
            <text:p>610.649.8/3</text:p>
          </table:table-cell>
          <table:table-cell office:value-type="string" table:style-name="ce16">
            <text:p>MARILENE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6">
            <text:p>584.532.7/2</text:p>
          </table:table-cell>
          <table:table-cell office:value-type="string" table:style-name="ce16">
            <text:p>MARCOS ANTONIO DE ASSIS LIMA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6">
            <text:p>626.424.7/1</text:p>
          </table:table-cell>
          <table:table-cell office:value-type="string" table:style-name="ce16">
            <text:p>MARIO TADAO SAKATE</text:p>
          </table:table-cell>
          <table:table-cell office:value-type="string" table:style-name="ce14">
            <text:p>PROFIS ENG,ARQ,AGRO,GEO - GEO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AFAST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6">
            <text:p>635.973.6/2</text:p>
          </table:table-cell>
          <table:table-cell office:value-type="string" table:style-name="ce16">
            <text:p>MARLI MEDEIROS DE CASTRO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6">
            <text:p>596.951.4/2</text:p>
          </table:table-cell>
          <table:table-cell office:value-type="string" table:style-name="ce16">
            <text:p>MIGUEL RAFAEL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6">
            <text:p>927.0302/1</text:p>
          </table:table-cell>
          <table:table-cell office:value-type="string" table:style-name="ce16">
            <text:p>MILLENA SANTOS DA ROCHA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/ASSESSORI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6">
            <text:p>542.832.7/2</text:p>
          </table:table-cell>
          <table:table-cell office:value-type="string" table:style-name="ce16">
            <text:p>MOACIR ROBERTO PEREIRA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TRANSPORTES INTERNOS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6">
            <text:p>938.729.3/1</text:p>
          </table:table-cell>
          <table:table-cell office:value-type="string" table:style-name="ce16">
            <text:p>NATALY DE SOUZA SILIO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INFORMATICA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6">
            <text:p>741.567.2/1</text:p>
          </table:table-cell>
          <table:table-cell office:value-type="string" table:style-name="ce16">
            <text:p>NELCIDO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6">
            <text:p>592.645.9/4</text:p>
          </table:table-cell>
          <table:table-cell office:value-type="string" table:style-name="ce16">
            <text:p>NEUSA DIAS BRITO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ADMINISTRAÇÃO E FINANÇAS/SUPERVISÃO DE ADMINISTRAÇÃO E SUPRIMENTOS /UNID DE COMPR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6">
            <text:p>921.853.0/1</text:p>
          </table:table-cell>
          <table:table-cell office:value-type="string" table:style-name="ce16">
            <text:p>NICOLLAS FERREIRA PEREIRA DOS SANTOS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/SUPERVISÃO DE HABIT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6">
            <text:p>634.897.1/1</text:p>
          </table:table-cell>
          <table:table-cell office:value-type="string" table:style-name="ce16">
            <text:p>NIVEA NAIR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6">
            <text:p>741.772.1/1</text:p>
          </table:table-cell>
          <table:table-cell office:value-type="string" table:style-name="ce16">
            <text:p>NORIVAL JOSE AMERI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6">
            <text:p>469.032.0/5</text:p>
          </table:table-cell>
          <table:table-cell office:value-type="string" table:style-name="ce16">
            <text:p>ODENICIO PEREIRA</text:p>
          </table:table-cell>
          <table:table-cell office:value-type="string" table:style-name="ce14">
            <text:p>ASSESS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6">
            <text:p>647.434.9/1</text:p>
          </table:table-cell>
          <table:table-cell office:value-type="string" table:style-name="ce16">
            <text:p>OLGA GARCIA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6">
            <text:p>938.707.2/1</text:p>
          </table:table-cell>
          <table:table-cell office:value-type="string" table:style-name="ce16">
            <text:p>OMAR JACOB ABDALA</text:p>
          </table:table-cell>
          <table:table-cell office:value-type="string" table:style-name="ce14">
            <text:p>ASSESSOR I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6">
            <text:p>644.484.9/1</text:p>
          </table:table-cell>
          <table:table-cell office:value-type="string" table:style-name="ce16">
            <text:p>OSMAR RODRIGUES TAVAR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MANUTENÇÃO/UNID MANUTENÇÃO E SISTEMAS DE DRENAGEM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6">
            <text:p>724.760.5/1</text:p>
          </table:table-cell>
          <table:table-cell office:value-type="string" table:style-name="ce16">
            <text:p>PAULO DE TARSO ALVES SANTIAG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6">
            <text:p>793.404.1/1</text:p>
          </table:table-cell>
          <table:table-cell office:value-type="string" table:style-name="ce16">
            <text:p>PRISCILA GONÇALVES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FINANÇAS/UNID CONTROLE ORÇAMENTAR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6">
            <text:p>929.907.6/1</text:p>
          </table:table-cell>
          <table:table-cell office:value-type="string" table:style-name="ce16">
            <text:p>RAFAELLY DE OLIVEIRA LIM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6">
            <text:p>724.795.8/1</text:p>
          </table:table-cell>
          <table:table-cell office:value-type="string" table:style-name="ce16">
            <text:p>REGIANE DA SILVA GOM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6">
            <text:p>732.947.4/1</text:p>
          </table:table-cell>
          <table:table-cell office:value-type="string" table:style-name="ce16">
            <text:p>REGINA CELIA AZEVEDO CAMARGO BARBOSA PAIVA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6">
            <text:p>541.892.5/2</text:p>
          </table:table-cell>
          <table:table-cell office:value-type="string" table:style-name="ce16">
            <text:p>RENATO GABRIEL DE SOUZA</text:p>
          </table:table-cell>
          <table:table-cell office:value-type="string" table:style-name="ce14">
            <text:p>CHEFE DE UNIDADE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LANEJAMENTO E DESENVOLVIMENTO URBANO/UNIDADE DE CADASTR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6">
            <text:p>637.016.1/1</text:p>
          </table:table-cell>
          <table:table-cell office:value-type="string" table:style-name="ce16">
            <text:p>RITA DE CÁSSIA BATIST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6">
            <text:p>938.919.9/1</text:p>
          </table:table-cell>
          <table:table-cell office:value-type="string" table:style-name="ce16">
            <text:p>ROGERIO CARREIRA KLAUSSNE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6">
            <text:p>741.797.7/1</text:p>
          </table:table-cell>
          <table:table-cell office:value-type="string" table:style-name="ce16">
            <text:p>ROGERIO LUI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/UNIDADE DE VARRI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6">
            <text:p>643.934.9/1</text:p>
          </table:table-cell>
          <table:table-cell office:value-type="string" table:style-name="ce16">
            <text:p>RONALDO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6">
            <text:p>509.192.6/1</text:p>
          </table:table-cell>
          <table:table-cell office:value-type="string" table:style-name="ce16">
            <text:p>ROSELI APARECIDA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ADMITIDO</text:p>
          </table:table-cell>
          <table:table-cell office:value-type="string" table:style-name="ce13">
            <text:p>COORDENADORIA DE PLANEJAMENTO E DESENVOLVIMENTO URBANO/SUPERVISÃO TECNICA DE FISCALIZ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6">
            <text:p>741.716.1/1</text:p>
          </table:table-cell>
          <table:table-cell office:value-type="string" table:style-name="ce16">
            <text:p>SEBASTIAO DE ARIMATEIA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 FISC/APREENS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6">
            <text:p>622.102.5/1</text:p>
          </table:table-cell>
          <table:table-cell office:value-type="string" table:style-name="ce16">
            <text:p>SERGIO LUIS NE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A/UNIDADE DE AREAS VERD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6">
            <text:p>895.486.1/</text:p>
          </table:table-cell>
          <table:table-cell office:value-type="string" table:style-name="ce16">
            <text:p>SERGIO SCHNEIDER NETO</text:p>
          </table:table-cell>
          <table:table-cell office:value-type="string" table:style-name="ce14">
            <text:p>COORDENADOR I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GL - COORDENADORIA DE GOVERNO LOC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6">
            <text:p>546.705.5/3</text:p>
          </table:table-cell>
          <table:table-cell office:value-type="string" table:style-name="ce16">
            <text:p>SEVERINO FERREIRA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6">
            <text:p>631.885.1/1</text:p>
          </table:table-cell>
          <table:table-cell office:value-type="string" table:style-name="ce16">
            <text:p>SONIA MARIA DA GRAÇA PETRO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GESTÃO DE PESSOAS/UNID INGRESSO MOVIMENTAÇÃO E DESLIG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6">
            <text:p>557.805.1/2</text:p>
          </table:table-cell>
          <table:table-cell office:value-type="string" table:style-name="ce16">
            <text:p>SONIA MARIA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GABINETE/PRAÇA ATENDIMENTO PUBLIC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6">
            <text:p>603.462.4/1</text:p>
          </table:table-cell>
          <table:table-cell office:value-type="string" table:style-name="ce16">
            <text:p>SONIA REGINA PRIUL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USO DO SOLO E LICENCIAMENTOS/UNID AUTOS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6">
            <text:p>919.911.0/1</text:p>
          </table:table-cell>
          <table:table-cell office:value-type="string" table:style-name="ce16">
            <text:p>THAMYRIS NAGELL ELOY BERNARDO</text:p>
          </table:table-cell>
          <table:table-cell office:value-type="string" table:style-name="ce14">
            <text:p>SUBPREFEITA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GABINETE DA SUBPREFEIT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6">
            <text:p>549.814.7/2</text:p>
          </table:table-cell>
          <table:table-cell office:value-type="string" table:style-name="ce16">
            <text:p>VANDERLEI MATHE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SUPERVISÃO DE ADMINISTRAÇÃO E SUPRIMENTOS /UNID DE ARMAZENAMENT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6">
            <text:p>634.584.1/1</text:p>
          </table:table-cell>
          <table:table-cell office:value-type="string" table:style-name="ce16">
            <text:p>VANESSA ARQUEROS GUITART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6">
            <text:p>582.131.2/3</text:p>
          </table:table-cell>
          <table:table-cell office:value-type="string" table:style-name="ce16">
            <text:p>VERA LUCIA CAMPAN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6">
            <text:p>650.998.3/1</text:p>
          </table:table-cell>
          <table:table-cell office:value-type="string" table:style-name="ce16">
            <text:p>VIRGINIA ROSA DUART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UNID AUTOS DE INFRAÇÃ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6">
            <text:p>615.192.2/2</text:p>
          </table:table-cell>
          <table:table-cell office:value-type="string" table:style-name="ce16">
            <text:p>VITORIA AZEVEDO FAR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PO/COORDENADORIA DE MANUTENÇÃO DA INFRA-ESTRUTURA URBANA/SUPERVISÃO TECNICA DE LIMPEZA PUBLIC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6">
            <text:p>938.807.9/1</text:p>
          </table:table-cell>
          <table:table-cell office:value-type="string" table:style-name="ce16">
            <text:p>WILLIAM COSTA SANCH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6">
            <text:p>920.564.1/1</text:p>
          </table:table-cell>
          <table:table-cell office:value-type="string" table:style-name="ce16">
            <text:p>WILLIAM GREGORIO</text:p>
          </table:table-cell>
          <table:table-cell office:value-type="string" table:style-name="ce14">
            <text:p>SUPERVISOR</text:p>
          </table:table-cell>
          <table:table-cell office:value-type="string" table:style-name="ce15">
            <text:p>COMISSIONADO</text:p>
          </table:table-cell>
          <table:table-cell office:value-type="string" table:style-name="ce13">
            <text:p>COORDENADORIA DE PLANEJAMENTO E DESENVOLVIMENTO URBANO/SUPERVISAO TECNICA DE PLANEJAMENTO URBANO</text:p>
          </table:table-cell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6">
            <text:p>726.649.9/1</text:p>
          </table:table-cell>
          <table:table-cell office:value-type="string" table:style-name="ce16">
            <text:p>WILLIAN JORGE VASCONCELLOS PAPP</text:p>
          </table:table-cell>
          <table:table-cell office:value-type="string" table:style-name="ce14">
            <text:p>ASSISTENTE ADMINISTRATIVO DE GESTÃO<text:s/>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ADMINISTRAÇÃO E FINANÇAS/ SUPERVISÃO DE ADMINISTRAÇÃO E SUPRIMENTOS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6">
            <text:p>938.786.2/1<text:s/></text:p>
          </table:table-cell>
          <table:table-cell office:value-type="string" table:style-name="ce16">
            <text:p>YURI GOMES MENEGUIN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5">
            <text:p>EFETIVO</text:p>
          </table:table-cell>
          <table:table-cell office:value-type="string" table:style-name="ce13">
            <text:p>COORDENADORIA DE PLANEJAMENTO E DESENVOLVIMENTO URBANO/SUPERVISÃO TECNICA DE FISCALIZAÇÃO/UNID TECNICA FISCALIZAÇÃO</text:p>
          </table:table-cell>
          <table:table-cell table:number-columns-repeated="3" table:style-name="ce2"/>
          <table:table-cell table:number-columns-repeated="16375" table:style-name="ce1"/>
        </table:table-row>
        <table:table-row table:number-rows-repeated="1048427" table:style-name="ro1">
          <table:table-cell table:number-columns-repeated="16384"/>
        </table:table-row>
      </table:table>
      <table:database-ranges>
        <table:database-range table:target-range-address="Table_1.A3:Table_1.F15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style:vertical-align="automatic" fo:background-color="#DDEBF7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eide Araujo de Lima Tosso</meta:initial-creator>
    <dc:creator>Cleide Araujo de Lima Tosso</dc:creator>
    <meta:creation-date>2024-06-20T18:39:21Z</meta:creation-date>
    <dc:date>2024-09-17T19:53:21Z</dc:date>
  </office:meta>
</office:document-meta>
</file>