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7" style:family="table-cell" style:parent-style-name="Default" style:data-style-name="N2"/>
    <style:style style:name="ce68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4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ext-properties fo:color="#333333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3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4">
            <text:p>Série histórica de casos autóctones** e óbitos por Dengue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4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7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4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4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4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91" table:style-name="ce104">
            <text:p>4.191</text:p>
          </table:table-cell>
          <table:table-cell office:value-type="float" office:value="37.048001781415728" table:formula="of:=[.C9]/[.H9]*100000" table:style-name="ce36">
            <text:p>37,05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50" table:style-name="ce104">
            <text:p>1.150</text:p>
          </table:table-cell>
          <table:table-cell office:value-type="float" office:value="10.106234984551522" table:formula="of:=[.C10]/[.H10]*100000" table:style-name="ce36">
            <text:p>10,11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617" table:style-name="ce104">
            <text:p>2.617</text:p>
          </table:table-cell>
          <table:table-cell office:value-type="float" office:value="22.863333267809836" table:formula="of:=[.C11]/[.H11]*100000" table:style-name="ce36">
            <text:p>22,86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9003" table:style-name="ce104">
            <text:p>29.003</text:p>
          </table:table-cell>
          <table:table-cell office:value-type="float" office:value="251.89693513091552" table:formula="of:=[.C12]/[.H12]*100000" table:style-name="ce36">
            <text:p>251,90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4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4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4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4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16966" table:style-name="ce104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2026" table:style-name="ce105">
            <text:p>2.026</text:p>
          </table:table-cell>
          <table:table-cell office:value-type="float" office:value="17.06872816913037" table:formula="of:=[.C18]/[.H18]*100000" table:style-name="ce77">
            <text:p>17,07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E18]/[.H18]*100000" table:style-name="ce77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7447" table:style-name="ce106">
            <text:p>7.447</text:p>
          </table:table-cell>
          <table:table-cell office:value-type="float" office:value="62.501830698512308" table:formula="of:=[.C19]/[.H19]*100000" table:style-name="ce80">
            <text:p>62,5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1920" table:style-name="ce106">
            <text:p>11.920</text:p>
          </table:table-cell>
          <table:table-cell office:value-type="float" office:value="99.663751892106291" table:formula="of:=[.C20]/[.H20]*100000" table:style-name="ce80">
            <text:p>99,66</text:p>
          </table:table-cell>
          <table:table-cell office:value-type="float" office:value="2" table:style-name="ce79">
            <text:p>2</text:p>
          </table:table-cell>
          <table:table-cell office:value-type="float" office:value="1.6722106022165485E-2" table:formula="of:=[.E20]/[.H20]*100000" table:style-name="ce80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14052" table:style-name="ce107">
            <text:p>14.052</text:p>
          </table:table-cell>
          <table:table-cell office:value-type="float" office:value="117.04386771177657" table:formula="of:=[.C21]/[.H21]*100000" table:style-name="ce59">
            <text:p>117,04</text:p>
          </table:table-cell>
          <table:table-cell office:value-type="float" office:value="10" table:style-name="ce58">
            <text:p>10</text:p>
          </table:table-cell>
          <table:table-cell office:value-type="float" office:value="8.3293387213049075E-2" table:formula="of:=[.E21]/[.H21]*100000" table:style-name="ce59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603721" table:style-name="ce108">
            <text:p>603.721</text:p>
          </table:table-cell>
          <table:table-cell office:value-type="float" office:value="5028.5967021649203" table:formula="of:=[.C22]/[.H22]*100000" table:style-name="ce59">
            <text:p>5028,60</text:p>
          </table:table-cell>
          <table:table-cell office:value-type="float" office:value="345" table:style-name="ce109">
            <text:p>345</text:p>
          </table:table-cell>
          <table:table-cell office:value-type="float" office:value="2.3655321968505936" table:formula="of:=284/[.H22]*100000" table:style-name="ce59">
            <text:p>2,37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2"/>
          <table:table-cell table:style-name="ce29"/>
          <table:table-cell table:style-name="ce53"/>
          <table:table-cell table:style-name="ce29"/>
          <table:table-cell table:style-name="ce53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4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07 a 2010</text:p>
          </table:table-cell>
          <table:table-cell office:value-type="string" table:style-name="ce55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5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5">
            <text:p>2014</text:p>
          </table:table-cell>
          <table:table-cell office:value-type="string" table:style-name="ce55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5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5">
            <text:p>2016</text:p>
          </table:table-cell>
          <table:table-cell office:value-type="string" table:number-columns-spanned="10" table:number-rows-spanned="1" table:style-name="ce115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5">
            <text:p>2017</text:p>
          </table:table-cell>
          <table:table-cell office:value-type="string" table:number-columns-spanned="9" table:number-rows-spanned="1" table:style-name="ce115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18 a <text:s/>2024</text:p>
          </table:table-cell>
          <table:table-cell office:value-type="string" table:style-name="ce56">
            <text:p>SINAN ONLINE</text:p>
          </table:table-cell>
          <table:table-cell table:number-columns-repeated="8" table:style-name="ce56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11/09/2024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11"/>
          <table:table-cell table:number-columns-repeated="16382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4">
            <text:p>Série histórica de casos autóctones** e óbitos por Chikungunya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C18]/[.H18]*100000" table:style-name="ce77">
            <text:p>0,0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8]/[.H18]*100000" table:style-name="ce77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68" table:style-name="ce79">
            <text:p>68</text:p>
          </table:table-cell>
          <table:table-cell office:value-type="float" office:value="0.57071632704429121" table:formula="of:=[.C19]/[.H19]*100000" table:style-name="ce80">
            <text:p>0,57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5" table:style-name="ce79">
            <text:p>15</text:p>
          </table:table-cell>
          <table:table-cell office:value-type="float" office:value="0.12541579516624113" table:formula="of:=[.C20]/[.H20]*100000" table:style-name="ce80">
            <text:p>0,13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20]/[.H20]*100000" table:style-name="ce80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25" table:style-name="ce58">
            <text:p>25</text:p>
          </table:table-cell>
          <table:table-cell office:value-type="float" office:value="0.20823346803262271" table:formula="of:=[.C21]/[.H21]*100000" table:style-name="ce59">
            <text:p>0,2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1]/[.H21]*100000" table:style-name="ce59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29" table:style-name="ce58">
            <text:p>29</text:p>
          </table:table-cell>
          <table:table-cell office:value-type="float" office:value="0.24155082291784233" table:formula="of:=[.C22]/[.H22]*100000" table:style-name="ce59">
            <text:p>0,24</text:p>
          </table:table-cell>
          <table:table-cell office:value-type="float" office:value="1" table:style-name="ce58">
            <text:p>1</text:p>
          </table:table-cell>
          <table:table-cell office:value-type="float" office:value="8.3293387213049085E-3" table:formula="of:=[.E22]/[.H22]*100000" table:style-name="ce59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6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28/08/24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7">
            <text:p>Série histórica de casos autóctones** e óbitos por Leptospirose, Coeficiente de Incidência e Mortalidade (por 100.000 habitantes), e Taxa de Letalidade (%), residentes no Município de São Paulo, 2007 a 2024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102">
            <text:p>Letalidade</text:p>
          </table:table-cell>
          <table:table-cell office:value-type="string" table:style-name="ce110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3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9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9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0">
            <text:p>2020*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2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1*</text:p>
          </table:table-cell>
          <table:table-cell office:value-type="float" office:value="111" table:style-name="ce68">
            <text:p>111</text:p>
          </table:table-cell>
          <table:table-cell office:value-type="float" office:value="0.93161047502818117" table:formula="of:=[.C19]/[.H19]*100000" table:style-name="ce16">
            <text:p>0,93</text:p>
          </table:table-cell>
          <table:table-cell office:value-type="float" office:value="16" table:style-name="ce68">
            <text:p>16</text:p>
          </table:table-cell>
          <table:table-cell office:value-type="float" office:value="0.13428619459865673" table:formula="of:=[.E19]/[.H19]*100000" table:style-name="ce73">
            <text:p>0,13</text:p>
          </table:table-cell>
          <table:table-cell office:value-type="float" office:value="14.414414414414415" table:formula="of:=[.E19]/[.C19]*100" table:style-name="ce74">
            <text:p>14,41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2*</text:p>
          </table:table-cell>
          <table:table-cell office:value-type="float" office:value="201" table:style-name="ce68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8">
            <text:p>20</text:p>
          </table:table-cell>
          <table:table-cell office:value-type="float" office:value="0.16722106022165487" table:formula="of:=[.E20]/[.H20]*100000" table:style-name="ce73">
            <text:p>0,17</text:p>
          </table:table-cell>
          <table:table-cell office:value-type="float" office:value="9.9502487562189064" table:formula="of:=[.E20]/[.C20]*100" table:style-name="ce74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3*</text:p>
          </table:table-cell>
          <table:table-cell office:value-type="float" office:value="191" table:style-name="ce63">
            <text:p>191</text:p>
          </table:table-cell>
          <table:table-cell office:value-type="float" office:value="1.5909036957692373" table:formula="of:=[.C21]/[.H21]*100000" table:style-name="ce19">
            <text:p>1,59</text:p>
          </table:table-cell>
          <table:table-cell office:value-type="float" office:value="19" table:style-name="ce63">
            <text:p>19</text:p>
          </table:table-cell>
          <table:table-cell office:value-type="float" office:value="0.15825743570479325" table:formula="of:=[.E21]/[.H21]*100000" table:style-name="ce65">
            <text:p>0,16</text:p>
          </table:table-cell>
          <table:table-cell office:value-type="float" office:value="9.9476439790575917" table:formula="of:=[.E21]/[.C21]*100" table:style-name="ce66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4*</text:p>
          </table:table-cell>
          <table:table-cell office:value-type="float" office:value="97" table:style-name="ce63">
            <text:p>97</text:p>
          </table:table-cell>
          <table:table-cell office:value-type="float" office:value="0.80794585596657609" table:formula="of:=[.C22]/[.H22]*100000" table:style-name="ce19">
            <text:p>0,81</text:p>
          </table:table-cell>
          <table:table-cell office:value-type="float" office:value="8" table:style-name="ce63">
            <text:p>8</text:p>
          </table:table-cell>
          <table:table-cell office:value-type="float" office:value="6.6634709770439268E-2" table:formula="of:=[.E22]/[.H22]*100000" table:style-name="ce65">
            <text:p>0,07</text:p>
          </table:table-cell>
          <table:table-cell office:value-type="float" office:value="8.2474226804123703" table:formula="of:=[.E22]/[.C22]*100" table:style-name="ce66">
            <text:p>8,2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16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17 a 2024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2/09/24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8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4">
            <text:p>Série histórica de casos autóctones** e óbitos de Doença Aguda pelo Vírus Zika, Coeficiente de Incidência 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83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86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86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3*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21]/[.H21]*10000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1]/[.H21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4*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2]/[.H22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28/08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2">
            <text:p>Série histórica de casos autóctones** e óbitos de Febre Amarela, Coeficiente de Incidência e Mortalidade (por 100.000 habitantes), e Letalidade (%), residentes no Município de São Paulo, 2007 a 2024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8">
            <text:p>Ano de Início</text:p>
          </table:table-cell>
          <table:table-cell office:value-type="string" table:style-name="ce99">
            <text:p>Frequência</text:p>
          </table:table-cell>
          <table:table-cell office:value-type="string" table:style-name="ce100">
            <text:p>Coeficiente de</text:p>
          </table:table-cell>
          <table:table-cell office:value-type="string" table:style-name="ce99">
            <text:p>Número<text:s/></text:p>
          </table:table-cell>
          <table:table-cell office:value-type="string" table:style-name="ce100">
            <text:p>Coeficiente de</text:p>
          </table:table-cell>
          <table:table-cell office:value-type="string" table:style-name="ce101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7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92">
            <text:p>0,00</text:p>
          </table:table-cell>
          <table:table-cell table:style-name="ce93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92">
            <text:p>0,00</text:p>
          </table:table-cell>
          <table:table-cell table:style-name="ce93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92">
            <text:p>0,00</text:p>
          </table:table-cell>
          <table:table-cell table:style-name="ce93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92">
            <text:p>0,00</text:p>
          </table:table-cell>
          <table:table-cell table:style-name="ce93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92">
            <text:p>0,00</text:p>
          </table:table-cell>
          <table:table-cell table:style-name="ce93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92">
            <text:p>0,00</text:p>
          </table:table-cell>
          <table:table-cell table:style-name="ce93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92">
            <text:p>0,00</text:p>
          </table:table-cell>
          <table:table-cell table:style-name="ce93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92">
            <text:p>0,00</text:p>
          </table:table-cell>
          <table:table-cell table:style-name="ce93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92">
            <text:p>0,00</text:p>
          </table:table-cell>
          <table:table-cell table:style-name="ce93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92">
            <text:p>0,00</text:p>
          </table:table-cell>
          <table:table-cell table:style-name="ce93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92">
            <text:p>0,00</text:p>
          </table:table-cell>
          <table:table-cell table:style-name="ce93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92">
            <text:p>0,05</text:p>
          </table:table-cell>
          <table:table-cell office:value-type="percentage" office:value="0.42857142857142855" table:formula="of:=[.E16]/[.C16]" table:style-name="ce94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92">
            <text:p>0,00</text:p>
          </table:table-cell>
          <table:table-cell table:style-name="ce93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95">
            <text:p>0,00</text:p>
          </table:table-cell>
          <table:table-cell table:style-name="ce93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96">
            <text:p>0,00</text:p>
          </table:table-cell>
          <table:table-cell table:style-name="ce93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96">
            <text:p>0,00</text:p>
          </table:table-cell>
          <table:table-cell table:style-name="ce93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3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1]/[.H21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1]/[.H21]*100000" table:style-name="ce90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4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2]/[.H22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2]/[.H22]*100000" table:style-name="ce89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28/08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4-09-17T13:46:37Z</dc:date>
  </office:meta>
</office:document-meta>
</file>