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/>
    </style:style>
    <style:style style:name="ce9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24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CÂNCER</text:p>
          </table:table-cell>
          <table:table-cell office:value-type="string" table:style-name="ce3">
            <text:p>DERMATOSE</text:p>
          </table:table-cell>
          <table:table-cell office:value-type="string" table:style-name="ce3">
            <text:p>LER DORT</text:p>
          </table:table-cell>
          <table:table-cell office:value-type="string" table:style-name="ce3">
            <text:p>PAIR</text:p>
          </table:table-cell>
          <table:table-cell office:value-type="string" table:style-name="ce3">
            <text:p>PNEUMOCONIOSE</text:p>
          </table:table-cell>
          <table:table-cell office:value-type="string" table:style-name="ce3">
            <text:p>TRANSTORNO MENTAL</text:p>
          </table:table-cell>
          <table:table-cell office:value-type="string" table:style-name="ce3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8" table:formula="of:=SUM([.B3:.G3])" table:style-name="ce6">
            <text:p>138</text:p>
          </table:table-cell>
          <table:table-cell table:number-columns-repeated="16376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9" table:style-name="ce8">
            <text:p>27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29" table:formula="of:=SUM([.B4:.G4])" table:style-name="ce9">
            <text:p>329</text:p>
          </table:table-cell>
          <table:table-cell table:number-columns-repeated="16376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1" table:style-name="ce8">
            <text:p>281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39" table:formula="of:=SUM([.B5:.G5])" table:style-name="ce9">
            <text:p>339</text:p>
          </table:table-cell>
          <table:table-cell table:number-columns-repeated="16376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8" table:style-name="ce8">
            <text:p>238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79" table:formula="of:=SUM([.B6:.G6])" table:style-name="ce9">
            <text:p>279</text:p>
          </table:table-cell>
          <table:table-cell table:number-columns-repeated="16376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48" table:style-name="ce8">
            <text:p>24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73" table:formula="of:=SUM([.B7:.G7])" table:style-name="ce9">
            <text:p>273</text:p>
          </table:table-cell>
          <table:table-cell table:number-columns-repeated="16376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2" table:style-name="ce8">
            <text:p>27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320" table:formula="of:=SUM([.B8:.G8])" table:style-name="ce9">
            <text:p>320</text:p>
          </table:table-cell>
          <table:table-cell table:number-columns-repeated="16376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2" table:style-name="ce8">
            <text:p>32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57" table:formula="of:=SUM([.B9:.G9])" table:style-name="ce9">
            <text:p>357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6" table:style-name="ce8">
            <text:p>27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355" table:formula="of:=SUM([.B10:.G10])" table:style-name="ce9">
            <text:p>355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85" table:style-name="ce8">
            <text:p>48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50" table:style-name="ce8">
            <text:p>150</text:p>
          </table:table-cell>
          <table:table-cell office:value-type="float" office:value="673" table:formula="of:=SUM([.B11:.G11])" table:style-name="ce9">
            <text:p>673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8" table:style-name="ce8">
            <text:p>30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7" table:style-name="ce8">
            <text:p>137</text:p>
          </table:table-cell>
          <table:table-cell office:value-type="float" office:value="464" table:formula="of:=SUM([.B12:.G12])" table:style-name="ce9">
            <text:p>464</text:p>
          </table:table-cell>
          <table:table-cell table:number-columns-repeated="16376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4" table:style-name="ce8">
            <text:p>34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02" table:style-name="ce8">
            <text:p>202</text:p>
          </table:table-cell>
          <table:table-cell office:value-type="float" office:value="559" table:formula="of:=SUM([.B13:.G13])" table:style-name="ce9">
            <text:p>559</text:p>
          </table:table-cell>
          <table:table-cell table:number-columns-repeated="16376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0" table:style-name="ce11">
            <text:p>270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08" table:style-name="ce11">
            <text:p>208</text:p>
          </table:table-cell>
          <table:table-cell office:value-type="float" office:value="662" table:formula="of:=SUM([.B14:.G14])" table:style-name="ce9">
            <text:p>66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office:value-type="float" office:value="436" table:formula="of:=SUM([.B15:.G15])" table:style-name="ce9">
            <text:p>43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3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492" table:formula="of:=SUM([.B16:.G16])" table:style-name="ce14">
            <text:p>49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3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199" table:style-name="ce13">
            <text:p>199</text:p>
          </table:table-cell>
          <table:table-cell office:value-type="float" office:value="582" table:formula="of:=SUM([.B17:.G17])" table:style-name="ce14">
            <text:p>58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48" table:style-name="ce16">
            <text:p>348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317" table:style-name="ce16">
            <text:p>317</text:p>
          </table:table-cell>
          <table:table-cell office:value-type="float" office:value="721" table:formula="of:=SUM([.B18:.G18])" table:style-name="ce18">
            <text:p>72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50" table:style-name="ce16">
            <text:p>150</text:p>
          </table:table-cell>
          <table:table-cell office:value-type="float" office:value="399" table:formula="of:=SUM([.B19:.G19])" table:style-name="ce18">
            <text:p>399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8" table:formula="of:=SUM([.B3:.B19])" table:style-name="ce20">
            <text:p>38</text:p>
          </table:table-cell>
          <table:table-cell office:value-type="float" office:value="63" table:formula="of:=SUM([.C3:.C19])" table:style-name="ce20">
            <text:p>63</text:p>
          </table:table-cell>
          <table:table-cell office:value-type="float" office:value="4794" table:formula="of:=SUM([.D3:.D19])" table:style-name="ce21">
            <text:p>4.794</text:p>
          </table:table-cell>
          <table:table-cell office:value-type="float" office:value="195" table:formula="of:=SUM([.E3:.E19])" table:style-name="ce20">
            <text:p>195</text:p>
          </table:table-cell>
          <table:table-cell office:value-type="float" office:value="395" table:formula="of:=SUM([.F3:.F19])" table:style-name="ce21">
            <text:p>395</text:p>
          </table:table-cell>
          <table:table-cell office:value-type="float" office:value="1893" table:formula="of:=SUM([.G3:.G19])" table:style-name="ce21">
            <text:p>1.893</text:p>
          </table:table-cell>
          <table:table-cell office:value-type="float" office:value="7378" table:formula="of:=SUM([.H3:.H19])" table:style-name="ce21">
            <text:p>7.378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5">
            <text:p>Fonte: SINAN NET/COVISA, 03/09/2024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style-name="ce22">
            <text:p>* Extraído em 03/09/2024</text:p>
          </table:table-cell>
          <table:table-cell table:number-columns-repeated="3" table:style-name="ce23"/>
          <table:table-cell table:number-columns-repeated="16380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4-09-17T13:55:35Z</meta:creation-date>
    <dc:date>2024-09-17T13:59:15Z</dc:date>
  </office:meta>
</office:document-meta>
</file>