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9" table:number-rows-spanned="1" table:style-name="ce21">
            <text:p>Série histórica de doenças relacionadas ao trabalho notificados no SINAN, MSP, 2010 a 2025*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0"/>
          <table:table-cell office:value-type="string" table:style-name="ce19">
            <text:p>CÂNCER</text:p>
          </table:table-cell>
          <table:table-cell office:value-type="string" table:style-name="ce19">
            <text:p>DERMATOSE</text:p>
          </table:table-cell>
          <table:table-cell office:value-type="string" table:style-name="ce19">
            <text:p>LER DORT</text:p>
          </table:table-cell>
          <table:table-cell office:value-type="string" table:style-name="ce19">
            <text:p>PAIR</text:p>
          </table:table-cell>
          <table:table-cell office:value-type="string" table:style-name="ce19">
            <text:p>PNEUMOCONIOSE</text:p>
          </table:table-cell>
          <table:table-cell office:value-type="string" table:style-name="ce19">
            <text:p>T. MENTAL</text:p>
          </table:table-cell>
          <table:table-cell office:value-type="string" table:style-name="ce19">
            <text:p>DISTÚRBIO DE VOZ RT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2008" table:style-name="ce18">
            <text:p>200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38" table:formula="of:=SUM([.B3:.H3])" table:style-name="ce16">
            <text:p>138</text:p>
          </table:table-cell>
          <table:table-cell table:number-columns-repeated="16375"/>
        </table:table-row>
        <table:table-row table:style-name="ro3">
          <table:table-cell office:value-type="float" office:value="2009" table:style-name="ce18">
            <text:p>200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9" table:style-name="ce17">
            <text:p>279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329" table:formula="of:=SUM([.B4:.H4])" table:style-name="ce16">
            <text:p>329</text:p>
          </table:table-cell>
          <table:table-cell table:number-columns-repeated="16375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81" table:style-name="ce14">
            <text:p>281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339" table:formula="of:=SUM([.B5:.H5])" table:style-name="ce13">
            <text:p>339</text:p>
          </table:table-cell>
          <table:table-cell table:number-columns-repeated="16375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38" table:style-name="ce14">
            <text:p>238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79" table:formula="of:=SUM([.B6:.H6])" table:style-name="ce13">
            <text:p>279</text:p>
          </table:table-cell>
          <table:table-cell table:number-columns-repeated="16375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48" table:style-name="ce14">
            <text:p>24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73" table:formula="of:=SUM([.B7:.H7])" table:style-name="ce13">
            <text:p>273</text:p>
          </table:table-cell>
          <table:table-cell table:number-columns-repeated="16375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72" table:style-name="ce14">
            <text:p>272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320" table:formula="of:=SUM([.B8:.H8])" table:style-name="ce13">
            <text:p>320</text:p>
          </table:table-cell>
          <table:table-cell table:number-columns-repeated="16375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22" table:style-name="ce14">
            <text:p>32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357" table:formula="of:=SUM([.B9:.H9])" table:style-name="ce13">
            <text:p>357</text:p>
          </table:table-cell>
          <table:table-cell table:number-columns-repeated="16375"/>
        </table:table-row>
        <table:table-row table:style-name="ro3"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76" table:style-name="ce14">
            <text:p>276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355" table:formula="of:=SUM([.B10:.H10])" table:style-name="ce13">
            <text:p>355</text:p>
          </table:table-cell>
          <table:table-cell table:number-columns-repeated="16375"/>
        </table:table-row>
        <table:table-row table:style-name="ro3"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485" table:style-name="ce14">
            <text:p>485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office:value-type="float" office:value="673" table:formula="of:=SUM([.B11:.H11])" table:style-name="ce13">
            <text:p>673</text:p>
          </table:table-cell>
          <table:table-cell table:number-columns-repeated="16375"/>
        </table:table-row>
        <table:table-row table:style-name="ro3"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08" table:style-name="ce14">
            <text:p>30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14">
            <text:p>0</text:p>
          </table:table-cell>
          <table:table-cell office:value-type="float" office:value="464" table:formula="of:=SUM([.B12:.H12])" table:style-name="ce13">
            <text:p>464</text:p>
          </table:table-cell>
          <table:table-cell table:number-columns-repeated="16375"/>
        </table:table-row>
        <table:table-row table:style-name="ro3"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44" table:style-name="ce14">
            <text:p>34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559" table:formula="of:=SUM([.B13:.H13])" table:style-name="ce13">
            <text:p>559</text:p>
          </table:table-cell>
          <table:table-cell table:number-columns-repeated="16375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270" table:style-name="ce10">
            <text:p>270</text:p>
          </table:table-cell>
          <table:table-cell office:value-type="float" office:value="9" table:style-name="ce10">
            <text:p>9</text:p>
          </table:table-cell>
          <table:table-cell office:value-type="float" office:value="149" table:style-name="ce10">
            <text:p>149</text:p>
          </table:table-cell>
          <table:table-cell office:value-type="float" office:value="208" table:style-name="ce10">
            <text:p>208</text:p>
          </table:table-cell>
          <table:table-cell office:value-type="float" office:value="0" table:style-name="ce10">
            <text:p>0</text:p>
          </table:table-cell>
          <table:table-cell office:value-type="float" office:value="662" table:formula="of:=SUM([.B14:.H14])" table:style-name="ce13">
            <text:p>662</text:p>
          </table:table-cell>
          <table:table-cell table:number-columns-repeated="16375" table:style-name="ce5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2" table:style-name="ce10">
            <text:p>222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float" office:value="436" table:formula="of:=SUM([.B15:.H15])" table:style-name="ce13">
            <text:p>436</text:p>
          </table:table-cell>
          <table:table-cell table:number-columns-repeated="16375" table:style-name="ce5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8" table:style-name="ce9">
            <text:p>25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9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492" table:formula="of:=SUM([.B16:.H16])" table:style-name="ce8">
            <text:p>492</text:p>
          </table:table-cell>
          <table:table-cell table:number-columns-repeated="16375" table:style-name="ce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23" table:style-name="ce9">
            <text:p>323</text:p>
          </table:table-cell>
          <table:table-cell office:value-type="float" office:value="5" table:style-name="ce10">
            <text:p>5</text:p>
          </table:table-cell>
          <table:table-cell office:value-type="float" office:value="54" table:style-name="ce9">
            <text:p>54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582" table:formula="of:=SUM([.B17:.H17])" table:style-name="ce8">
            <text:p>582</text:p>
          </table:table-cell>
          <table:table-cell table:number-columns-repeated="16375" table:style-name="ce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48" table:style-name="ce9">
            <text:p>348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9">
            <text:p>46</text:p>
          </table:table-cell>
          <table:table-cell office:value-type="float" office:value="317" table:style-name="ce9">
            <text:p>317</text:p>
          </table:table-cell>
          <table:table-cell office:value-type="float" office:value="0" table:style-name="ce9">
            <text:p>0</text:p>
          </table:table-cell>
          <table:table-cell office:value-type="float" office:value="721" table:formula="of:=SUM([.B18:.H18])" table:style-name="ce8">
            <text:p>721</text:p>
          </table:table-cell>
          <table:table-cell table:number-columns-repeated="16375" table:style-name="ce12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79" table:style-name="ce9">
            <text:p>379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65" table:style-name="ce9">
            <text:p>265</text:p>
          </table:table-cell>
          <table:table-cell office:value-type="float" office:value="0" table:style-name="ce9">
            <text:p>0</text:p>
          </table:table-cell>
          <table:table-cell office:value-type="float" office:value="668" table:formula="of:=SUM([.B19:.H19])" table:style-name="ce8">
            <text:p>66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38" table:formula="of:=SUM([.B3:.B19])" table:style-name="ce6">
            <text:p>38</text:p>
          </table:table-cell>
          <table:table-cell office:value-type="float" office:value="64" table:formula="of:=SUM([.C3:.C19])" table:style-name="ce6">
            <text:p>64</text:p>
          </table:table-cell>
          <table:table-cell office:value-type="float" office:value="4943" table:formula="of:=SUM([.D3:.D19])" table:style-name="ce6">
            <text:p>4.943</text:p>
          </table:table-cell>
          <table:table-cell office:value-type="float" office:value="199" table:formula="of:=SUM([.E3:.E19])" table:style-name="ce6">
            <text:p>199</text:p>
          </table:table-cell>
          <table:table-cell office:value-type="float" office:value="395" table:formula="of:=SUM([.F3:.F19])" table:style-name="ce6">
            <text:p>395</text:p>
          </table:table-cell>
          <table:table-cell office:value-type="float" office:value="2008" table:formula="of:=SUM([.G3:.G19])" table:style-name="ce6">
            <text:p>2.008</text:p>
          </table:table-cell>
          <table:table-cell office:value-type="float" office:value="0" table:formula="of:=SUM([.H3:.H19])" table:style-name="ce6">
            <text:p>0</text:p>
          </table:table-cell>
          <table:table-cell office:value-type="float" office:value="7647" table:formula="of:=SUM([.I3:.I19])" table:style-name="ce6">
            <text:p>7.647</text:p>
          </table:table-cell>
          <table:table-cell table:number-columns-repeated="16375" table:style-name="ce5"/>
        </table:table-row>
        <table:table-row table:style-name="ro4">
          <table:table-cell office:value-type="string" table:number-columns-spanned="4" table:number-rows-spanned="1" table:style-name="ce22">
            <text:p>Fonte: SINAN NET/COVISA, 06/01/2025</text:p>
          </table:table-cell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repeated="16375"/>
        </table:table-row>
        <table:table-row table:style-name="ro4">
          <table:table-cell office:value-type="string" table:style-name="ce4">
            <text:p>* Extraído em 06/01/2025</text:p>
          </table:table-cell>
          <table:table-cell table:number-columns-repeated="3" table:style-name="ce3"/>
          <table:table-cell table:number-columns-repeated="16380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Planilha1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1-14T19:25:05Z</meta:creation-date>
    <dc:date>2025-01-14T19:28:33Z</dc:date>
  </office:meta>
</office:document-meta>
</file>