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1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1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1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1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4325" table:style-name="ce104">
            <text:p>624.325</text:p>
          </table:table-cell>
          <table:table-cell office:value-type="float" office:value="5200.2143971786863" table:formula="of:=[.C22]/[.H22]*100000" table:style-name="ce57">
            <text:p>5200,21</text:p>
          </table:table-cell>
          <table:table-cell office:value-type="float" office:value="524" table:style-name="ce105">
            <text:p>524</text:p>
          </table:table-cell>
          <table:table-cell office:value-type="float" office:value="4.3645734899637709" table:formula="of:=[.E22]/[.H22]*100000" table:style-name="ce112">
            <text:p>4,36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2851" table:style-name="ce104">
            <text:p>2.851</text:p>
          </table:table-cell>
          <table:table-cell office:value-type="float" office:value="23.746944694440291" table:formula="of:=[.C23]/[.H23]*100000" table:style-name="ce57">
            <text:p>23,75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112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5/02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2" table:style-name="ce104">
            <text:p>2</text:p>
          </table:table-cell>
          <table:table-cell office:value-type="float" office:value="1.6658677442609817E-2" table:formula="of:=[.C23]/[.H23]*100000" table:style-name="ce57">
            <text:p>0,02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5/02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2" table:style-name="ce61">
            <text:p>142</text:p>
          </table:table-cell>
          <table:table-cell office:value-type="float" office:value="1.1827660984252968" table:formula="of:=[.C22]/[.H22]*100000" table:style-name="ce19">
            <text:p>1,18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1.267605633802818" table:formula="of:=[.E22]/[.C22]*100" table:style-name="ce64">
            <text:p>11,27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4" table:style-name="ce61">
            <text:p>4</text:p>
          </table:table-cell>
          <table:table-cell office:value-type="float" office:value="3.3317352110104517E-2" table:formula="of:=[.C23]/[.H23]*100000" table:style-name="ce19">
            <text:p>0,03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3]/[.H23]*100000" table:style-name="ce63">
            <text:p>0,00</text:p>
          </table:table-cell>
          <table:table-cell office:value-type="float" office:value="0" table:formula="of:=[.E23]/[.C23]*100" table:style-name="ce64">
            <text:p>0,00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4/02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5/02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5/02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Caique Inacio Santos</dc:creator>
    <meta:creation-date>2020-05-05T17:32:47Z</meta:creation-date>
    <dc:date>2025-02-11T20:53:41Z</dc:date>
  </office:meta>
</office:document-meta>
</file>