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BOT_195_O_32_CCD_32_07_01_19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1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Normal_Plan1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1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/>
    </style:style>
    <style:style style:name="ce8" style:family="table-cell" style:parent-style-name="Normal_Plan1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Plan1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Normal_Plan1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Normal_Plan1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20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6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63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</style:style>
    <style:style style:name="ce64" style:family="table-cell" style:parent-style-name="Normal_Plan1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66" style:family="table-cell" style:parent-style-name="Normal_Plan1" style:data-style-name="N4">
      <style:table-cell-properties fo:border="thin solid #000000" style:vertical-align="automatic" fo:wrap-option="wrap" fo:background-color="#FFFF00" style:cell-protect="protected" style:repeat-content="false"/>
      <style:paragraph-properties fo:text-align="center"/>
    </style:style>
    <style:style style:name="ce67" style:family="table-cell" style:parent-style-name="Default" style:data-style-name="N2"/>
    <style:style style:name="ce68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6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70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Normal_Plan1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74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9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91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9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Normal_Plan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ext-properties fo:color="#333333"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7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0.1322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1.37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spanned="5" table:number-rows-spanned="1" table:style-name="ce113"/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114">
            <text:p>Série histórica de casos autóctones** e óbitos por Dengue, Coeficiente de Incidência e Coeficiente de Mortalidade (por 100.000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2609" table:style-name="ce104">
            <text:p>2.609</text:p>
          </table:table-cell>
          <table:table-cell office:value-type="float" office:value="23.676244731604491" table:formula="of:=[.C5]/[.H5]*100000" table:style-name="ce36">
            <text:p>23,68</text:p>
          </table:table-cell>
          <table:table-cell office:value-type="float" office:value="3" table:style-name="ce35">
            <text:p>3</text:p>
          </table:table-cell>
          <table:table-cell office:value-type="float" office:value="2.7224505249066111E-2" table:formula="of:=[.E5]/[.H5]*100000" table:style-name="ce36">
            <text:p>0,03</text:p>
          </table:table-cell>
          <table:table-cell table:style-name="ce67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207" table:style-name="ce104">
            <text:p>207</text:p>
          </table:table-cell>
          <table:table-cell office:value-type="float" office:value="1.8659161657387866" table:formula="of:=[.C6]/[.H6]*100000" table:style-name="ce36">
            <text:p>1,8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322" table:style-name="ce104">
            <text:p>322</text:p>
          </table:table-cell>
          <table:table-cell office:value-type="float" office:value="2.8831877383218809" table:formula="of:=[.C7]/[.H7]*100000" table:style-name="ce36">
            <text:p>2,8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5866" table:style-name="ce104">
            <text:p>5.866</text:p>
          </table:table-cell>
          <table:table-cell office:value-type="float" office:value="52.160847122034596" table:formula="of:=[.C8]/[.H8]*100000" table:style-name="ce36">
            <text:p>52,16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4191" table:style-name="ce104">
            <text:p>4.191</text:p>
          </table:table-cell>
          <table:table-cell office:value-type="float" office:value="37.048001781415728" table:formula="of:=[.C9]/[.H9]*100000" table:style-name="ce36">
            <text:p>37,05</text:p>
          </table:table-cell>
          <table:table-cell office:value-type="float" office:value="1" table:style-name="ce35">
            <text:p>1</text:p>
          </table:table-cell>
          <table:table-cell office:value-type="float" office:value="8.8398954381807993E-3" table:formula="of:=[.E9]/[.H9]*100000" table:style-name="ce36">
            <text:p>0,01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1150" table:style-name="ce104">
            <text:p>1.150</text:p>
          </table:table-cell>
          <table:table-cell office:value-type="float" office:value="10.106234984551522" table:formula="of:=[.C10]/[.H10]*100000" table:style-name="ce36">
            <text:p>10,11</text:p>
          </table:table-cell>
          <table:table-cell office:value-type="float" office:value="2" table:style-name="ce35">
            <text:p>2</text:p>
          </table:table-cell>
          <table:table-cell office:value-type="float" office:value="1.7576060842698298E-2" table:formula="of:=[.E10]/[.H10]*100000" table:style-name="ce36">
            <text:p>0,02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2617" table:style-name="ce104">
            <text:p>2.617</text:p>
          </table:table-cell>
          <table:table-cell office:value-type="float" office:value="22.863333267809836" table:formula="of:=[.C11]/[.H11]*100000" table:style-name="ce36">
            <text:p>22,86</text:p>
          </table:table-cell>
          <table:table-cell office:value-type="float" office:value="2" table:style-name="ce35">
            <text:p>2</text:p>
          </table:table-cell>
          <table:table-cell office:value-type="float" office:value="1.7472933334206981E-2" table:formula="of:=[.E11]/[.H11]*100000" table:style-name="ce36">
            <text:p>0,0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29003" table:style-name="ce104">
            <text:p>29.003</text:p>
          </table:table-cell>
          <table:table-cell office:value-type="float" office:value="251.89693513091552" table:formula="of:=[.C12]/[.H12]*100000" table:style-name="ce36">
            <text:p>251,90</text:p>
          </table:table-cell>
          <table:table-cell office:value-type="float" office:value="14" table:style-name="ce35">
            <text:p>14</text:p>
          </table:table-cell>
          <table:table-cell office:value-type="float" office:value="0.12159283839026369" table:formula="of:=[.E12]/[.H12]*100000" table:style-name="ce36">
            <text:p>0,12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103186" table:style-name="ce104">
            <text:p>103.186</text:p>
          </table:table-cell>
          <table:table-cell office:value-type="float" office:value="890.93247870494724" table:formula="of:=[.C13]/[.H13]*100000" table:style-name="ce36">
            <text:p>890,93</text:p>
          </table:table-cell>
          <table:table-cell office:value-type="float" office:value="25" table:style-name="ce35">
            <text:p>25</text:p>
          </table:table-cell>
          <table:table-cell office:value-type="float" office:value="0.21585594913674028" table:formula="of:=[.E13]/[.H13]*100000" table:style-name="ce36">
            <text:p>0,2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16283" table:style-name="ce104">
            <text:p>16.283</text:p>
          </table:table-cell>
          <table:table-cell office:value-type="float" office:value="139.90271507325238" table:formula="of:=[.C14]/[.H14]*100000" table:style-name="ce36">
            <text:p>139,90</text:p>
          </table:table-cell>
          <table:table-cell office:value-type="float" office:value="8" table:style-name="ce35">
            <text:p>8</text:p>
          </table:table-cell>
          <table:table-cell office:value-type="float" office:value="6.873559667051643E-2" table:formula="of:=[.E14]/[.H14]*100000" table:style-name="ce36">
            <text:p>0,0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866" table:style-name="ce104">
            <text:p>866</text:p>
          </table:table-cell>
          <table:table-cell office:value-type="float" office:value="7.4041850574311683" table:formula="of:=[.C15]/[.H15]*100000" table:style-name="ce36">
            <text:p>7,4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586" table:style-name="ce104">
            <text:p>586</text:p>
          </table:table-cell>
          <table:table-cell office:value-type="float" office:value="4.9856814801246143" table:formula="of:=[.C16]/[.H16]*100000" table:style-name="ce36">
            <text:p>4,9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5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4">
            <text:p>2019*</text:p>
          </table:table-cell>
          <table:table-cell office:value-type="float" office:value="16966" table:style-name="ce104">
            <text:p>16.966</text:p>
          </table:table-cell>
          <table:table-cell office:value-type="float" office:value="143.63947862408179" table:formula="of:=[.C17]/[.H17]*100000" table:style-name="ce36">
            <text:p>143,64</text:p>
          </table:table-cell>
          <table:table-cell office:value-type="float" office:value="3" table:style-name="ce35">
            <text:p>3</text:p>
          </table:table-cell>
          <table:table-cell office:value-type="float" office:value="2.539894116894055E-2" table:formula="of:=[.E17]/[.H17]*100000" table:style-name="ce36">
            <text:p>0,03</text:p>
          </table:table-cell>
          <table:table-cell table:style-name="ce51"/>
          <table:table-cell office:value-type="float" office:value="11811516" table:style-name="ce1">
            <text:p>118115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5">
            <text:p>2020*</text:p>
          </table:table-cell>
          <table:table-cell office:value-type="float" office:value="2026" table:style-name="ce105">
            <text:p>2.026</text:p>
          </table:table-cell>
          <table:table-cell office:value-type="float" office:value="17.06872816913037" table:formula="of:=[.C18]/[.H18]*100000" table:style-name="ce77">
            <text:p>17,07</text:p>
          </table:table-cell>
          <table:table-cell office:value-type="float" office:value="1" table:style-name="ce76">
            <text:p>1</text:p>
          </table:table-cell>
          <table:table-cell office:value-type="float" office:value="8.4248411496201242E-3" table:formula="of:=[.E18]/[.H18]*100000" table:style-name="ce77">
            <text:p>0,01</text:p>
          </table:table-cell>
          <table:table-cell table:style-name="ce51"/>
          <table:table-cell office:value-type="float" office:value="11869660" table:style-name="ce1">
            <text:p>1186966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8">
            <text:p>2021*</text:p>
          </table:table-cell>
          <table:table-cell office:value-type="float" office:value="7447" table:style-name="ce106">
            <text:p>7.447</text:p>
          </table:table-cell>
          <table:table-cell office:value-type="float" office:value="62.501830698512308" table:formula="of:=[.C19]/[.H19]*100000" table:style-name="ce80">
            <text:p>62,5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19]/[.H19]*100000" table:style-name="ce80">
            <text:p>0,00</text:p>
          </table:table-cell>
          <table:table-cell table:style-name="ce51"/>
          <table:table-cell office:value-type="float" office:value="11914851" table:style-name="ce1">
            <text:p>119148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8">
            <text:p>2022*</text:p>
          </table:table-cell>
          <table:table-cell office:value-type="float" office:value="11920" table:style-name="ce106">
            <text:p>11.920</text:p>
          </table:table-cell>
          <table:table-cell office:value-type="float" office:value="99.663751892106291" table:formula="of:=[.C20]/[.H20]*100000" table:style-name="ce80">
            <text:p>99,66</text:p>
          </table:table-cell>
          <table:table-cell office:value-type="float" office:value="2" table:style-name="ce79">
            <text:p>2</text:p>
          </table:table-cell>
          <table:table-cell office:value-type="float" office:value="1.6722106022165485E-2" table:formula="of:=[.E20]/[.H20]*100000" table:style-name="ce80">
            <text:p>0,02</text:p>
          </table:table-cell>
          <table:table-cell table:style-name="ce51"/>
          <table:table-cell office:value-type="float" office:value="11960216" table:style-name="ce1">
            <text:p>119602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7">
            <text:p>2023*</text:p>
          </table:table-cell>
          <table:table-cell office:value-type="float" office:value="14052" table:style-name="ce107">
            <text:p>14.052</text:p>
          </table:table-cell>
          <table:table-cell office:value-type="float" office:value="117.04386771177657" table:formula="of:=[.C21]/[.H21]*100000" table:style-name="ce59">
            <text:p>117,04</text:p>
          </table:table-cell>
          <table:table-cell office:value-type="float" office:value="10" table:style-name="ce58">
            <text:p>10</text:p>
          </table:table-cell>
          <table:table-cell office:value-type="float" office:value="8.3293387213049075E-2" table:formula="of:=[.E21]/[.H21]*100000" table:style-name="ce59">
            <text:p>0,0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7">
            <text:p>2024*</text:p>
          </table:table-cell>
          <table:table-cell office:value-type="float" office:value="617542" table:style-name="ce108">
            <text:p>617.542</text:p>
          </table:table-cell>
          <table:table-cell office:value-type="float" office:value="5143.7164926320747" table:formula="of:=[.C22]/[.H22]*100000" table:style-name="ce59">
            <text:p>5143,72</text:p>
          </table:table-cell>
          <table:table-cell office:value-type="float" office:value="394" table:style-name="ce109">
            <text:p>394</text:p>
          </table:table-cell>
          <table:table-cell office:value-type="float" office:value="2.3655321968505936" table:formula="of:=284/[.H22]*100000" table:style-name="ce59">
            <text:p>2,37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2"/>
          <table:table-cell table:style-name="ce29"/>
          <table:table-cell table:style-name="ce53"/>
          <table:table-cell table:style-name="ce29"/>
          <table:table-cell table:style-name="ce53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54">
            <text:p>Fonte :</text:p>
          </table:table-cell>
          <table:table-cell table:number-columns-repeated="10" table:style-name="ce28"/>
          <table:table-cell table:number-columns-repeated="16372"/>
        </table:table-row>
        <table:table-row table:style-name="ro4">
          <table:table-cell/>
          <table:table-cell office:value-type="string" table:style-name="ce55">
            <text:p>2007 a 2010</text:p>
          </table:table-cell>
          <table:table-cell office:value-type="string" table:style-name="ce55">
            <text:p>Centro de Controle de Zoonoses LABZOO e Instituto Adolfo Lutz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style-name="ce28">
            <text:p>2011, 2012 e 2013</text:p>
          </table:table-cell>
          <table:table-cell office:value-type="string" table:style-name="ce55">
            <text:p>SINAN 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4" table:style-name="ce55">
            <text:p>2014</text:p>
          </table:table-cell>
          <table:table-cell office:value-type="string" table:style-name="ce55">
            <text:p>SINAN ONLINE 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5" table:style-name="ce55">
            <text:p>2015</text:p>
          </table:table-cell>
          <table:table-cell office:value-type="string" table:style-name="ce28">
            <text:p>Até SE 11 e a partir da SE 26 <text:s/>SINAN ONLINE , SE 12 até 25 SISDEN/TAB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6" table:style-name="ce55">
            <text:p>2016</text:p>
          </table:table-cell>
          <table:table-cell office:value-type="string" table:number-columns-spanned="10" table:number-rows-spanned="1" table:style-name="ce115">
            <text:p>Até a SE 26 <text:s/>SISDEN e a partir da SE 27 SINAN ONLINE/COVISA/DVE/Núcleo de Doenças Transmitidas por Vetores e Zoonoses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/>
          <table:table-cell office:value-type="float" office:value="2017" table:style-name="ce55">
            <text:p>2017</text:p>
          </table:table-cell>
          <table:table-cell office:value-type="string" table:number-columns-spanned="9" table:number-rows-spanned="1" table:style-name="ce115">
            <text:p>Até a SE 13 <text:s/>SISDEN e a partir da SE 14 SINAN ONLINE/COVISA/DVE/Núcleo de Doenças Transmitidas por Vetores e Zoonoses</text:p>
          </table:table-cell>
          <table:covered-table-cell table:number-columns-repeated="8"/>
          <table:table-cell table:style-name="ce55"/>
          <table:table-cell table:number-columns-repeated="16372"/>
        </table:table-row>
        <table:table-row table:style-name="ro4">
          <table:table-cell/>
          <table:table-cell office:value-type="string" table:style-name="ce55">
            <text:p>2018 a <text:s/>2024</text:p>
          </table:table-cell>
          <table:table-cell office:value-type="string" table:style-name="ce56">
            <text:p>SINAN ONLINE</text:p>
          </table:table-cell>
          <table:table-cell table:number-columns-repeated="8" table:style-name="ce56"/>
          <table:table-cell table:style-name="ce55"/>
          <table:table-cell table:number-columns-repeated="16372"/>
        </table:table-row>
        <table:table-row table:style-name="ro4">
          <table:table-cell/>
          <table:table-cell office:value-type="string" table:style-name="ce21">
            <text:p>*Dados atualizados 30/10/2024; sujeitos à revisão</text:p>
          </table:table-cell>
          <table:table-cell table:style-name="ce37"/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number-columns-repeated="6" table:style-name="ce28"/>
          <table:table-cell table:number-columns-repeated="16372"/>
        </table:table-row>
        <table:table-row table:style-name="ro4">
          <table:table-cell/>
          <table:table-cell table:style-name="ce111"/>
          <table:table-cell table:number-columns-repeated="16382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CHIKUNGUNY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114">
            <text:p>Série histórica de casos autóctones** e óbitos por Chikungunya, Coeficiente de Incidência e Coeficiente de Mortalidade (por 100.000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28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5]/[.H5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5]/[.H5]*100000" table:style-name="ce36">
            <text:p>0,00</text:p>
          </table:table-cell>
          <table:table-cell table:style-name="ce28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6]/[.H6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28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7]/[.H7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28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8]/[.H8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28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9]/[.H9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9]/[.H9]*100000" table:style-name="ce36">
            <text:p>0,00</text:p>
          </table:table-cell>
          <table:table-cell table:style-name="ce28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0]/[.H10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0]/[.H10]*100000" table:style-name="ce36">
            <text:p>0,00</text:p>
          </table:table-cell>
          <table:table-cell table:style-name="ce28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1]/[.H11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1]/[.H11]*100000" table:style-name="ce36">
            <text:p>0,00</text:p>
          </table:table-cell>
          <table:table-cell table:style-name="ce28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2]/[.H12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2]/[.H12]*100000" table:style-name="ce36">
            <text:p>0,00</text:p>
          </table:table-cell>
          <table:table-cell table:style-name="ce28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3]/[.H13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3]/[.H13]*100000" table:style-name="ce36">
            <text:p>0,00</text:p>
          </table:table-cell>
          <table:table-cell table:style-name="ce28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50" table:style-name="ce35">
            <text:p>50</text:p>
          </table:table-cell>
          <table:table-cell office:value-type="float" office:value="0.42959747919072772" table:formula="of:=[.C14]/[.H14]*100000" table:style-name="ce36">
            <text:p>0,4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4]/[.H14]*100000" table:style-name="ce36">
            <text:p>0,00</text:p>
          </table:table-cell>
          <table:table-cell table:style-name="ce28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33" table:style-name="ce35">
            <text:p>33</text:p>
          </table:table-cell>
          <table:table-cell office:value-type="float" office:value="0.28214561997139559" table:formula="of:=[.C15]/[.H15]*100000" table:style-name="ce36">
            <text:p>0,2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28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34" table:style-name="ce35">
            <text:p>34</text:p>
          </table:table-cell>
          <table:table-cell office:value-type="float" office:value="0.2892716217137149" table:formula="of:=[.C16]/[.H16]*100000" table:style-name="ce36">
            <text:p>0,2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28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4">
            <text:p>2019*</text:p>
          </table:table-cell>
          <table:table-cell office:value-type="float" office:value="2" table:style-name="ce35">
            <text:p>2</text:p>
          </table:table-cell>
          <table:table-cell office:value-type="float" office:value="1.6932627445960365E-2" table:formula="of:=[.C17]/[.H17]*100000" table:style-name="ce36">
            <text:p>0,02</text:p>
          </table:table-cell>
          <table:table-cell office:value-type="float" office:value="1" table:style-name="ce35">
            <text:p>1</text:p>
          </table:table-cell>
          <table:table-cell office:value-type="float" office:value="8.4663137229801823E-3" table:formula="of:=[.E17]/[.H17]*100000" table:style-name="ce36">
            <text:p>0,01</text:p>
          </table:table-cell>
          <table:table-cell table:style-name="ce28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5">
            <text:p>2020*</text:p>
          </table:table-cell>
          <table:table-cell office:value-type="float" office:value="1" table:style-name="ce76">
            <text:p>1</text:p>
          </table:table-cell>
          <table:table-cell office:value-type="float" office:value="8.4248411496201242E-3" table:formula="of:=[.C18]/[.H18]*100000" table:style-name="ce77">
            <text:p>0,01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[.E18]/[.H18]*100000" table:style-name="ce77">
            <text:p>0,00</text:p>
          </table:table-cell>
          <table:table-cell table:style-name="ce28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8">
            <text:p>2021*</text:p>
          </table:table-cell>
          <table:table-cell office:value-type="float" office:value="68" table:style-name="ce79">
            <text:p>68</text:p>
          </table:table-cell>
          <table:table-cell office:value-type="float" office:value="0.57071632704429121" table:formula="of:=[.C19]/[.H19]*100000" table:style-name="ce80">
            <text:p>0,57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19]/[.H19]*100000" table:style-name="ce80">
            <text:p>0,00</text:p>
          </table:table-cell>
          <table:table-cell table:style-name="ce28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8">
            <text:p>2022*</text:p>
          </table:table-cell>
          <table:table-cell office:value-type="float" office:value="15" table:style-name="ce79">
            <text:p>15</text:p>
          </table:table-cell>
          <table:table-cell office:value-type="float" office:value="0.12541579516624113" table:formula="of:=[.C20]/[.H20]*100000" table:style-name="ce80">
            <text:p>0,13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20]/[.H20]*100000" table:style-name="ce80">
            <text:p>0,00</text:p>
          </table:table-cell>
          <table:table-cell table:style-name="ce28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7">
            <text:p>2023*</text:p>
          </table:table-cell>
          <table:table-cell office:value-type="float" office:value="25" table:style-name="ce58">
            <text:p>25</text:p>
          </table:table-cell>
          <table:table-cell office:value-type="float" office:value="0.20823346803262271" table:formula="of:=[.C21]/[.H21]*100000" table:style-name="ce59">
            <text:p>0,21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E21]/[.H21]*100000" table:style-name="ce59">
            <text:p>0,00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7">
            <text:p>2024*</text:p>
          </table:table-cell>
          <table:table-cell office:value-type="float" office:value="29" table:style-name="ce58">
            <text:p>29</text:p>
          </table:table-cell>
          <table:table-cell office:value-type="float" office:value="0.24155082291784233" table:formula="of:=[.C22]/[.H22]*100000" table:style-name="ce59">
            <text:p>0,24</text:p>
          </table:table-cell>
          <table:table-cell office:value-type="float" office:value="1" table:style-name="ce58">
            <text:p>1</text:p>
          </table:table-cell>
          <table:table-cell office:value-type="float" office:value="8.3293387213049085E-3" table:formula="of:=[.E22]/[.H22]*100000" table:style-name="ce59">
            <text:p>0,01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6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6 - SINAN NET até 10/05/2016; SINAN ON LINE a partir de 10/05/2016 / COVISA/DVE/ Núcleo de Doenças Transmitidas por Vetores e Zoonoses/ IAL LAB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7 a 2024 - SINAN ON LINE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1">
            <text:p>*Dados atualizados 30/10/24; sujeitos à revisão</text:p>
          </table:table-cell>
          <table:table-cell table:number-columns-repeated="2" table:style-name="ce37"/>
          <table:table-cell table:number-columns-repeated="3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LEPTOSPIROSE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6" table:number-columns-repeated="16376" table:default-cell-style-name="ce2"/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117">
            <text:p>Série histórica de casos autóctones** e óbitos por Leptospirose, Coeficiente de Incidência e Mortalidade (por 100.000 habitantes), e Taxa de Letalidade (%), residentes no Município de São Paulo, 2007 a 2024*</text:p>
          </table:table-cell>
          <table:covered-table-cell table:number-columns-repeated="5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style-name="ce4">
            <text:p>Ano de Início</text:p>
          </table:table-cell>
          <table:table-cell office:value-type="string" table:style-name="ce5">
            <text:p>Frequência</text:p>
          </table:table-cell>
          <table:table-cell office:value-type="string" table:style-name="ce6">
            <text:p>Coeficiente de</text:p>
          </table:table-cell>
          <table:table-cell office:value-type="string" table:style-name="ce5">
            <text:p>Número<text:s/></text:p>
          </table:table-cell>
          <table:table-cell office:value-type="string" table:style-name="ce6">
            <text:p>Coeficiente de</text:p>
          </table:table-cell>
          <table:table-cell office:value-type="string" table:style-name="ce102">
            <text:p>Letalidade</text:p>
          </table:table-cell>
          <table:table-cell office:value-type="string" table:style-name="ce110">
            <text:p>População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/>
          <table:table-cell office:value-type="string" table:style-name="ce8">
            <text:p>de Sintomas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/text:p>
          </table:table-cell>
          <table:table-cell office:value-type="string" table:style-name="ce9">
            <text:p>de Óbitos</text:p>
          </table:table-cell>
          <table:table-cell office:value-type="string" table:style-name="ce10">
            <text:p>Mortalidade</text:p>
          </table:table-cell>
          <table:table-cell office:value-type="string" table:style-name="ce103">
            <text:p>%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77" table:style-name="ce69">
            <text:p>277</text:p>
          </table:table-cell>
          <table:table-cell office:value-type="float" office:value="2.5137293179971039" table:formula="of:=[.C5]/[.H5]*100000" table:style-name="ce12">
            <text:p>2,51</text:p>
          </table:table-cell>
          <table:table-cell office:value-type="float" office:value="55" table:style-name="ce69">
            <text:p>55</text:p>
          </table:table-cell>
          <table:table-cell office:value-type="float" office:value="0.49911592956621198" table:formula="of:=[.E5]/[.H5]*100000" table:style-name="ce12">
            <text:p>0,50</text:p>
          </table:table-cell>
          <table:table-cell office:value-type="float" office:value="19.855595667870034" table:formula="of:=[.E5]/[.C5]*100" table:style-name="ce13">
            <text:p>19,86</text:p>
          </table:table-cell>
          <table:table-cell office:value-type="float" office:value="11019484" table:style-name="ce7">
            <text:p>1101948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8" table:style-name="ce14">
            <text:p>2008</text:p>
          </table:table-cell>
          <table:table-cell office:value-type="float" office:value="177" table:style-name="ce15">
            <text:p>177</text:p>
          </table:table-cell>
          <table:table-cell office:value-type="float" office:value="1.5954935330230202" table:formula="of:=[.C6]/[.H6]*100000" table:style-name="ce16">
            <text:p>1,60</text:p>
          </table:table-cell>
          <table:table-cell office:value-type="float" office:value="34" table:style-name="ce15">
            <text:p>34</text:p>
          </table:table-cell>
          <table:table-cell office:value-type="float" office:value="0.30647898374453497" table:formula="of:=[.E6]/[.H6]*100000" table:style-name="ce16">
            <text:p>0,31</text:p>
          </table:table-cell>
          <table:table-cell office:value-type="float" office:value="19.209039548022599" table:formula="of:=[.E6]/[.C6]*100" table:style-name="ce17">
            <text:p>19,21</text:p>
          </table:table-cell>
          <table:table-cell office:value-type="float" office:value="11093746" table:style-name="ce7">
            <text:p>1109374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9" table:style-name="ce14">
            <text:p>2009</text:p>
          </table:table-cell>
          <table:table-cell office:value-type="float" office:value="295" table:style-name="ce15">
            <text:p>295</text:p>
          </table:table-cell>
          <table:table-cell office:value-type="float" office:value="2.641429760263835" table:formula="of:=[.C7]/[.H7]*100000" table:style-name="ce16">
            <text:p>2,64</text:p>
          </table:table-cell>
          <table:table-cell office:value-type="float" office:value="48" table:style-name="ce15">
            <text:p>48</text:p>
          </table:table-cell>
          <table:table-cell office:value-type="float" office:value="0.42979196099208167" table:formula="of:=[.E7]/[.H7]*100000" table:style-name="ce16">
            <text:p>0,43</text:p>
          </table:table-cell>
          <table:table-cell office:value-type="float" office:value="16.271186440677965" table:formula="of:=[.E7]/[.C7]*100" table:style-name="ce17">
            <text:p>16,27</text:p>
          </table:table-cell>
          <table:table-cell office:value-type="float" office:value="11168194" table:style-name="ce7">
            <text:p>1116819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0" table:style-name="ce14">
            <text:p>2010</text:p>
          </table:table-cell>
          <table:table-cell office:value-type="float" office:value="264" table:style-name="ce15">
            <text:p>264</text:p>
          </table:table-cell>
          <table:table-cell office:value-type="float" office:value="2.3475048824100124" table:formula="of:=[.C8]/[.H8]*100000" table:style-name="ce16">
            <text:p>2,35</text:p>
          </table:table-cell>
          <table:table-cell office:value-type="float" office:value="38" table:style-name="ce15">
            <text:p>38</text:p>
          </table:table-cell>
          <table:table-cell office:value-type="float" office:value="0.33789843004386544" table:formula="of:=[.E8]/[.H8]*100000" table:style-name="ce16">
            <text:p>0,34</text:p>
          </table:table-cell>
          <table:table-cell office:value-type="float" office:value="14.393939393939394" table:formula="of:=[.E8]/[.C8]*100" table:style-name="ce17">
            <text:p>14,39</text:p>
          </table:table-cell>
          <table:table-cell office:value-type="float" office:value="11245983" table:style-name="ce7">
            <text:p>1124598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1" table:style-name="ce14">
            <text:p>2011</text:p>
          </table:table-cell>
          <table:table-cell office:value-type="float" office:value="257" table:style-name="ce15">
            <text:p>257</text:p>
          </table:table-cell>
          <table:table-cell office:value-type="float" office:value="2.2718531276124656" table:formula="of:=[.C9]/[.H9]*100000" table:style-name="ce16">
            <text:p>2,27</text:p>
          </table:table-cell>
          <table:table-cell office:value-type="float" office:value="31" table:style-name="ce15">
            <text:p>31</text:p>
          </table:table-cell>
          <table:table-cell office:value-type="float" office:value="0.27403675858360477" table:formula="of:=[.E9]/[.H9]*100000" table:style-name="ce16">
            <text:p>0,27</text:p>
          </table:table-cell>
          <table:table-cell office:value-type="float" office:value="12.062256809338521" table:formula="of:=[.E9]/[.C9]*100" table:style-name="ce17">
            <text:p>12,06</text:p>
          </table:table-cell>
          <table:table-cell office:value-type="float" office:value="11312351" table:style-name="ce7">
            <text:p>113123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2" table:style-name="ce14">
            <text:p>2012</text:p>
          </table:table-cell>
          <table:table-cell office:value-type="float" office:value="188" table:style-name="ce15">
            <text:p>188</text:p>
          </table:table-cell>
          <table:table-cell office:value-type="float" office:value="1.6521497192136398" table:formula="of:=[.C10]/[.H10]*100000" table:style-name="ce16">
            <text:p>1,65</text:p>
          </table:table-cell>
          <table:table-cell office:value-type="float" office:value="27" table:style-name="ce15">
            <text:p>27</text:p>
          </table:table-cell>
          <table:table-cell office:value-type="float" office:value="0.23727682137642703" table:formula="of:=[.E10]/[.H10]*100000" table:style-name="ce16">
            <text:p>0,24</text:p>
          </table:table-cell>
          <table:table-cell office:value-type="float" office:value="14.361702127659576" table:formula="of:=[.E10]/[.C10]*100" table:style-name="ce17">
            <text:p>14,36</text:p>
          </table:table-cell>
          <table:table-cell office:value-type="float" office:value="11379114" table:style-name="ce7">
            <text:p>1137911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3" table:style-name="ce14">
            <text:p>2013</text:p>
          </table:table-cell>
          <table:table-cell office:value-type="float" office:value="228" table:style-name="ce15">
            <text:p>228</text:p>
          </table:table-cell>
          <table:table-cell office:value-type="float" office:value="1.9919144000995956" table:formula="of:=[.C11]/[.H11]*100000" table:style-name="ce16">
            <text:p>1,99</text:p>
          </table:table-cell>
          <table:table-cell office:value-type="float" office:value="35" table:style-name="ce15">
            <text:p>35</text:p>
          </table:table-cell>
          <table:table-cell office:value-type="float" office:value="0.30577633334862214" table:formula="of:=[.E11]/[.H11]*100000" table:style-name="ce16">
            <text:p>0,31</text:p>
          </table:table-cell>
          <table:table-cell office:value-type="float" office:value="15.350877192982457" table:formula="of:=[.E11]/[.C11]*100" table:style-name="ce17">
            <text:p>15,35</text:p>
          </table:table-cell>
          <table:table-cell office:value-type="float" office:value="11446275" table:style-name="ce7">
            <text:p>1144627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4" table:style-name="ce14">
            <text:p>2014</text:p>
          </table:table-cell>
          <table:table-cell office:value-type="float" office:value="177" table:style-name="ce15">
            <text:p>177</text:p>
          </table:table-cell>
          <table:table-cell office:value-type="float" office:value="1.5372808853626192" table:formula="of:=[.C12]/[.H12]*100000" table:style-name="ce16">
            <text:p>1,54</text:p>
          </table:table-cell>
          <table:table-cell office:value-type="float" office:value="24" table:style-name="ce15">
            <text:p>24</text:p>
          </table:table-cell>
          <table:table-cell office:value-type="float" office:value="0.20844486581188063" table:formula="of:=[.E12]/[.H12]*100000" table:style-name="ce16">
            <text:p>0,21</text:p>
          </table:table-cell>
          <table:table-cell office:value-type="float" office:value="13.559322033898304" table:formula="of:=[.E12]/[.C12]*100" table:style-name="ce17">
            <text:p>13,56</text:p>
          </table:table-cell>
          <table:table-cell office:value-type="float" office:value="11513836" table:style-name="ce7">
            <text:p>1151383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5" table:style-name="ce14">
            <text:p>2015</text:p>
          </table:table-cell>
          <table:table-cell office:value-type="float" office:value="176" table:style-name="ce15">
            <text:p>176</text:p>
          </table:table-cell>
          <table:table-cell office:value-type="float" office:value="1.5196258819226516" table:formula="of:=[.C13]/[.H13]*100000" table:style-name="ce16">
            <text:p>1,52</text:p>
          </table:table-cell>
          <table:table-cell office:value-type="float" office:value="29" table:style-name="ce15">
            <text:p>29</text:p>
          </table:table-cell>
          <table:table-cell office:value-type="float" office:value="0.25039290099861866" table:formula="of:=[.E13]/[.H13]*100000" table:style-name="ce16">
            <text:p>0,25</text:p>
          </table:table-cell>
          <table:table-cell office:value-type="float" office:value="16.477272727272727" table:formula="of:=[.E13]/[.C13]*100" table:style-name="ce17">
            <text:p>16,48</text:p>
          </table:table-cell>
          <table:table-cell office:value-type="float" office:value="11581798" table:style-name="ce7">
            <text:p>1158179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6" table:style-name="ce14">
            <text:p>2016</text:p>
          </table:table-cell>
          <table:table-cell office:value-type="float" office:value="159" table:style-name="ce15">
            <text:p>159</text:p>
          </table:table-cell>
          <table:table-cell office:value-type="float" office:value="1.3661199838265141" table:formula="of:=[.C14]/[.H14]*100000" table:style-name="ce16">
            <text:p>1,37</text:p>
          </table:table-cell>
          <table:table-cell office:value-type="float" office:value="20" table:style-name="ce15">
            <text:p>20</text:p>
          </table:table-cell>
          <table:table-cell office:value-type="float" office:value="0.1718389916762911" table:formula="of:=[.E14]/[.H14]*100000" table:style-name="ce16">
            <text:p>0,17</text:p>
          </table:table-cell>
          <table:table-cell office:value-type="float" office:value="12.578616352201259" table:formula="of:=[.E14]/[.C14]*100" table:style-name="ce17">
            <text:p>12,58</text:p>
          </table:table-cell>
          <table:table-cell office:value-type="float" office:value="11638802" table:style-name="ce7">
            <text:p>11638802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7" table:style-name="ce14">
            <text:p>2017</text:p>
          </table:table-cell>
          <table:table-cell office:value-type="float" office:value="181" table:style-name="ce18">
            <text:p>181</text:p>
          </table:table-cell>
          <table:table-cell office:value-type="float" office:value="1.5475259762067455" table:formula="of:=[.C15]/[.H15]*100000" table:style-name="ce16">
            <text:p>1,55</text:p>
          </table:table-cell>
          <table:table-cell office:value-type="float" office:value="26" table:style-name="ce18">
            <text:p>26</text:p>
          </table:table-cell>
          <table:table-cell office:value-type="float" office:value="0.22229654906837226" table:formula="of:=[.E15]/[.H15]*100000" table:style-name="ce16">
            <text:p>0,22</text:p>
          </table:table-cell>
          <table:table-cell office:value-type="float" office:value="14.3646408839779" table:formula="of:=[.E15]/[.C15]*100" table:style-name="ce17">
            <text:p>14,36</text:p>
          </table:table-cell>
          <table:table-cell office:value-type="float" office:value="11696088" table:style-name="ce7">
            <text:p>1169608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8" table:style-name="ce14">
            <text:p>2018</text:p>
          </table:table-cell>
          <table:table-cell office:value-type="float" office:value="133" table:style-name="ce15">
            <text:p>133</text:p>
          </table:table-cell>
          <table:table-cell office:value-type="float" office:value="1.131562520233061" table:formula="of:=[.C16]/[.H16]*100000" table:style-name="ce16">
            <text:p>1,13</text:p>
          </table:table-cell>
          <table:table-cell office:value-type="float" office:value="20" table:style-name="ce15">
            <text:p>20</text:p>
          </table:table-cell>
          <table:table-cell office:value-type="float" office:value="0.17015977747865579" table:formula="of:=[.E16]/[.H16]*100000" table:style-name="ce16">
            <text:p>0,17</text:p>
          </table:table-cell>
          <table:table-cell office:value-type="float" office:value="15.037593984962406" table:formula="of:=[.E16]/[.C16]*100" table:style-name="ce17">
            <text:p>15,04</text:p>
          </table:table-cell>
          <table:table-cell office:value-type="float" office:value="11753659" table:style-name="ce7">
            <text:p>11753659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9" table:style-name="ce14">
            <text:p>2019</text:p>
          </table:table-cell>
          <table:table-cell office:value-type="float" office:value="189" table:style-name="ce15">
            <text:p>189</text:p>
          </table:table-cell>
          <table:table-cell office:value-type="float" office:value="1.6001332936432544" table:formula="of:=[.C17]/[.H17]*100000" table:style-name="ce16">
            <text:p>1,60</text:p>
          </table:table-cell>
          <table:table-cell office:value-type="float" office:value="19" table:style-name="ce15">
            <text:p>19</text:p>
          </table:table-cell>
          <table:table-cell office:value-type="float" office:value="0.16085996073662348" table:formula="of:=[.E17]/[.H17]*100000" table:style-name="ce16">
            <text:p>0,16</text:p>
          </table:table-cell>
          <table:table-cell office:value-type="float" office:value="10.052910052910052" table:formula="of:=[.E17]/[.C17]*100" table:style-name="ce17">
            <text:p>10,05</text:p>
          </table:table-cell>
          <table:table-cell office:value-type="float" office:value="11811516" table:style-name="ce7">
            <text:p>118115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70">
            <text:p>2020*</text:p>
          </table:table-cell>
          <table:table-cell office:value-type="float" office:value="117" table:style-name="ce15">
            <text:p>117</text:p>
          </table:table-cell>
          <table:table-cell office:value-type="float" office:value="0.98570641450555452" table:formula="of:=[.C18]/[.H18]*100000" table:style-name="ce16">
            <text:p>0,99</text:p>
          </table:table-cell>
          <table:table-cell office:value-type="float" office:value="16" table:style-name="ce15">
            <text:p>16</text:p>
          </table:table-cell>
          <table:table-cell office:value-type="float" office:value="0.13479745839392199" table:formula="of:=[.E18]/[.H18]*100000" table:style-name="ce16">
            <text:p>0,13</text:p>
          </table:table-cell>
          <table:table-cell office:value-type="float" office:value="13.675213675213676" table:formula="of:=[.E18]/[.C18]*100" table:style-name="ce72">
            <text:p>13,68</text:p>
          </table:table-cell>
          <table:table-cell office:value-type="float" office:value="11869660" table:style-name="ce7">
            <text:p>11869660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71">
            <text:p>2021*</text:p>
          </table:table-cell>
          <table:table-cell office:value-type="float" office:value="111" table:style-name="ce68">
            <text:p>111</text:p>
          </table:table-cell>
          <table:table-cell office:value-type="float" office:value="0.93161047502818117" table:formula="of:=[.C19]/[.H19]*100000" table:style-name="ce16">
            <text:p>0,93</text:p>
          </table:table-cell>
          <table:table-cell office:value-type="float" office:value="16" table:style-name="ce68">
            <text:p>16</text:p>
          </table:table-cell>
          <table:table-cell office:value-type="float" office:value="0.13428619459865673" table:formula="of:=[.E19]/[.H19]*100000" table:style-name="ce73">
            <text:p>0,13</text:p>
          </table:table-cell>
          <table:table-cell office:value-type="float" office:value="14.414414414414415" table:formula="of:=[.E19]/[.C19]*100" table:style-name="ce74">
            <text:p>14,41</text:p>
          </table:table-cell>
          <table:table-cell office:value-type="float" office:value="11914851" table:style-name="ce1">
            <text:p>119148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71">
            <text:p>2022*</text:p>
          </table:table-cell>
          <table:table-cell office:value-type="float" office:value="201" table:style-name="ce68">
            <text:p>201</text:p>
          </table:table-cell>
          <table:table-cell office:value-type="float" office:value="1.6805716552276315" table:formula="of:=[.C20]/[.H20]*100000" table:style-name="ce16">
            <text:p>1,68</text:p>
          </table:table-cell>
          <table:table-cell office:value-type="float" office:value="20" table:style-name="ce68">
            <text:p>20</text:p>
          </table:table-cell>
          <table:table-cell office:value-type="float" office:value="0.16722106022165487" table:formula="of:=[.E20]/[.H20]*100000" table:style-name="ce73">
            <text:p>0,17</text:p>
          </table:table-cell>
          <table:table-cell office:value-type="float" office:value="9.9502487562189064" table:formula="of:=[.E20]/[.C20]*100" table:style-name="ce74">
            <text:p>9,95</text:p>
          </table:table-cell>
          <table:table-cell office:value-type="float" office:value="11960216" table:style-name="ce1">
            <text:p>119602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4">
            <text:p>2023*</text:p>
          </table:table-cell>
          <table:table-cell office:value-type="float" office:value="191" table:style-name="ce63">
            <text:p>191</text:p>
          </table:table-cell>
          <table:table-cell office:value-type="float" office:value="1.5909036957692373" table:formula="of:=[.C21]/[.H21]*100000" table:style-name="ce19">
            <text:p>1,59</text:p>
          </table:table-cell>
          <table:table-cell office:value-type="float" office:value="19" table:style-name="ce63">
            <text:p>19</text:p>
          </table:table-cell>
          <table:table-cell office:value-type="float" office:value="0.15825743570479325" table:formula="of:=[.E21]/[.H21]*100000" table:style-name="ce65">
            <text:p>0,16</text:p>
          </table:table-cell>
          <table:table-cell office:value-type="float" office:value="9.9476439790575917" table:formula="of:=[.E21]/[.C21]*100" table:style-name="ce66">
            <text:p>9,95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4">
            <text:p>2024*</text:p>
          </table:table-cell>
          <table:table-cell office:value-type="float" office:value="111" table:style-name="ce63">
            <text:p>111</text:p>
          </table:table-cell>
          <table:table-cell office:value-type="float" office:value="0.92455659806484469" table:formula="of:=[.C22]/[.H22]*100000" table:style-name="ce19">
            <text:p>0,92</text:p>
          </table:table-cell>
          <table:table-cell office:value-type="float" office:value="11" table:style-name="ce63">
            <text:p>11</text:p>
          </table:table-cell>
          <table:table-cell office:value-type="float" office:value="9.1622725934353985E-2" table:formula="of:=[.E22]/[.H22]*100000" table:style-name="ce65">
            <text:p>0,09</text:p>
          </table:table-cell>
          <table:table-cell office:value-type="float" office:value="9.9099099099099099" table:formula="of:=[.E22]/[.C22]*100" table:style-name="ce66">
            <text:p>9,91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table:number-columns-repeated="9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07 a 2016 - SINANNET/COVISA/DVE/Núcleo de Doenças Transmitidas por Vetores e Zoonoses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17 a 2024 - SINANNET / COVISA/DVE/ Núcleo de Doenças Transmitidas por Vetores e Zoonoses/ CCZ LAB / IAL LAB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1">
            <text:p>*Dados atualizados 05/11/24; sujeitos à revisão</text:p>
          </table:table-cell>
          <table:table-cell table:number-columns-repeated="2" table:style-name="ce22"/>
          <table:table-cell table:number-columns-repeated="2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118">
            <text:p>** Local Provável de Infecção no Município de São Paulo</text:p>
          </table:table-cell>
          <table:covered-table-cell table:number-columns-repeated="4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3">
            <text:p>OBS.: Casos confirmados por ano de início de sintomas, residentes no MSP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população SEADE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number-rows-repeated="3" table:style-name="ro4">
          <table:table-cell/>
          <table:table-cell table:number-columns-repeated="16383" table:style-name="ce2"/>
        </table:table-row>
        <table:table-row table:number-rows-repeated="1048544" table:style-name="ro5">
          <table:table-cell table:number-columns-repeated="16384"/>
        </table:table-row>
      </table:table>
      <table:table table:name="ZIK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1" table:default-cell-style-name="ce1"/>
        <table:table-column table:style-name="co28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5" table:number-rows-spanned="1" table:style-name="ce114">
            <text:p>Série histórica de casos autóctones** e óbitos de Doença Aguda pelo Vírus Zika, Coeficiente de Incidência e Mortalidade (por 100.000 habitantes), residentes no Município de São Paulo, 2007 a 2024*</text:p>
          </table:table-cell>
          <table:covered-table-cell table:number-columns-repeated="4"/>
          <table:table-cell table:number-columns-repeated="16378" table:style-name="ce38"/>
        </table:table-row>
        <table:table-row table:style-name="ro3">
          <table:table-cell/>
          <table:table-cell office:value-type="string" table:style-name="ce39">
            <text:p>Ano de Início</text:p>
          </table:table-cell>
          <table:table-cell office:value-type="string" table:style-name="ce40">
            <text:p>Frequência</text:p>
          </table:table-cell>
          <table:table-cell office:value-type="string" table:style-name="ce41">
            <text:p>Coeficiente de</text:p>
          </table:table-cell>
          <table:table-cell office:value-type="string" table:style-name="ce40">
            <text:p>Número<text:s/></text:p>
          </table:table-cell>
          <table:table-cell office:value-type="string" table:style-name="ce42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6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4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4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4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4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4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4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4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4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4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10" table:style-name="ce48">
            <text:p>10</text:p>
          </table:table-cell>
          <table:table-cell office:value-type="float" office:value="8.5919495838145551E-2" table:formula="of:=[.C14]/[.H14]*100000" table:style-name="ce49">
            <text:p>0,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4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3" table:style-name="ce48">
            <text:p>3</text:p>
          </table:table-cell>
          <table:table-cell office:value-type="float" office:value="2.5649601815581416E-2" table:formula="of:=[.C15]/[.H15]*100000" table:style-name="ce49">
            <text:p>0,0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4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6]/[.H1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6]/[.H16]*100000" table:style-name="ce49">
            <text:p>0,00</text:p>
          </table:table-cell>
          <table:table-cell table:style-name="ce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49">
            <text:p>0,00</text:p>
          </table:table-cell>
          <table:table-cell table:style-name="ce1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81">
            <text:p>202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8]/[.H18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8]/[.H18]*100000" table:style-name="ce83">
            <text:p>0,00</text:p>
          </table:table-cell>
          <table:table-cell table:style-name="ce1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4">
            <text:p>2021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19]/[.H19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19]/[.H19]*100000" table:style-name="ce86">
            <text:p>0,00</text:p>
          </table:table-cell>
          <table:table-cell table:style-name="ce1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4">
            <text:p>2022*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20]/[.H20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20]/[.H20]*100000" table:style-name="ce86">
            <text:p>0,00</text:p>
          </table:table-cell>
          <table:table-cell table:style-name="ce1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0">
            <text:p>2023*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C21]/[.H21]*100000" table:style-name="ce62">
            <text:p>0,0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E21]/[.H21]*100000" table:style-name="ce62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0">
            <text:p>2024*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E22]/[.H22]*100000" table:style-name="ce62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30/10/24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FEBRE_AMAREL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9" table:default-cell-style-name="ce1"/>
        <table:table-column table:style-name="co30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6" table:number-rows-spanned="1" table:style-name="ce122">
            <text:p>Série histórica de casos autóctones** e óbitos de Febre Amarela, Coeficiente de Incidência e Mortalidade (por 100.000 habitantes), e Letalidade (%), residentes no Município de São Paulo, 2007 a 2024*</text:p>
          </table:table-cell>
          <table:covered-table-cell table:number-columns-repeated="5"/>
          <table:table-cell table:number-columns-repeated="16377" table:style-name="ce38"/>
        </table:table-row>
        <table:table-row table:style-name="ro3">
          <table:table-cell/>
          <table:table-cell office:value-type="string" table:style-name="ce98">
            <text:p>Ano de Início</text:p>
          </table:table-cell>
          <table:table-cell office:value-type="string" table:style-name="ce99">
            <text:p>Frequência</text:p>
          </table:table-cell>
          <table:table-cell office:value-type="string" table:style-name="ce100">
            <text:p>Coeficiente de</text:p>
          </table:table-cell>
          <table:table-cell office:value-type="string" table:style-name="ce99">
            <text:p>Número<text:s/></text:p>
          </table:table-cell>
          <table:table-cell office:value-type="string" table:style-name="ce100">
            <text:p>Coeficiente de</text:p>
          </table:table-cell>
          <table:table-cell office:value-type="string" table:style-name="ce101">
            <text:p>Letalidade</text:p>
          </table:table-cell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5">
            <text:p>Mortalidade</text:p>
          </table:table-cell>
          <table:table-cell office:value-type="string" table:style-name="ce97">
            <text:p>%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92">
            <text:p>0,00</text:p>
          </table:table-cell>
          <table:table-cell table:style-name="ce93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92">
            <text:p>0,00</text:p>
          </table:table-cell>
          <table:table-cell table:style-name="ce93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92">
            <text:p>0,00</text:p>
          </table:table-cell>
          <table:table-cell table:style-name="ce93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92">
            <text:p>0,00</text:p>
          </table:table-cell>
          <table:table-cell table:style-name="ce93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92">
            <text:p>0,00</text:p>
          </table:table-cell>
          <table:table-cell table:style-name="ce93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92">
            <text:p>0,00</text:p>
          </table:table-cell>
          <table:table-cell table:style-name="ce93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92">
            <text:p>0,00</text:p>
          </table:table-cell>
          <table:table-cell table:style-name="ce93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92">
            <text:p>0,00</text:p>
          </table:table-cell>
          <table:table-cell table:style-name="ce93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92">
            <text:p>0,00</text:p>
          </table:table-cell>
          <table:table-cell table:style-name="ce93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4]/[.H14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92">
            <text:p>0,00</text:p>
          </table:table-cell>
          <table:table-cell table:style-name="ce93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5]/[.H1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92">
            <text:p>0,00</text:p>
          </table:table-cell>
          <table:table-cell table:style-name="ce93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14" table:style-name="ce48">
            <text:p>14</text:p>
          </table:table-cell>
          <table:table-cell office:value-type="float" office:value="0.11911184423505906" table:formula="of:=[.C16]/[.H16]*100000" table:style-name="ce49">
            <text:p>0,12</text:p>
          </table:table-cell>
          <table:table-cell office:value-type="float" office:value="6" table:style-name="ce48">
            <text:p>6</text:p>
          </table:table-cell>
          <table:table-cell office:value-type="float" office:value="5.1047933243596737E-2" table:formula="of:=[.E16]/[.H16]*100000" table:style-name="ce92">
            <text:p>0,05</text:p>
          </table:table-cell>
          <table:table-cell office:value-type="percentage" office:value="0.42857142857142855" table:formula="of:=[.E16]/[.C16]" table:style-name="ce94">
            <text:p>42,86%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92">
            <text:p>0,00</text:p>
          </table:table-cell>
          <table:table-cell table:style-name="ce93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81">
            <text:p>202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8]/[.H18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8]/[.H18]*100000" table:style-name="ce95">
            <text:p>0,00</text:p>
          </table:table-cell>
          <table:table-cell table:style-name="ce93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4">
            <text:p>2021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19]/[.H19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19]/[.H19]*100000" table:style-name="ce96">
            <text:p>0,00</text:p>
          </table:table-cell>
          <table:table-cell table:style-name="ce93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4">
            <text:p>2022*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20]/[.H20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20]/[.H20]*100000" table:style-name="ce96">
            <text:p>0,00</text:p>
          </table:table-cell>
          <table:table-cell table:style-name="ce93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3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1]/[.H21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1]/[.H21]*100000" table:style-name="ce90">
            <text:p>0,00</text:p>
          </table:table-cell>
          <table:table-cell table:style-name="ce9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4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2]/[.H22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2]/[.H22]*100000" table:style-name="ce89">
            <text:p>0,00</text:p>
          </table:table-cell>
          <table:table-cell table:style-name="ce9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30/10/24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T_195_O_32_CCD_32_07_01_19" style:display-name="Normal_BOTÃO CCD 07_01_19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olina Scarpa Carneiro</meta:initial-creator>
    <dc:creator>Caique Inacio Santos</dc:creator>
    <meta:creation-date>2020-05-05T17:32:47Z</meta:creation-date>
    <dc:date>2024-11-14T14:02:53Z</dc:date>
  </office:meta>
</office:document-meta>
</file>