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middle" fo:wrap-option="wrap"/>
    </style:style>
    <style:style style:name="ce6" style:family="table-cell" style:parent-style-name="Default" style:data-style-name="N3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0000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wrap-option="wrap"/>
    </style:style>
    <style:style style:name="ce10" style:family="table-cell" style:parent-style-name="Default" style:data-style-name="N3">
      <style:table-cell-properties style:vertical-align="middle" fo:wrap-option="wrap" fo:background-color="#FFFFFF"/>
    </style:style>
    <style:style style:name="ce11" style:family="table-cell" style:parent-style-name="Default" style:data-style-name="N3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0">
            <text:p>Série histórica de doenças relacionadas ao trabalho notificados no SINAN, MSP, 2010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CÂNCER</text:p>
          </table:table-cell>
          <table:table-cell office:value-type="string" table:style-name="ce3">
            <text:p>DERMATOSE</text:p>
          </table:table-cell>
          <table:table-cell office:value-type="string" table:style-name="ce3">
            <text:p>LER DORT</text:p>
          </table:table-cell>
          <table:table-cell office:value-type="string" table:style-name="ce3">
            <text:p>PAIR</text:p>
          </table:table-cell>
          <table:table-cell office:value-type="string" table:style-name="ce3">
            <text:p>PNEUMOCONIOSE</text:p>
          </table:table-cell>
          <table:table-cell office:value-type="string" table:style-name="ce3">
            <text:p>T. MENTAL</text:p>
          </table:table-cell>
          <table:table-cell office:value-type="string" table:style-name="ce3">
            <text:p>DISTÚRBIO DE VOZ RT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81" table:style-name="ce5">
            <text:p>28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39" table:formula="of:=SUM([.B5:.H5])" table:style-name="ce6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8" table:style-name="ce5">
            <text:p>23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79" table:formula="of:=SUM([.B6:.H6])" table:style-name="ce6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73" table:formula="of:=SUM([.B7:.H7])" table:style-name="ce6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2" table:style-name="ce5">
            <text:p>27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20" table:formula="of:=SUM([.B8:.H8])" table:style-name="ce6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57" table:formula="of:=SUM([.B9:.H9])" table:style-name="ce6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355" table:formula="of:=SUM([.B10:.H10])" table:style-name="ce6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85" table:style-name="ce5">
            <text:p>48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673" table:formula="of:=SUM([.B11:.H11])" table:style-name="ce6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8" table:style-name="ce5">
            <text:p>30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464" table:formula="of:=SUM([.B12:.H12])" table:style-name="ce6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44" table:style-name="ce5">
            <text:p>34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559" table:formula="of:=SUM([.B13:.H13])" table:style-name="ce6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70" table:style-name="ce9">
            <text:p>270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662" table:formula="of:=SUM([.B14:.H14])" table:style-name="ce6">
            <text:p>662</text:p>
          </table:table-cell>
          <table:table-cell table:number-columns-repeated="16375" table:style-name="ce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22" table:style-name="ce9">
            <text:p>222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436" table:formula="of:=SUM([.B15:.H15])" table:style-name="ce6">
            <text:p>436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office:value-type="float" office:value="0" table:style-name="ce10">
            <text:p>0</text:p>
          </table:table-cell>
          <table:table-cell office:value-type="float" office:value="492" table:formula="of:=SUM([.B16:.H16])" table:style-name="ce11">
            <text:p>492</text:p>
          </table:table-cell>
          <table:table-cell table:number-columns-repeated="16375" table:style-name="ce7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582" table:formula="of:=SUM([.B17:.H17])" table:style-name="ce11">
            <text:p>58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">
            <text:p>2023*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48" table:style-name="ce10">
            <text:p>348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office:value-type="float" office:value="0" table:style-name="ce10">
            <text:p>0</text:p>
          </table:table-cell>
          <table:table-cell office:value-type="float" office:value="721" table:formula="of:=SUM([.B18:.H18])" table:style-name="ce11">
            <text:p>72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8">
            <text:p>2024*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79" table:style-name="ce10">
            <text:p>37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67" table:style-name="ce10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670" table:formula="of:=SUM([.B19:.H19])" table:style-name="ce11">
            <text:p>67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">
            <text:p>2025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5" table:formula="of:=SUM([.B20:.H20])" table:style-name="ce11">
            <text:p>9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8" table:formula="of:=SUM([.B3:.B20])" table:style-name="ce13">
            <text:p>38</text:p>
          </table:table-cell>
          <table:table-cell office:value-type="float" office:value="64" table:formula="of:=SUM([.C3:.C20])" table:style-name="ce13">
            <text:p>64</text:p>
          </table:table-cell>
          <table:table-cell office:value-type="float" office:value="5000" table:formula="of:=SUM([.D3:.D20])" table:style-name="ce13">
            <text:p>5.000</text:p>
          </table:table-cell>
          <table:table-cell office:value-type="float" office:value="200" table:formula="of:=SUM([.E3:.E20])" table:style-name="ce13">
            <text:p>200</text:p>
          </table:table-cell>
          <table:table-cell office:value-type="float" office:value="396" table:formula="of:=SUM([.F3:.F20])" table:style-name="ce13">
            <text:p>396</text:p>
          </table:table-cell>
          <table:table-cell office:value-type="float" office:value="2046" table:formula="of:=SUM([.G3:.G20])" table:style-name="ce13">
            <text:p>2.046</text:p>
          </table:table-cell>
          <table:table-cell office:value-type="float" office:value="0" table:formula="of:=SUM([.H3:.H20])" table:style-name="ce13">
            <text:p>0</text:p>
          </table:table-cell>
          <table:table-cell office:value-type="float" office:value="7744" table:formula="of:=SUM([.I3:.I20])" table:style-name="ce13">
            <text:p>7.744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Fonte: SINAN NET/COVISA, 06/03/2025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* Extraído em 06/03/2025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Augusto Ferreira</meta:initial-creator>
    <dc:creator>Ivaldo da Silva Ribeiro</dc:creator>
    <meta:creation-date>2021-02-10T11:23:01Z</meta:creation-date>
    <dc:date>2025-03-13T15:17:55Z</dc:date>
  </office:meta>
</office:document-meta>
</file>