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0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CÂNCER</text:p>
          </table:table-cell>
          <table:table-cell office:value-type="string" table:style-name="ce18">
            <text:p>DERMATOSE</text:p>
          </table:table-cell>
          <table:table-cell office:value-type="string" table:style-name="ce18">
            <text:p>LER DORT</text:p>
          </table:table-cell>
          <table:table-cell office:value-type="string" table:style-name="ce18">
            <text:p>PAIR</text:p>
          </table:table-cell>
          <table:table-cell office:value-type="string" table:style-name="ce18">
            <text:p>PNEUMOCONIOSE</text:p>
          </table:table-cell>
          <table:table-cell office:value-type="string" table:style-name="ce18">
            <text:p>T. MENTAL</text:p>
          </table:table-cell>
          <table:table-cell office:value-type="string" table:style-name="ce18">
            <text:p>DISTÚRBIO DE VOZ RT</text:p>
          </table:table-cell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8" table:formula="of:=SUM([.B3:.H3])" table:style-name="ce15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9" table:style-name="ce16">
            <text:p>279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29" table:formula="of:=SUM([.B4:.H4])" table:style-name="ce15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81" table:style-name="ce13">
            <text:p>28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39" table:formula="of:=SUM([.B5:.H5])" table:style-name="ce12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38" table:style-name="ce13">
            <text:p>23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79" table:formula="of:=SUM([.B6:.H6])" table:style-name="ce12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48" table:style-name="ce13">
            <text:p>24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73" table:formula="of:=SUM([.B7:.H7])" table:style-name="ce12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72" table:style-name="ce13">
            <text:p>27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320" table:formula="of:=SUM([.B8:.H8])" table:style-name="ce12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22" table:style-name="ce13">
            <text:p>32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57" table:formula="of:=SUM([.B9:.H9])" table:style-name="ce12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76" table:style-name="ce13">
            <text:p>27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355" table:formula="of:=SUM([.B10:.H10])" table:style-name="ce12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85" table:style-name="ce13">
            <text:p>485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673" table:formula="of:=SUM([.B11:.H11])" table:style-name="ce12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08" table:style-name="ce13">
            <text:p>30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464" table:formula="of:=SUM([.B12:.H12])" table:style-name="ce12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44" table:style-name="ce13">
            <text:p>34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office:value-type="float" office:value="559" table:formula="of:=SUM([.B13:.H13])" table:style-name="ce12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662" table:formula="of:=SUM([.B14:.H14])" table:style-name="ce12">
            <text:p>662</text:p>
          </table:table-cell>
          <table:table-cell table:number-columns-repeated="16375" table:style-name="ce4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2" table:style-name="ce9">
            <text:p>222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436" table:formula="of:=SUM([.B15:.H15])" table:style-name="ce12">
            <text:p>436</text:p>
          </table:table-cell>
          <table:table-cell table:number-columns-repeated="16375" table:style-name="ce4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8" table:style-name="ce8">
            <text:p>25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492" table:formula="of:=SUM([.B16:.H16])" table:style-name="ce7">
            <text:p>492</text:p>
          </table:table-cell>
          <table:table-cell table:number-columns-repeated="16375" table:style-name="ce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582" table:formula="of:=SUM([.B17:.H17])" table:style-name="ce7">
            <text:p>582</text:p>
          </table:table-cell>
          <table:table-cell table:number-columns-repeated="16375" table:style-name="ce4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48" table:style-name="ce8">
            <text:p>348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21" table:formula="of:=SUM([.B18:.H18])" table:style-name="ce7">
            <text:p>721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0">
            <text:p>2024*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81" table:style-name="ce8">
            <text:p>38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672" table:formula="of:=SUM([.B19:.H19])" table:style-name="ce7">
            <text:p>672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0">
            <text:p>2025*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95" table:formula="of:=SUM([.B20:.H20])" table:style-name="ce7">
            <text:p>195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8" table:formula="of:=SUM([.B3:.B20])" table:style-name="ce5">
            <text:p>38</text:p>
          </table:table-cell>
          <table:table-cell office:value-type="float" office:value="64" table:formula="of:=SUM([.C3:.C20])" table:style-name="ce5">
            <text:p>64</text:p>
          </table:table-cell>
          <table:table-cell office:value-type="float" office:value="5057" table:formula="of:=SUM([.D3:.D20])" table:style-name="ce5">
            <text:p>5.057</text:p>
          </table:table-cell>
          <table:table-cell office:value-type="float" office:value="202" table:formula="of:=SUM([.E3:.E20])" table:style-name="ce5">
            <text:p>202</text:p>
          </table:table-cell>
          <table:table-cell office:value-type="float" office:value="396" table:formula="of:=SUM([.F3:.F20])" table:style-name="ce5">
            <text:p>396</text:p>
          </table:table-cell>
          <table:table-cell office:value-type="float" office:value="2089" table:formula="of:=SUM([.G3:.G20])" table:style-name="ce5">
            <text:p>2.089</text:p>
          </table:table-cell>
          <table:table-cell office:value-type="float" office:value="0" table:formula="of:=SUM([.H3:.H20])" table:style-name="ce5">
            <text:p>0</text:p>
          </table:table-cell>
          <table:table-cell office:value-type="float" office:value="7846" table:formula="of:=SUM([.I3:.I20])" table:style-name="ce5">
            <text:p>7.84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">
            <text:p>Fonte: SINAN NET/COVISA, extraído em 06/05/2025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">
            <text:p>*Dados até 06/05/2025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5-12T16:35:14Z</meta:creation-date>
    <dc:date>2025-05-12T16:38:24Z</dc:date>
  </office:meta>
</office:document-meta>
</file>