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3">
      <style:text-properties fo:color="#000000" fo:font-size="8pt" style:font-size-asian="8pt" style:font-size-complex="8pt"/>
    </style:style>
    <style:style style:name="ce6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BDD7E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DD7E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BDD7E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BDD7E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BDD7E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DD7E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BDD7E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BDD7E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ackground-color="#FFFF00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0">
      <style:table-cell-properties fo:background-color="#FFFF0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DD7E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DD7E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DD7E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FFFF00"/>
    </style:style>
    <style:style style:name="ce30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FFFF00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DD7E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DD7E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DD7E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#FFFF00"/>
      <style:text-properties fo:color="#FF0000"/>
    </style:style>
    <style:style style:name="ce47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48" style:family="table-cell" style:parent-style-name="Default" style:data-style-name="N0">
      <style:text-properties fo:color="#0000FF"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Default" style:data-style-name="N0">
      <style:table-cell-properties fo:background-color="#FFFF00"/>
      <style:text-properties fo:color="#FF0000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Default" style:data-style-name="N0">
      <style:table-cell-properties fo:background-color="#FFFF00"/>
      <style:text-properties fo:color="#FF0000" style:font-name="Calibri" style:font-name-asian="Calibri" style:font-name-complex="Calibri" fo:font-size="11pt" style:font-size-asian="11pt" style:font-size-complex="11pt"/>
    </style:style>
    <style:style style:name="ce53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background-color="#FFFF00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77270833333333cm" style:use-optimal-column-width="true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3.86291666666667cm"/>
    </style:style>
    <style:style style:name="co11" style:family="table-column">
      <style:table-column-properties fo:break-before="auto" style:column-width="3.571875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3.94229166666667cm"/>
    </style:style>
    <style:style style:name="co14" style:family="table-column">
      <style:table-column-properties fo:break-before="auto" style:column-width="4.07458333333333cm"/>
    </style:style>
    <style:style style:name="co15" style:family="table-column">
      <style:table-column-properties fo:break-before="auto" style:column-width="4.1275cm"/>
    </style:style>
    <style:style style:name="co16" style:family="table-column">
      <style:table-column-properties fo:break-before="auto" style:column-width="3.889375cm"/>
    </style:style>
    <style:style style:name="co17" style:family="table-column">
      <style:table-column-properties fo:break-before="auto" style:column-width="3.43958333333333cm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3.62479166666667cm"/>
    </style:style>
    <style:style style:name="co20" style:family="table-column">
      <style:table-column-properties fo:break-before="auto" style:column-width="3.413125cm"/>
    </style:style>
    <style:style style:name="co21" style:family="table-column">
      <style:table-column-properties fo:break-before="auto" style:column-width="4.41854166666667cm"/>
    </style:style>
    <style:style style:name="co22" style:family="table-column">
      <style:table-column-properties fo:break-before="auto" style:column-width="2.27541666666667cm"/>
    </style:style>
    <style:style style:name="co23" style:family="table-column">
      <style:table-column-properties fo:break-before="auto" style:column-width="2.143125cm"/>
    </style:style>
    <style:style style:name="co24" style:family="table-column">
      <style:table-column-properties fo:break-before="auto" style:column-width="3.75708333333333cm"/>
    </style:style>
    <style:style style:name="co25" style:family="table-column">
      <style:table-column-properties fo:break-before="auto" style:column-width="3.96875cm"/>
    </style:style>
    <style:style style:name="co26" style:family="table-column">
      <style:table-column-properties fo:break-before="auto" style:column-width="3.67770833333333cm"/>
    </style:style>
    <style:style style:name="co27" style:family="table-column">
      <style:table-column-properties fo:break-before="auto" style:column-width="3.78354166666667cm"/>
    </style:style>
    <style:style style:name="co28" style:family="table-column">
      <style:table-column-properties fo:break-before="auto" style:column-width="1.87854166666667cm"/>
    </style:style>
    <style:style style:name="co29" style:family="table-column">
      <style:table-column-properties fo:break-before="auto" style:column-width="2.72520833333333cm"/>
    </style:style>
    <style:style style:name="co30" style:family="table-column">
      <style:table-column-properties fo:break-before="auto" style:column-width="3.254375cm"/>
    </style:style>
    <style:style style:name="co31" style:family="table-column">
      <style:table-column-properties fo:break-before="auto" style:column-width="3.14854166666667cm"/>
    </style:style>
    <style:style style:name="co32" style:family="table-column">
      <style:table-column-properties fo:break-before="auto" style:column-width="2.1960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70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77.25pt" style:use-optimal-row-height="false" fo:break-before="auto"/>
    </style:style>
    <style:style style:name="ro7" style:family="table-row">
      <style:table-row-properties style:row-height="75.75pt" style:use-optimal-row-height="false" fo:break-before="auto"/>
    </style:style>
    <style:style style:name="ro8" style:family="table-row">
      <style:table-row-properties style:row-height="82.5pt" style:use-optimal-row-height="false" fo:break-before="auto"/>
    </style:style>
    <style:style style:name="ro9" style:family="table-row">
      <style:table-row-properties style:row-height="81pt" style:use-optimal-row-height="false" fo:break-before="auto"/>
    </style:style>
    <style:style style:name="ro10" style:family="table-row">
      <style:table-row-properties style:row-height="7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tulis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5" table:number-rows-spanned="1" table:style-name="ce57">
            <text:p>Série histórica de casos e óbitos confirmados de Botulismo, Coeficiente de incidência e mortalidade (por 100 mil habitantes), residentes no Município de São Paulo, 2007 a 2025*</text:p>
          </table:table-cell>
          <table:covered-table-cell table:number-columns-repeated="4"/>
          <table:table-cell table:number-columns-repeated="8" table:style-name="ce1"/>
          <table:table-cell table:style-name="ce21"/>
          <table:table-cell table:number-columns-repeated="16369"/>
        </table:table-row>
        <table:table-row table:style-name="ro3">
          <table:table-cell/>
          <table:table-cell office:value-type="string" table:style-name="ce20">
            <text:p>Ano de<text:s/></text:p>
          </table:table-cell>
          <table:table-cell office:value-type="string" table:style-name="ce18">
            <text:p>Número</text:p>
          </table:table-cell>
          <table:table-cell office:value-type="string" table:style-name="ce19">
            <text:p>Coeficiente de</text:p>
          </table:table-cell>
          <table:table-cell office:value-type="string" table:style-name="ce18">
            <text:p>Número<text:s/></text:p>
          </table:table-cell>
          <table:table-cell office:value-type="string" table:style-name="ce17">
            <text:p>Coeficiente de</text:p>
          </table:table-cell>
          <table:table-cell table:style-name="ce1"/>
          <table:table-cell office:value-type="string" table:style-name="ce16">
            <text:p>População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string" table:style-name="ce15">
            <text:p>Notificação</text:p>
          </table:table-cell>
          <table:table-cell office:value-type="string" table:style-name="ce13">
            <text:p>de Casos</text:p>
          </table:table-cell>
          <table:table-cell office:value-type="string" table:style-name="ce14">
            <text:p>Incidência<text:span text:style-name="T3"><text:s/>&amp;</text:span></text:p>
          </table:table-cell>
          <table:table-cell office:value-type="string" table:style-name="ce13">
            <text:p>de Óbitos</text:p>
          </table:table-cell>
          <table:table-cell office:value-type="string" table:style-name="ce12">
            <text:p>Mortalidade<text:span text:style-name="T3"><text:s/>&amp;</text:span></text:p>
          </table:table-cell>
          <table:table-cell table:number-columns-repeated="16378" table:style-name="ce1"/>
        </table:table-row>
        <table:table-row table:style-name="ro5">
          <table:table-cell/>
          <table:table-cell office:value-type="float" office:value="2007" table:style-name="ce11">
            <text:p>2007</text:p>
          </table:table-cell>
          <table:table-cell office:value-type="float" office:value="1" table:style-name="ce10">
            <text:p>1</text:p>
          </table:table-cell>
          <table:table-cell office:value-type="float" office:value="9.0748350830220353E-3" table:formula="of:=[.C5]/[.H5]*100000" table:style-name="ce9">
            <text:p>0,01</text:p>
          </table:table-cell>
          <table:table-cell office:value-type="float" office:value="1" table:style-name="ce10">
            <text:p>1</text:p>
          </table:table-cell>
          <table:table-cell office:value-type="float" office:value="9.0748350830220353E-3" table:formula="of:=[.E5]/[.H5]*100000" table:style-name="ce9">
            <text:p>0,01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float" office:value="2008" table:style-name="ce11">
            <text:p>2008</text:p>
          </table:table-cell>
          <table:table-cell office:value-type="float" office:value="2" table:style-name="ce10">
            <text:p>2</text:p>
          </table:table-cell>
          <table:table-cell office:value-type="float" office:value="1.8028175514384411E-2" table:formula="of:=[.C6]/[.H6]*100000" table:style-name="ce9">
            <text:p>0,02</text:p>
          </table:table-cell>
          <table:table-cell office:value-type="float" office:value="1" table:style-name="ce10">
            <text:p>1</text:p>
          </table:table-cell>
          <table:table-cell office:value-type="float" office:value="9.0140877571922053E-3" table:formula="of:=[.E6]/[.H6]*100000" table:style-name="ce9">
            <text:p>0,01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float" office:value="2009" table:style-name="ce11">
            <text:p>2009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7]/[.H7]*100000" table:style-name="ce9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7]/[.H7]*100000" table:style-name="ce9">
            <text:p>0,00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float" office:value="2010" table:style-name="ce11">
            <text:p>201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8]/[.H8]*100000" table:style-name="ce9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8]/[.H8]*100000" table:style-name="ce9">
            <text:p>0,00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float" office:value="2011" table:style-name="ce11">
            <text:p>2011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9]/[.H9]*100000" table:style-name="ce9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9]/[.H9]*100000" table:style-name="ce9">
            <text:p>0,00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float" office:value="2012" table:style-name="ce11">
            <text:p>2012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10]/[.H10]*100000" table:style-name="ce9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0]/[.H10]*100000" table:style-name="ce9">
            <text:p>0,00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float" office:value="2013" table:style-name="ce11">
            <text:p>2013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11]/[.H11]*100000" table:style-name="ce9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1]/[.H11]*100000" table:style-name="ce9">
            <text:p>0,00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float" office:value="2014" table:style-name="ce11">
            <text:p>2014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12]/[.H12]*100000" table:style-name="ce9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2]/[.H12]*100000" table:style-name="ce9">
            <text:p>0,00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float" office:value="2015" table:style-name="ce11">
            <text:p>2015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13]/[.H13]*100000" table:style-name="ce9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3]/[.H13]*100000" table:style-name="ce9">
            <text:p>0,00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float" office:value="2016" table:style-name="ce11">
            <text:p>2016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14]/[.H14]*100000" table:style-name="ce9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4]/[.H14]*100000" table:style-name="ce9">
            <text:p>0,00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float" office:value="2017" table:style-name="ce11">
            <text:p>2017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15]/[.H15]*100000" table:style-name="ce9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5]/[.H15]*100000" table:style-name="ce9">
            <text:p>0,00</text:p>
          </table:table-cell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float" office:value="2018" table:style-name="ce11">
            <text:p>2018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16]/[.H16]*100000" table:style-name="ce9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6]/[.H16]*100000" table:style-name="ce9">
            <text:p>0,00</text:p>
          </table:table-cell>
          <table:table-cell table:style-name="ce1"/>
          <table:table-cell office:value-type="float" office:value="11753659" table:style-name="ce5">
            <text:p>11.753.659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float" office:value="2019" table:style-name="ce11">
            <text:p>2019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17]/[.H17]*100000" table:style-name="ce9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7]/[.H17]*100000" table:style-name="ce9">
            <text:p>0,00</text:p>
          </table:table-cell>
          <table:table-cell table:style-name="ce1"/>
          <table:table-cell office:value-type="float" office:value="11811516" table:style-name="ce5">
            <text:p>11.811.5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0" table:style-name="ce11">
            <text:p>202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18]/[.H18]*100000" table:style-name="ce9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8]/[.H18]*100000" table:style-name="ce9">
            <text:p>0,00</text:p>
          </table:table-cell>
          <table:table-cell table:style-name="ce1"/>
          <table:table-cell office:value-type="float" office:value="11869660" table:style-name="ce5">
            <text:p>11.869.660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1" table:style-name="ce11">
            <text:p>2021</text:p>
          </table:table-cell>
          <table:table-cell office:value-type="float" office:value="3" table:style-name="ce10">
            <text:p>3</text:p>
          </table:table-cell>
          <table:table-cell office:value-type="float" office:value="2.5178661487248143E-2" table:formula="of:=[.C19]/[.H19]*100000" table:style-name="ce9">
            <text:p>0,03</text:p>
          </table:table-cell>
          <table:table-cell office:value-type="float" office:value="1" table:style-name="ce10">
            <text:p>1</text:p>
          </table:table-cell>
          <table:table-cell office:value-type="float" office:value="8.3928871624160458E-3" table:formula="of:=[.E19]/[.H19]*100000" table:style-name="ce9">
            <text:p>0,01</text:p>
          </table:table-cell>
          <table:table-cell table:style-name="ce1"/>
          <table:table-cell office:value-type="float" office:value="11914851" table:style-name="ce5">
            <text:p>11.914.8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2" table:style-name="ce11">
            <text:p>2022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20]/[.H20]*100000" table:style-name="ce9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20]/[.H20]*100000" table:style-name="ce9">
            <text:p>0,00</text:p>
          </table:table-cell>
          <table:table-cell table:style-name="ce1"/>
          <table:table-cell office:value-type="float" office:value="11960216" table:style-name="ce5">
            <text:p>11.960.2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3" table:style-name="ce11">
            <text:p>2023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21]/[.H21]*100000" table:style-name="ce9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21]/[.H21]*100000" table:style-name="ce9">
            <text:p>0,00</text:p>
          </table:table-cell>
          <table:table-cell table:style-name="ce1"/>
          <table:table-cell office:value-type="float" office:value="12005755" table:style-name="ce5">
            <text:p>12.005.75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4" table:style-name="ce8">
            <text:p>2024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C22]/[.H22]*100000" table:style-name="ce6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E22]/[.H22]*100000" table:style-name="ce6">
            <text:p>0,00</text:p>
          </table:table-cell>
          <table:table-cell table:style-name="ce1"/>
          <table:table-cell office:value-type="float" office:value="12005755" table:style-name="ce5">
            <text:p>12.005.75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8">
            <text:p>2025*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C23]/[.H23]*100000" table:style-name="ce6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E23]/[.H23]*100000" table:style-name="ce6">
            <text:p>0,00</text:p>
          </table:table-cell>
          <table:table-cell table:style-name="ce1"/>
          <table:table-cell office:value-type="float" office:value="12005755" table:style-name="ce5">
            <text:p>12.005.755</text:p>
          </table:table-cell>
          <table:table-cell table:number-columns-repeated="16376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style-name="ce4">
            <text:p>Fonte: SINAN NET /Fundação SEADE</text:p>
          </table:table-cell>
          <table:table-cell table:style-name="ce4"/>
          <table:table-cell table:number-columns-repeated="3" table:style-name="ce2"/>
          <table:table-cell table:number-columns-repeated="16378" table:style-name="ce1"/>
        </table:table-row>
        <table:table-row table:style-name="ro5">
          <table:table-cell/>
          <table:table-cell office:value-type="string" table:style-name="ce22">
            <text:p>*Dados provisórios até 31/01/2025, sujeitos a revisão.</text:p>
          </table:table-cell>
          <table:table-cell table:style-name="ce23"/>
          <table:table-cell table:number-columns-repeated="3" table:style-name="ce24"/>
          <table:table-cell table:style-name="ce25"/>
          <table:table-cell table:number-columns-repeated="16377" table:style-name="ce1"/>
        </table:table-row>
        <table:table-row table:style-name="ro5">
          <table:table-cell/>
          <table:table-cell office:value-type="string" table:style-name="ce3">
            <text:p>Nota:<text:s/><text:span text:style-name="T1">&amp;<text:s/></text:span><text:span text:style-name="T2">Coeficiente de incidência e de Mortalidade por 100.000 habitantes</text:span></text:p>
          </table:table-cell>
          <table:table-cell table:number-columns-repeated="4" table:style-name="ce2"/>
          <table:table-cell table:number-columns-repeated="16378" table:style-name="ce1"/>
        </table:table-row>
        <table:table-row table:number-rows-repeated="3" table:style-name="ro5">
          <table:table-cell/>
          <table:table-cell table:number-columns-repeated="5" table:style-name="ce2"/>
          <table:table-cell table:number-columns-repeated="16378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Cólera" table:style-name="ta1">
        <table:table-column table:style-name="co1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6">
          <table:table-cell/>
          <table:table-cell office:value-type="string" table:number-columns-spanned="5" table:number-rows-spanned="1" table:style-name="ce43">
            <text:p>Série histórica de casos e óbitos confirmados de Cólera, Coeficiente de incidência e mortalidade (por 100 mil habitantes), residentes no Município de São Paulo, 2007 a 2025*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/>
          <table:table-cell office:value-type="string" table:style-name="ce20">
            <text:p>Ano de<text:s/></text:p>
          </table:table-cell>
          <table:table-cell office:value-type="string" table:style-name="ce18">
            <text:p>Número</text:p>
          </table:table-cell>
          <table:table-cell office:value-type="string" table:style-name="ce19">
            <text:p>Coeficiente de</text:p>
          </table:table-cell>
          <table:table-cell office:value-type="string" table:style-name="ce18">
            <text:p>Número<text:s/></text:p>
          </table:table-cell>
          <table:table-cell office:value-type="string" table:style-name="ce17">
            <text:p>Coeficiente de</text:p>
          </table:table-cell>
          <table:table-cell table:style-name="ce1"/>
          <table:table-cell office:value-type="string" table:style-name="ce16">
            <text:p>População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5">
            <text:p>Notificação</text:p>
          </table:table-cell>
          <table:table-cell office:value-type="string" table:style-name="ce13">
            <text:p>de Casos</text:p>
          </table:table-cell>
          <table:table-cell office:value-type="string" table:style-name="ce14">
            <text:p>Incidência<text:span text:style-name="T3"><text:s/>&amp;</text:span></text:p>
          </table:table-cell>
          <table:table-cell office:value-type="string" table:style-name="ce13">
            <text:p>de Óbitos</text:p>
          </table:table-cell>
          <table:table-cell office:value-type="string" table:style-name="ce12">
            <text:p>Mortalidade<text:span text:style-name="T3"><text:s/>&amp;</text:span></text:p>
          </table:table-cell>
          <table:table-cell table:number-columns-repeated="16378" table:style-name="ce1"/>
        </table:table-row>
        <table:table-row table:style-name="ro5">
          <table:table-cell/>
          <table:table-cell office:value-type="float" office:value="2007" table:style-name="ce11">
            <text:p>2007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5]/[.H5]*100000" table:style-name="ce9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5]/[.H5]*100000" table:style-name="ce9">
            <text:p>0,00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8" table:style-name="ce11">
            <text:p>2008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6]/[.H6]*100000" table:style-name="ce9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6]/[.H6]*100000" table:style-name="ce9">
            <text:p>0,00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9" table:style-name="ce11">
            <text:p>2009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7]/[.H7]*100000" table:style-name="ce9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7]/[.H7]*100000" table:style-name="ce9">
            <text:p>0,00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0" table:style-name="ce11">
            <text:p>201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8]/[.H8]*100000" table:style-name="ce9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8]/[.H8]*100000" table:style-name="ce9">
            <text:p>0,00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1" table:style-name="ce11">
            <text:p>2011</text:p>
          </table:table-cell>
          <table:table-cell office:value-type="float" office:value="1" table:style-name="ce10">
            <text:p>1</text:p>
          </table:table-cell>
          <table:table-cell office:value-type="float" office:value="8.8398954381807993E-3" table:formula="of:=[.C9]/[.H9]*100000" table:style-name="ce9">
            <text:p>0,01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9]/[.H9]*100000" table:style-name="ce9">
            <text:p>0,00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2" table:style-name="ce11">
            <text:p>2012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10]/[.H10]*100000" table:style-name="ce9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0]/[.H10]*100000" table:style-name="ce9">
            <text:p>0,00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3" table:style-name="ce11">
            <text:p>2013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11]/[.H11]*100000" table:style-name="ce9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1]/[.H11]*100000" table:style-name="ce9">
            <text:p>0,00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4" table:style-name="ce11">
            <text:p>2014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12]/[.H12]*100000" table:style-name="ce9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2]/[.H12]*100000" table:style-name="ce9">
            <text:p>0,00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5" table:style-name="ce11">
            <text:p>2015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13]/[.H13]*100000" table:style-name="ce9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3]/[.H13]*100000" table:style-name="ce9">
            <text:p>0,00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6" table:style-name="ce11">
            <text:p>2016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14]/[.H14]*100000" table:style-name="ce9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4]/[.H14]*100000" table:style-name="ce9">
            <text:p>0,00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7" table:style-name="ce11">
            <text:p>2017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15]/[.H15]*100000" table:style-name="ce9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5]/[.H15]*100000" table:style-name="ce9">
            <text:p>0,00</text:p>
          </table:table-cell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8" table:style-name="ce11">
            <text:p>2018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16]/[.H16]*100000" table:style-name="ce9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6]/[.H16]*100000" table:style-name="ce9">
            <text:p>0,00</text:p>
          </table:table-cell>
          <table:table-cell table:style-name="ce1"/>
          <table:table-cell office:value-type="float" office:value="11753659" table:style-name="ce5">
            <text:p>11.753.659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9" table:style-name="ce11">
            <text:p>2019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17]/[.H17]*100000" table:style-name="ce9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7]/[.H17]*100000" table:style-name="ce9">
            <text:p>0,00</text:p>
          </table:table-cell>
          <table:table-cell table:style-name="ce1"/>
          <table:table-cell office:value-type="float" office:value="11811516" table:style-name="ce5">
            <text:p>11.811.5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0" table:style-name="ce11">
            <text:p>202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18]/[.H18]*100000" table:style-name="ce9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8]/[.H18]*100000" table:style-name="ce9">
            <text:p>0,00</text:p>
          </table:table-cell>
          <table:table-cell table:style-name="ce1"/>
          <table:table-cell office:value-type="float" office:value="11869660" table:style-name="ce5">
            <text:p>11.869.660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1" table:style-name="ce11">
            <text:p>2021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19]/[.H19]*100000" table:style-name="ce9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9]/[.H19]*100000" table:style-name="ce9">
            <text:p>0,00</text:p>
          </table:table-cell>
          <table:table-cell table:style-name="ce1"/>
          <table:table-cell office:value-type="float" office:value="11914851" table:style-name="ce5">
            <text:p>11.914.8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2" table:style-name="ce11">
            <text:p>2022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20]/[.H20]*100000" table:style-name="ce9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20]/[.H20]*100000" table:style-name="ce9">
            <text:p>0,00</text:p>
          </table:table-cell>
          <table:table-cell table:style-name="ce1"/>
          <table:table-cell office:value-type="float" office:value="11960216" table:style-name="ce5">
            <text:p>11.960.2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3" table:style-name="ce11">
            <text:p>2023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21]/[.H21]*100000" table:style-name="ce9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21]/[.H21]*100000" table:style-name="ce9">
            <text:p>0,00</text:p>
          </table:table-cell>
          <table:table-cell table:style-name="ce1"/>
          <table:table-cell office:value-type="float" office:value="12005755" table:style-name="ce5">
            <text:p>12.005.75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4" table:style-name="ce11">
            <text:p>2024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22]/[.H22]*100000" table:style-name="ce9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22]/[.H22]*100000" table:style-name="ce9">
            <text:p>0,00</text:p>
          </table:table-cell>
          <table:table-cell table:style-name="ce1"/>
          <table:table-cell office:value-type="float" office:value="12005755" table:style-name="ce5">
            <text:p>12.005.75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8">
            <text:p>2025*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C23]/[.H23]*100000" table:style-name="ce33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E23]/[.H23]*100000" table:style-name="ce6">
            <text:p>0,00</text:p>
          </table:table-cell>
          <table:table-cell table:style-name="ce1"/>
          <table:table-cell office:value-type="float" office:value="12005755" table:style-name="ce5">
            <text:p>12.005.755</text:p>
          </table:table-cell>
          <table:table-cell table:number-columns-repeated="16376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style-name="ce4">
            <text:p>Fonte: SINAN NET / Fundação SEADE</text:p>
          </table:table-cell>
          <table:table-cell table:style-name="ce32"/>
          <table:table-cell table:number-columns-repeated="16381" table:style-name="ce1"/>
        </table:table-row>
        <table:table-row table:style-name="ro5">
          <table:table-cell/>
          <table:table-cell office:value-type="string" table:style-name="ce31">
            <text:p>*Dados provisórios até 31/01/2025, sujeitos a revisão.</text:p>
          </table:table-cell>
          <table:table-cell table:style-name="ce30"/>
          <table:table-cell table:style-name="ce29"/>
          <table:table-cell table:number-columns-repeated="16380" table:style-name="ce1"/>
        </table:table-row>
        <table:table-row table:style-name="ro5">
          <table:table-cell/>
          <table:table-cell office:value-type="string" table:style-name="ce3">
            <text:p>Nota:<text:s/><text:span text:style-name="T1">&amp;<text:s/></text:span><text:span text:style-name="T2">Coeficiente de incidência e de Mortalidade por 100.000 habitantes</text:span></text:p>
          </table:table-cell>
          <table:table-cell table:number-columns-repeated="16382" table:style-name="ce1"/>
        </table:table-row>
        <table:table-row table:style-name="ro5">
          <table:table-cell/>
          <table:table-cell office:value-type="string" table:style-name="ce2">
            <text:p>*Não há registro de casos de Cólera no Brasil; o caso confirmado em 2011 foi importado da Republica Dominicana</text:p>
          </table:table-cell>
          <table:table-cell table:number-columns-repeated="16382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Doença_de_Creutzfeldt-Jakob_" table:style-name="ta1"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7">
          <table:table-cell/>
          <table:table-cell office:value-type="string" table:number-columns-spanned="5" table:number-rows-spanned="1" table:style-name="ce43">
            <text:p>Série histórica de casos e óbitos confirmados de Doença de Creutzfeldt-Jakob (clássica e familial), Coeficiente de incidência e mortalidade (por 100 mil habitantes), residentes no Município de São Paulo, 2007 a 2025*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/>
          <table:table-cell office:value-type="string" table:style-name="ce20">
            <text:p>Ano de<text:s/></text:p>
          </table:table-cell>
          <table:table-cell office:value-type="string" table:style-name="ce18">
            <text:p>Número</text:p>
          </table:table-cell>
          <table:table-cell office:value-type="string" table:style-name="ce19">
            <text:p>Coeficiente de</text:p>
          </table:table-cell>
          <table:table-cell office:value-type="string" table:style-name="ce18">
            <text:p>Número<text:s/></text:p>
          </table:table-cell>
          <table:table-cell office:value-type="string" table:style-name="ce17">
            <text:p>Coeficiente de</text:p>
          </table:table-cell>
          <table:table-cell table:style-name="ce1"/>
          <table:table-cell office:value-type="string" table:style-name="ce16">
            <text:p>População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5">
            <text:p>Notificação</text:p>
          </table:table-cell>
          <table:table-cell office:value-type="string" table:style-name="ce13">
            <text:p>de Casos</text:p>
          </table:table-cell>
          <table:table-cell office:value-type="string" table:style-name="ce14">
            <text:p>Incidência<text:span text:style-name="T3"><text:s/>&amp;</text:span></text:p>
          </table:table-cell>
          <table:table-cell office:value-type="string" table:style-name="ce13">
            <text:p>de Óbitos</text:p>
          </table:table-cell>
          <table:table-cell office:value-type="string" table:style-name="ce12">
            <text:p>Mortalidade<text:span text:style-name="T3"><text:s/>&amp;</text:span></text:p>
          </table:table-cell>
          <table:table-cell table:number-columns-repeated="16378" table:style-name="ce1"/>
        </table:table-row>
        <table:table-row table:style-name="ro5">
          <table:table-cell/>
          <table:table-cell office:value-type="float" office:value="2007" table:style-name="ce42">
            <text:p>2007</text:p>
          </table:table-cell>
          <table:table-cell office:value-type="float" office:value="7" table:style-name="ce41">
            <text:p>7</text:p>
          </table:table-cell>
          <table:table-cell office:value-type="float" office:value="6.3523845581154245E-2" table:formula="of:=[.C5]/[.H5]*100000" table:style-name="ce40">
            <text:p>0,06</text:p>
          </table:table-cell>
          <table:table-cell office:value-type="float" office:value="7" table:style-name="ce41">
            <text:p>7</text:p>
          </table:table-cell>
          <table:table-cell office:value-type="float" office:value="6.3523845581154245E-2" table:formula="of:=[.E5]/[.H5]*100000" table:style-name="ce40">
            <text:p>0,06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8" table:style-name="ce11">
            <text:p>2008</text:p>
          </table:table-cell>
          <table:table-cell office:value-type="float" office:value="7" table:style-name="ce10">
            <text:p>7</text:p>
          </table:table-cell>
          <table:table-cell office:value-type="float" office:value="6.309861430034544E-2" table:formula="of:=[.C6]/[.H6]*100000" table:style-name="ce9">
            <text:p>0,06</text:p>
          </table:table-cell>
          <table:table-cell office:value-type="float" office:value="4" table:style-name="ce10">
            <text:p>4</text:p>
          </table:table-cell>
          <table:table-cell office:value-type="float" office:value="3.6056351028768821E-2" table:formula="of:=[.E6]/[.H6]*100000" table:style-name="ce9">
            <text:p>0,04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9" table:style-name="ce11">
            <text:p>2009</text:p>
          </table:table-cell>
          <table:table-cell office:value-type="float" office:value="4" table:style-name="ce10">
            <text:p>4</text:p>
          </table:table-cell>
          <table:table-cell office:value-type="float" office:value="3.5815996749340134E-2" table:formula="of:=[.C7]/[.H7]*100000" table:style-name="ce9">
            <text:p>0,04</text:p>
          </table:table-cell>
          <table:table-cell office:value-type="float" office:value="4" table:style-name="ce10">
            <text:p>4</text:p>
          </table:table-cell>
          <table:table-cell office:value-type="float" office:value="3.5815996749340134E-2" table:formula="of:=[.E7]/[.H7]*100000" table:style-name="ce9">
            <text:p>0,04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0" table:style-name="ce11">
            <text:p>2010</text:p>
          </table:table-cell>
          <table:table-cell office:value-type="float" office:value="6" table:style-name="ce10">
            <text:p>6</text:p>
          </table:table-cell>
          <table:table-cell office:value-type="float" office:value="5.3352383691136651E-2" table:formula="of:=[.C8]/[.H8]*100000" table:style-name="ce9">
            <text:p>0,05</text:p>
          </table:table-cell>
          <table:table-cell office:value-type="float" office:value="4" table:style-name="ce10">
            <text:p>4</text:p>
          </table:table-cell>
          <table:table-cell office:value-type="float" office:value="3.5568255794091098E-2" table:formula="of:=[.E8]/[.H8]*100000" table:style-name="ce9">
            <text:p>0,04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1" table:style-name="ce11">
            <text:p>2011</text:p>
          </table:table-cell>
          <table:table-cell office:value-type="float" office:value="7" table:style-name="ce10">
            <text:p>7</text:p>
          </table:table-cell>
          <table:table-cell office:value-type="float" office:value="6.187926806726559E-2" table:formula="of:=[.C9]/[.H9]*100000" table:style-name="ce9">
            <text:p>0,06</text:p>
          </table:table-cell>
          <table:table-cell office:value-type="float" office:value="3" table:style-name="ce10">
            <text:p>3</text:p>
          </table:table-cell>
          <table:table-cell office:value-type="float" office:value="2.65196863145424E-2" table:formula="of:=[.E9]/[.H9]*100000" table:style-name="ce9">
            <text:p>0,03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2" table:style-name="ce11">
            <text:p>2012</text:p>
          </table:table-cell>
          <table:table-cell office:value-type="float" office:value="18" table:style-name="ce10">
            <text:p>18</text:p>
          </table:table-cell>
          <table:table-cell office:value-type="float" office:value="0.15818454758428468" table:formula="of:=[.C10]/[.H10]*100000" table:style-name="ce9">
            <text:p>0,16</text:p>
          </table:table-cell>
          <table:table-cell office:value-type="float" office:value="15" table:style-name="ce10">
            <text:p>15</text:p>
          </table:table-cell>
          <table:table-cell office:value-type="float" office:value="0.13182045632023723" table:formula="of:=[.E10]/[.H10]*100000" table:style-name="ce9">
            <text:p>0,13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3" table:style-name="ce11">
            <text:p>2013</text:p>
          </table:table-cell>
          <table:table-cell office:value-type="float" office:value="12" table:style-name="ce10">
            <text:p>12</text:p>
          </table:table-cell>
          <table:table-cell office:value-type="float" office:value="0.10483760000524188" table:formula="of:=[.C11]/[.H11]*100000" table:style-name="ce9">
            <text:p>0,10</text:p>
          </table:table-cell>
          <table:table-cell office:value-type="float" office:value="10" table:style-name="ce10">
            <text:p>10</text:p>
          </table:table-cell>
          <table:table-cell office:value-type="float" office:value="8.7364666671034902E-2" table:formula="of:=[.E11]/[.H11]*100000" table:style-name="ce9">
            <text:p>0,09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4" table:style-name="ce11">
            <text:p>2014</text:p>
          </table:table-cell>
          <table:table-cell office:value-type="float" office:value="12" table:style-name="ce10">
            <text:p>12</text:p>
          </table:table-cell>
          <table:table-cell office:value-type="float" office:value="0.10422243290594031" table:formula="of:=[.C12]/[.H12]*100000" table:style-name="ce9">
            <text:p>0,10</text:p>
          </table:table-cell>
          <table:table-cell office:value-type="float" office:value="10" table:style-name="ce10">
            <text:p>10</text:p>
          </table:table-cell>
          <table:table-cell office:value-type="float" office:value="8.685202742161692E-2" table:formula="of:=[.E12]/[.H12]*100000" table:style-name="ce9">
            <text:p>0,09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5" table:style-name="ce11">
            <text:p>2015</text:p>
          </table:table-cell>
          <table:table-cell office:value-type="float" office:value="5" table:style-name="ce10">
            <text:p>5</text:p>
          </table:table-cell>
          <table:table-cell office:value-type="float" office:value="4.317118982734805E-2" table:formula="of:=[.C13]/[.H13]*100000" table:style-name="ce9">
            <text:p>0,04</text:p>
          </table:table-cell>
          <table:table-cell office:value-type="float" office:value="4" table:style-name="ce10">
            <text:p>4</text:p>
          </table:table-cell>
          <table:table-cell office:value-type="float" office:value="3.453695186187844E-2" table:formula="of:=[.E13]/[.H13]*100000" table:style-name="ce9">
            <text:p>0,03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6" table:style-name="ce11">
            <text:p>2016</text:p>
          </table:table-cell>
          <table:table-cell office:value-type="float" office:value="10" table:style-name="ce10">
            <text:p>10</text:p>
          </table:table-cell>
          <table:table-cell office:value-type="float" office:value="8.5919495838145551E-2" table:formula="of:=[.C14]/[.H14]*100000" table:style-name="ce9">
            <text:p>0,09</text:p>
          </table:table-cell>
          <table:table-cell office:value-type="float" office:value="7" table:style-name="ce10">
            <text:p>7</text:p>
          </table:table-cell>
          <table:table-cell office:value-type="float" office:value="6.0143647086701883E-2" table:formula="of:=[.E14]/[.H14]*100000" table:style-name="ce9">
            <text:p>0,06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7" table:style-name="ce11">
            <text:p>2017</text:p>
          </table:table-cell>
          <table:table-cell office:value-type="float" office:value="6" table:style-name="ce10">
            <text:p>6</text:p>
          </table:table-cell>
          <table:table-cell office:value-type="float" office:value="5.1299203631162832E-2" table:formula="of:=[.C15]/[.H15]*100000" table:style-name="ce9">
            <text:p>0,05</text:p>
          </table:table-cell>
          <table:table-cell office:value-type="float" office:value="6" table:style-name="ce10">
            <text:p>6</text:p>
          </table:table-cell>
          <table:table-cell office:value-type="float" office:value="5.1299203631162832E-2" table:formula="of:=[.E15]/[.H15]*100000" table:style-name="ce9">
            <text:p>0,05</text:p>
          </table:table-cell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8" table:style-name="ce11">
            <text:p>2018</text:p>
          </table:table-cell>
          <table:table-cell office:value-type="float" office:value="4" table:style-name="ce10">
            <text:p>4</text:p>
          </table:table-cell>
          <table:table-cell office:value-type="float" office:value="3.403195549573116E-2" table:formula="of:=[.C16]/[.H16]*100000" table:style-name="ce9">
            <text:p>0,03</text:p>
          </table:table-cell>
          <table:table-cell office:value-type="float" office:value="4" table:style-name="ce10">
            <text:p>4</text:p>
          </table:table-cell>
          <table:table-cell office:value-type="float" office:value="3.403195549573116E-2" table:formula="of:=[.E16]/[.H16]*100000" table:style-name="ce9">
            <text:p>0,03</text:p>
          </table:table-cell>
          <table:table-cell table:style-name="ce1"/>
          <table:table-cell office:value-type="float" office:value="11753659" table:style-name="ce5">
            <text:p>11.753.659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9" table:style-name="ce11">
            <text:p>2019</text:p>
          </table:table-cell>
          <table:table-cell office:value-type="float" office:value="5" table:style-name="ce10">
            <text:p>5</text:p>
          </table:table-cell>
          <table:table-cell office:value-type="float" office:value="4.2331568614900915E-2" table:formula="of:=[.C17]/[.H17]*100000" table:style-name="ce9">
            <text:p>0,04</text:p>
          </table:table-cell>
          <table:table-cell office:value-type="float" office:value="4" table:style-name="ce10">
            <text:p>4</text:p>
          </table:table-cell>
          <table:table-cell office:value-type="float" office:value="3.3865254891920729E-2" table:formula="of:=[.E17]/[.H17]*100000" table:style-name="ce9">
            <text:p>0,03</text:p>
          </table:table-cell>
          <table:table-cell table:style-name="ce1"/>
          <table:table-cell office:value-type="float" office:value="11811516" table:style-name="ce5">
            <text:p>11.811.5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0" table:style-name="ce11">
            <text:p>2020</text:p>
          </table:table-cell>
          <table:table-cell office:value-type="float" office:value="3" table:style-name="ce10">
            <text:p>3</text:p>
          </table:table-cell>
          <table:table-cell office:value-type="float" office:value="2.5274523448860373E-2" table:formula="of:=[.C18]/[.H18]*100000" table:style-name="ce9">
            <text:p>0,03</text:p>
          </table:table-cell>
          <table:table-cell office:value-type="float" office:value="3" table:style-name="ce10">
            <text:p>3</text:p>
          </table:table-cell>
          <table:table-cell office:value-type="float" office:value="2.5274523448860373E-2" table:formula="of:=[.E18]/[.H18]*100000" table:style-name="ce9">
            <text:p>0,03</text:p>
          </table:table-cell>
          <table:table-cell table:style-name="ce1"/>
          <table:table-cell office:value-type="float" office:value="11869660" table:style-name="ce5">
            <text:p>11.869.660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1" table:style-name="ce39">
            <text:p>2021</text:p>
          </table:table-cell>
          <table:table-cell office:value-type="float" office:value="1" table:style-name="ce38">
            <text:p>1</text:p>
          </table:table-cell>
          <table:table-cell office:value-type="float" office:value="8.3928871624160458E-3" table:formula="of:=[.C19]/[.H19]*100000" table:style-name="ce37">
            <text:p>0,01</text:p>
          </table:table-cell>
          <table:table-cell office:value-type="float" office:value="1" table:style-name="ce38">
            <text:p>1</text:p>
          </table:table-cell>
          <table:table-cell office:value-type="float" office:value="8.3928871624160458E-3" table:formula="of:=[.E19]/[.H19]*100000" table:style-name="ce37">
            <text:p>0,01</text:p>
          </table:table-cell>
          <table:table-cell table:style-name="ce1"/>
          <table:table-cell office:value-type="float" office:value="11914851" table:style-name="ce5">
            <text:p>11.914.8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2" table:style-name="ce11">
            <text:p>2022</text:p>
          </table:table-cell>
          <table:table-cell office:value-type="float" office:value="2" table:style-name="ce10">
            <text:p>2</text:p>
          </table:table-cell>
          <table:table-cell office:value-type="float" office:value="1.6722106022165485E-2" table:formula="of:=[.C20]/[.H20]*100000" table:style-name="ce9">
            <text:p>0,02</text:p>
          </table:table-cell>
          <table:table-cell office:value-type="float" office:value="2" table:style-name="ce10">
            <text:p>2</text:p>
          </table:table-cell>
          <table:table-cell office:value-type="float" office:value="1.6722106022165485E-2" table:formula="of:=[.E20]/[.H20]*100000" table:style-name="ce9">
            <text:p>0,02</text:p>
          </table:table-cell>
          <table:table-cell table:style-name="ce1"/>
          <table:table-cell office:value-type="float" office:value="11960216" table:style-name="ce5">
            <text:p>11.960.2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3" table:style-name="ce11">
            <text:p>2023</text:p>
          </table:table-cell>
          <table:table-cell office:value-type="float" office:value="6" table:style-name="ce10">
            <text:p>6</text:p>
          </table:table-cell>
          <table:table-cell office:value-type="float" office:value="4.9976032327829441E-2" table:formula="of:=[.C21]/[.H21]*100000" table:style-name="ce9">
            <text:p>0,05</text:p>
          </table:table-cell>
          <table:table-cell office:value-type="float" office:value="4" table:style-name="ce10">
            <text:p>4</text:p>
          </table:table-cell>
          <table:table-cell office:value-type="float" office:value="3.3317354885219634E-2" table:formula="of:=[.E21]/[.H21]*100000" table:style-name="ce9">
            <text:p>0,03</text:p>
          </table:table-cell>
          <table:table-cell table:style-name="ce1"/>
          <table:table-cell office:value-type="float" office:value="12005755" table:style-name="ce5">
            <text:p>12.005.75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4" table:style-name="ce11">
            <text:p>2024</text:p>
          </table:table-cell>
          <table:table-cell office:value-type="float" office:value="4" table:style-name="ce10">
            <text:p>4</text:p>
          </table:table-cell>
          <table:table-cell office:value-type="float" office:value="3.3317354885219634E-2" table:formula="of:=[.C22]/[.H22]*100000" table:style-name="ce9">
            <text:p>0,03</text:p>
          </table:table-cell>
          <table:table-cell office:value-type="float" office:value="2" table:style-name="ce10">
            <text:p>2</text:p>
          </table:table-cell>
          <table:table-cell office:value-type="float" office:value="1.6658677442609817E-2" table:formula="of:=[.E22]/[.H22]*100000" table:style-name="ce9">
            <text:p>0,02</text:p>
          </table:table-cell>
          <table:table-cell table:style-name="ce1"/>
          <table:table-cell office:value-type="float" office:value="12005755" table:style-name="ce5">
            <text:p>12.005.75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8">
            <text:p>2025*</text:p>
          </table:table-cell>
          <table:table-cell office:value-type="float" office:value="1" table:style-name="ce7">
            <text:p>1</text:p>
          </table:table-cell>
          <table:table-cell office:value-type="float" office:value="8.3293387213049085E-3" table:formula="of:=[.C23]/[.H23]*100000" table:style-name="ce6">
            <text:p>0,01</text:p>
          </table:table-cell>
          <table:table-cell office:value-type="float" office:value="1" table:style-name="ce7">
            <text:p>1</text:p>
          </table:table-cell>
          <table:table-cell office:value-type="float" office:value="8.3293387213049085E-3" table:formula="of:=[.E23]/[.H23]*100000" table:style-name="ce6">
            <text:p>0,01</text:p>
          </table:table-cell>
          <table:table-cell table:style-name="ce1"/>
          <table:table-cell office:value-type="float" office:value="12005755" table:style-name="ce5">
            <text:p>12.005.755</text:p>
          </table:table-cell>
          <table:table-cell table:number-columns-repeated="16376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style-name="ce4">
            <text:p>Fonte: SINAN NET / Fundação SEADE</text:p>
          </table:table-cell>
          <table:table-cell table:style-name="ce32"/>
          <table:table-cell table:number-columns-repeated="16381" table:style-name="ce1"/>
        </table:table-row>
        <table:table-row table:style-name="ro5">
          <table:table-cell/>
          <table:table-cell office:value-type="string" table:style-name="ce31">
            <text:p>*Dados provisórios até 06/02/2025, sujeitos a revisão.</text:p>
          </table:table-cell>
          <table:table-cell table:style-name="ce30"/>
          <table:table-cell table:style-name="ce29"/>
          <table:table-cell table:number-columns-repeated="16380" table:style-name="ce1"/>
        </table:table-row>
        <table:table-row table:style-name="ro5">
          <table:table-cell/>
          <table:table-cell office:value-type="string" table:style-name="ce3">
            <text:p>Nota:<text:s/><text:span text:style-name="T1">&amp;<text:s/></text:span><text:span text:style-name="T2">Coeficiente de incidência e de Mortalidade por 100.000 habitantes</text:span></text:p>
          </table:table-cell>
          <table:table-cell table:number-columns-repeated="16382" table:style-name="ce1"/>
        </table:table-row>
        <table:table-row table:style-name="ro5">
          <table:table-cell/>
          <table:table-cell office:value-type="string" table:style-name="ce2">
            <text:p>Não há registro de casos da Variante da DCJ nem de casos iatrogênicos</text:p>
          </table:table-cell>
          <table:table-cell table:number-columns-repeated="16382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Febre_Tifóide" table:style-name="ta1">
        <table:table-column table:style-name="co1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7" table:default-cell-style-name="ce1"/>
        <table:table-column table:style-name="co21" table:default-cell-style-name="ce1"/>
        <table:table-column table:style-name="co22" table:default-cell-style-name="ce1"/>
        <table:table-column table:style-name="co8" table:default-cell-style-name="ce1"/>
        <table:table-column table:style-name="co23" table:default-cell-style-name="ce1"/>
        <table:table-column table:style-name="co1" table:number-columns-repeated="16375" table:default-cell-style-name="ce1"/>
        <table:table-row table:style-name="ro1">
          <table:table-cell table:number-columns-repeated="16384"/>
        </table:table-row>
        <table:table-row table:style-name="ro8">
          <table:table-cell/>
          <table:table-cell office:value-type="string" table:number-columns-spanned="5" table:number-rows-spanned="1" table:style-name="ce43">
            <text:p>Série histórica de casos e óbitos confirmados de Febre Tifóide, Coeficiente de incidência e mortalidade (por 100 mil habitantes), residentes no Município de São Paulo, 2007 a 2025*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/>
          <table:table-cell office:value-type="string" table:style-name="ce20">
            <text:p>Ano de<text:s/></text:p>
          </table:table-cell>
          <table:table-cell office:value-type="string" table:style-name="ce18">
            <text:p>Número</text:p>
          </table:table-cell>
          <table:table-cell office:value-type="string" table:style-name="ce19">
            <text:p>Coeficiente de</text:p>
          </table:table-cell>
          <table:table-cell office:value-type="string" table:style-name="ce18">
            <text:p>Número<text:s/></text:p>
          </table:table-cell>
          <table:table-cell office:value-type="string" table:style-name="ce17">
            <text:p>Coeficiente de</text:p>
          </table:table-cell>
          <table:table-cell table:style-name="ce1"/>
          <table:table-cell office:value-type="string" table:style-name="ce16">
            <text:p>População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5">
            <text:p>Notificação</text:p>
          </table:table-cell>
          <table:table-cell office:value-type="string" table:style-name="ce13">
            <text:p>de Casos</text:p>
          </table:table-cell>
          <table:table-cell office:value-type="string" table:style-name="ce14">
            <text:p>Incidência<text:span text:style-name="T3"><text:s/>&amp;</text:span></text:p>
          </table:table-cell>
          <table:table-cell office:value-type="string" table:style-name="ce13">
            <text:p>de Óbitos</text:p>
          </table:table-cell>
          <table:table-cell office:value-type="string" table:style-name="ce12">
            <text:p>Mortalidade<text:span text:style-name="T3"><text:s/>&amp;</text:span></text:p>
          </table:table-cell>
          <table:table-cell table:number-columns-repeated="16378" table:style-name="ce1"/>
        </table:table-row>
        <table:table-row table:style-name="ro5">
          <table:table-cell/>
          <table:table-cell office:value-type="float" office:value="2007" table:style-name="ce42">
            <text:p>2007</text:p>
          </table:table-cell>
          <table:table-cell office:value-type="float" office:value="14" table:style-name="ce41">
            <text:p>14</text:p>
          </table:table-cell>
          <table:table-cell office:value-type="float" office:value="0.12704769116230849" table:formula="of:=[.C5]/[.H5]*100000" table:style-name="ce40">
            <text:p>0,13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E5]/[.H5]*100000" table:style-name="ce40">
            <text:p>0,00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8" table:style-name="ce11">
            <text:p>2008</text:p>
          </table:table-cell>
          <table:table-cell office:value-type="float" office:value="4" table:style-name="ce10">
            <text:p>4</text:p>
          </table:table-cell>
          <table:table-cell office:value-type="float" office:value="3.6056351028768821E-2" table:formula="of:=[.C6]/[.H6]*100000" table:style-name="ce9">
            <text:p>0,04</text:p>
          </table:table-cell>
          <table:table-cell office:value-type="float" office:value="1" table:style-name="ce10">
            <text:p>1</text:p>
          </table:table-cell>
          <table:table-cell office:value-type="float" office:value="9.0140877571922053E-3" table:formula="of:=[.E6]/[.H6]*100000" table:style-name="ce9">
            <text:p>0,01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9" table:style-name="ce11">
            <text:p>2009</text:p>
          </table:table-cell>
          <table:table-cell office:value-type="float" office:value="3" table:style-name="ce10">
            <text:p>3</text:p>
          </table:table-cell>
          <table:table-cell office:value-type="float" office:value="2.6861997562005104E-2" table:formula="of:=[.C7]/[.H7]*100000" table:style-name="ce9">
            <text:p>0,03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7]/[.H7]*100000" table:style-name="ce9">
            <text:p>0,00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0" table:style-name="ce11">
            <text:p>2010</text:p>
          </table:table-cell>
          <table:table-cell office:value-type="float" office:value="1" table:style-name="ce10">
            <text:p>1</text:p>
          </table:table-cell>
          <table:table-cell office:value-type="float" office:value="8.8920639485227746E-3" table:formula="of:=[.C8]/[.H8]*100000" table:style-name="ce9">
            <text:p>0,01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8]/[.H8]*100000" table:style-name="ce9">
            <text:p>0,00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1" table:style-name="ce11">
            <text:p>2011</text:p>
          </table:table-cell>
          <table:table-cell office:value-type="float" office:value="1" table:style-name="ce10">
            <text:p>1</text:p>
          </table:table-cell>
          <table:table-cell office:value-type="float" office:value="8.8398954381807993E-3" table:formula="of:=[.C9]/[.H9]*100000" table:style-name="ce9">
            <text:p>0,01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9]/[.H9]*100000" table:style-name="ce9">
            <text:p>0,00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2" table:style-name="ce11">
            <text:p>2012</text:p>
          </table:table-cell>
          <table:table-cell office:value-type="float" office:value="1" table:style-name="ce10">
            <text:p>1</text:p>
          </table:table-cell>
          <table:table-cell office:value-type="float" office:value="8.7880304213491488E-3" table:formula="of:=[.C10]/[.H10]*100000" table:style-name="ce9">
            <text:p>0,01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0]/[.H10]*100000" table:style-name="ce9">
            <text:p>0,00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3" table:style-name="ce11">
            <text:p>2013</text:p>
          </table:table-cell>
          <table:table-cell office:value-type="float" office:value="1" table:style-name="ce10">
            <text:p>1</text:p>
          </table:table-cell>
          <table:table-cell office:value-type="float" office:value="8.7364666671034905E-3" table:formula="of:=[.C11]/[.H11]*100000" table:style-name="ce9">
            <text:p>0,01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1]/[.H11]*100000" table:style-name="ce9">
            <text:p>0,00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4" table:style-name="ce11">
            <text:p>2014</text:p>
          </table:table-cell>
          <table:table-cell office:value-type="float" office:value="1" table:style-name="ce10">
            <text:p>1</text:p>
          </table:table-cell>
          <table:table-cell office:value-type="float" office:value="8.685202742161691E-3" table:formula="of:=[.C12]/[.H12]*100000" table:style-name="ce9">
            <text:p>0,01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2]/[.H12]*100000" table:style-name="ce9">
            <text:p>0,00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5" table:style-name="ce11">
            <text:p>2015</text:p>
          </table:table-cell>
          <table:table-cell office:value-type="float" office:value="1" table:style-name="ce10">
            <text:p>1</text:p>
          </table:table-cell>
          <table:table-cell office:value-type="float" office:value="8.63423796546961E-3" table:formula="of:=[.C13]/[.H13]*100000" table:style-name="ce9">
            <text:p>0,01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3]/[.H13]*100000" table:style-name="ce9">
            <text:p>0,00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6" table:style-name="ce11">
            <text:p>2016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14]/[.H14]*100000" table:style-name="ce9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4]/[.H14]*100000" table:style-name="ce9">
            <text:p>0,00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7" table:style-name="ce11">
            <text:p>2017</text:p>
          </table:table-cell>
          <table:table-cell office:value-type="float" office:value="18" table:style-name="ce10">
            <text:p>18</text:p>
          </table:table-cell>
          <table:table-cell office:value-type="float" office:value="0.1538976108934885" table:formula="of:=[.C15]/[.H15]*100000" table:style-name="ce9">
            <text:p>0,15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5]/[.H15]*100000" table:style-name="ce9">
            <text:p>0,00</text:p>
          </table:table-cell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8" table:style-name="ce11">
            <text:p>2018</text:p>
          </table:table-cell>
          <table:table-cell office:value-type="float" office:value="9" table:style-name="ce10">
            <text:p>9</text:p>
          </table:table-cell>
          <table:table-cell office:value-type="float" office:value="7.6571899865395102E-2" table:formula="of:=[.C16]/[.H16]*100000" table:style-name="ce9">
            <text:p>0,08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6]/[.H16]*100000" table:style-name="ce9">
            <text:p>0,00</text:p>
          </table:table-cell>
          <table:table-cell table:style-name="ce1"/>
          <table:table-cell office:value-type="float" office:value="11753659" table:style-name="ce5">
            <text:p>11.753.659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9" table:style-name="ce11">
            <text:p>2019</text:p>
          </table:table-cell>
          <table:table-cell office:value-type="float" office:value="8" table:style-name="ce10">
            <text:p>8</text:p>
          </table:table-cell>
          <table:table-cell office:value-type="float" office:value="6.7730509783841458E-2" table:formula="of:=[.C17]/[.H17]*100000" table:style-name="ce9">
            <text:p>0,07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7]/[.H17]*100000" table:style-name="ce9">
            <text:p>0,00</text:p>
          </table:table-cell>
          <table:table-cell table:style-name="ce1"/>
          <table:table-cell office:value-type="float" office:value="11811516" table:style-name="ce5">
            <text:p>11.811.5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0" table:style-name="ce11">
            <text:p>2020</text:p>
          </table:table-cell>
          <table:table-cell office:value-type="float" office:value="4" table:style-name="ce10">
            <text:p>4</text:p>
          </table:table-cell>
          <table:table-cell office:value-type="float" office:value="3.3699364598480497E-2" table:formula="of:=[.C18]/[.H18]*100000" table:style-name="ce9">
            <text:p>0,03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8]/[.H18]*100000" table:style-name="ce9">
            <text:p>0,00</text:p>
          </table:table-cell>
          <table:table-cell table:style-name="ce1"/>
          <table:table-cell office:value-type="float" office:value="11869660" table:style-name="ce5">
            <text:p>11.869.660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1" table:style-name="ce39">
            <text:p>2021</text:p>
          </table:table-cell>
          <table:table-cell office:value-type="float" office:value="3" table:style-name="ce38">
            <text:p>3</text:p>
          </table:table-cell>
          <table:table-cell office:value-type="float" office:value="2.5178661487248143E-2" table:formula="of:=[.C19]/[.H19]*100000" table:style-name="ce37">
            <text:p>0,03</text:p>
          </table:table-cell>
          <table:table-cell office:value-type="float" office:value="1" table:style-name="ce38">
            <text:p>1</text:p>
          </table:table-cell>
          <table:table-cell office:value-type="float" office:value="8.3928871624160458E-3" table:formula="of:=[.E19]/[.H19]*100000" table:style-name="ce37">
            <text:p>0,01</text:p>
          </table:table-cell>
          <table:table-cell table:style-name="ce1"/>
          <table:table-cell office:value-type="float" office:value="11914851" table:style-name="ce5">
            <text:p>11.914.8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2" table:style-name="ce11">
            <text:p>2022</text:p>
          </table:table-cell>
          <table:table-cell office:value-type="float" office:value="3" table:style-name="ce10">
            <text:p>3</text:p>
          </table:table-cell>
          <table:table-cell office:value-type="float" office:value="2.5083159033248228E-2" table:formula="of:=[.C20]/[.H20]*100000" table:style-name="ce9">
            <text:p>0,03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20]/[.H20]*100000" table:style-name="ce9">
            <text:p>0,00</text:p>
          </table:table-cell>
          <table:table-cell table:style-name="ce1"/>
          <table:table-cell office:value-type="float" office:value="11960216" table:style-name="ce5">
            <text:p>11.960.2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3" table:style-name="ce11">
            <text:p>2023</text:p>
          </table:table-cell>
          <table:table-cell office:value-type="float" office:value="4" table:style-name="ce10">
            <text:p>4</text:p>
          </table:table-cell>
          <table:table-cell office:value-type="float" office:value="3.3317354885219634E-2" table:formula="of:=[.C21]/[.H21]*100000" table:style-name="ce9">
            <text:p>0,03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21]/[.H21]*100000" table:style-name="ce9">
            <text:p>0,00</text:p>
          </table:table-cell>
          <table:table-cell table:style-name="ce1"/>
          <table:table-cell office:value-type="float" office:value="12005755" table:style-name="ce5">
            <text:p>12.005.75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4" table:style-name="ce11">
            <text:p>2024</text:p>
          </table:table-cell>
          <table:table-cell office:value-type="float" office:value="2" table:style-name="ce10">
            <text:p>2</text:p>
          </table:table-cell>
          <table:table-cell office:value-type="float" office:value="1.6658677442609817E-2" table:formula="of:=[.C22]/[.H22]*100000" table:style-name="ce9">
            <text:p>0,02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22]/[.H22]*100000" table:style-name="ce9">
            <text:p>0,00</text:p>
          </table:table-cell>
          <table:table-cell table:style-name="ce1"/>
          <table:table-cell office:value-type="float" office:value="12005755" table:style-name="ce5">
            <text:p>12.005.75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8">
            <text:p>2025*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C23]/[.H23]*100000" table:style-name="ce6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E23]/[.H23]*100000" table:style-name="ce6">
            <text:p>0,00</text:p>
          </table:table-cell>
          <table:table-cell table:style-name="ce1"/>
          <table:table-cell office:value-type="float" office:value="12005755" table:style-name="ce5">
            <text:p>12.005.755</text:p>
          </table:table-cell>
          <table:table-cell table:number-columns-repeated="16376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style-name="ce4">
            <text:p>Fonte: SINAN NET/Fundação SEADE<text:s/></text:p>
          </table:table-cell>
          <table:table-cell table:style-name="ce4"/>
          <table:table-cell table:number-columns-repeated="3" table:style-name="ce2"/>
          <table:table-cell table:number-columns-repeated="16378" table:style-name="ce1"/>
        </table:table-row>
        <table:table-row table:style-name="ro5">
          <table:table-cell/>
          <table:table-cell office:value-type="string" table:style-name="ce31">
            <text:p>*Dados provisórios até 31/01/2025, sujeitos a revisão.</text:p>
          </table:table-cell>
          <table:table-cell table:style-name="ce45"/>
          <table:table-cell table:style-name="ce44"/>
          <table:table-cell table:number-columns-repeated="2" table:style-name="ce2"/>
          <table:table-cell table:number-columns-repeated="16378" table:style-name="ce1"/>
        </table:table-row>
        <table:table-row table:style-name="ro5">
          <table:table-cell/>
          <table:table-cell office:value-type="string" table:style-name="ce3">
            <text:p>Nota:<text:s/><text:span text:style-name="T1">&amp;<text:s/></text:span><text:span text:style-name="T2">Coeficiente de incidência e de Mortalidade por 100.000 habitantes</text:span></text:p>
          </table:table-cell>
          <table:table-cell table:number-columns-repeated="4" table:style-name="ce2"/>
          <table:table-cell table:number-columns-repeated="16378" table:style-name="ce1"/>
        </table:table-row>
        <table:table-row table:number-rows-repeated="2" table:style-name="ro5">
          <table:table-cell/>
          <table:table-cell table:number-columns-repeated="16383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Rotavírus" table:style-name="ta1">
        <table:table-column table:style-name="co1" table:default-cell-style-name="ce1"/>
        <table:table-column table:style-name="co9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9">
          <table:table-cell/>
          <table:table-cell office:value-type="string" table:number-columns-spanned="5" table:number-rows-spanned="1" table:style-name="ce43">
            <text:p>Série histórica de casos e óbitos confirmados de Rotavírus, Coeficiente de incidência e mortalidade (por 100 mil habitantes), residentes no Município de São Paulo, 2007 a 2025*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/>
          <table:table-cell office:value-type="string" table:style-name="ce20">
            <text:p>Ano de<text:s/></text:p>
          </table:table-cell>
          <table:table-cell office:value-type="string" table:style-name="ce18">
            <text:p>Número</text:p>
          </table:table-cell>
          <table:table-cell office:value-type="string" table:style-name="ce19">
            <text:p>Coeficiente de</text:p>
          </table:table-cell>
          <table:table-cell office:value-type="string" table:style-name="ce18">
            <text:p>Número<text:s/></text:p>
          </table:table-cell>
          <table:table-cell office:value-type="string" table:style-name="ce17">
            <text:p>Coeficiente de</text:p>
          </table:table-cell>
          <table:table-cell table:style-name="ce1"/>
          <table:table-cell office:value-type="string" table:style-name="ce16">
            <text:p>População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5">
            <text:p>Notificação</text:p>
          </table:table-cell>
          <table:table-cell office:value-type="string" table:style-name="ce13">
            <text:p>de Casos</text:p>
          </table:table-cell>
          <table:table-cell office:value-type="string" table:style-name="ce14">
            <text:p>Incidência<text:span text:style-name="T3"><text:s/>&amp;</text:span></text:p>
          </table:table-cell>
          <table:table-cell office:value-type="string" table:style-name="ce13">
            <text:p>de Óbitos</text:p>
          </table:table-cell>
          <table:table-cell office:value-type="string" table:style-name="ce12">
            <text:p>Mortalidade<text:span text:style-name="T3"><text:s/>&amp;</text:span></text:p>
          </table:table-cell>
          <table:table-cell table:number-columns-repeated="16378" table:style-name="ce1"/>
        </table:table-row>
        <table:table-row table:style-name="ro5">
          <table:table-cell/>
          <table:table-cell office:value-type="float" office:value="2007" table:style-name="ce42">
            <text:p>2007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8" table:style-name="ce11">
            <text:p>2008</text:p>
          </table:table-cell>
          <table:table-cell office:value-type="string" table:style-name="ce10">
            <text:p>...</text:p>
          </table:table-cell>
          <table:table-cell office:value-type="string" table:style-name="ce10">
            <text:p>...</text:p>
          </table:table-cell>
          <table:table-cell office:value-type="string" table:style-name="ce10">
            <text:p>...</text:p>
          </table:table-cell>
          <table:table-cell office:value-type="string" table:style-name="ce10">
            <text:p>...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9" table:style-name="ce11">
            <text:p>2009</text:p>
          </table:table-cell>
          <table:table-cell office:value-type="float" office:value="1" table:style-name="ce10">
            <text:p>1</text:p>
          </table:table-cell>
          <table:table-cell office:value-type="float" office:value="8.9539991873350336E-3" table:formula="of:=[.C7]/[.H7]*100000" table:style-name="ce9">
            <text:p>0,01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7]/[.H7]*100000" table:style-name="ce9">
            <text:p>0,00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0" table:style-name="ce11">
            <text:p>2010</text:p>
          </table:table-cell>
          <table:table-cell office:value-type="float" office:value="85" table:style-name="ce10">
            <text:p>85</text:p>
          </table:table-cell>
          <table:table-cell office:value-type="float" office:value="0.75582543562443583" table:formula="of:=[.C8]/[.H8]*100000" table:style-name="ce9">
            <text:p>0,76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8]/[.H8]*100000" table:style-name="ce9">
            <text:p>0,00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1" table:style-name="ce11">
            <text:p>2011</text:p>
          </table:table-cell>
          <table:table-cell office:value-type="float" office:value="97" table:style-name="ce10">
            <text:p>97</text:p>
          </table:table-cell>
          <table:table-cell office:value-type="float" office:value="0.85746985750353744" table:formula="of:=[.C9]/[.H9]*100000" table:style-name="ce9">
            <text:p>0,86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9]/[.H9]*100000" table:style-name="ce9">
            <text:p>0,00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2" table:style-name="ce11">
            <text:p>2012</text:p>
          </table:table-cell>
          <table:table-cell office:value-type="float" office:value="65" table:style-name="ce10">
            <text:p>65</text:p>
          </table:table-cell>
          <table:table-cell office:value-type="float" office:value="0.57122197738769465" table:formula="of:=[.C10]/[.H10]*100000" table:style-name="ce9">
            <text:p>0,57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0]/[.H10]*100000" table:style-name="ce9">
            <text:p>0,00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3" table:style-name="ce11">
            <text:p>2013</text:p>
          </table:table-cell>
          <table:table-cell office:value-type="float" office:value="43" table:style-name="ce10">
            <text:p>43</text:p>
          </table:table-cell>
          <table:table-cell office:value-type="float" office:value="0.37566806668545005" table:formula="of:=[.C11]/[.H11]*100000" table:style-name="ce9">
            <text:p>0,38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1]/[.H11]*100000" table:style-name="ce9">
            <text:p>0,00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4" table:style-name="ce11">
            <text:p>2014</text:p>
          </table:table-cell>
          <table:table-cell office:value-type="float" office:value="36" table:style-name="ce10">
            <text:p>36</text:p>
          </table:table-cell>
          <table:table-cell office:value-type="float" office:value="0.3126672987178209" table:formula="of:=[.C12]/[.H12]*100000" table:style-name="ce9">
            <text:p>0,31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2]/[.H12]*100000" table:style-name="ce9">
            <text:p>0,00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5" table:style-name="ce11">
            <text:p>2015</text:p>
          </table:table-cell>
          <table:table-cell office:value-type="float" office:value="20" table:style-name="ce10">
            <text:p>20</text:p>
          </table:table-cell>
          <table:table-cell office:value-type="float" office:value="0.1726847593093922" table:formula="of:=[.C13]/[.H13]*100000" table:style-name="ce9">
            <text:p>0,17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3]/[.H13]*100000" table:style-name="ce9">
            <text:p>0,00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6" table:style-name="ce11">
            <text:p>2016</text:p>
          </table:table-cell>
          <table:table-cell office:value-type="float" office:value="28" table:style-name="ce10">
            <text:p>28</text:p>
          </table:table-cell>
          <table:table-cell office:value-type="float" office:value="0.24057458834680753" table:formula="of:=[.C14]/[.H14]*100000" table:style-name="ce9">
            <text:p>0,24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4]/[.H14]*100000" table:style-name="ce9">
            <text:p>0,00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7" table:style-name="ce11">
            <text:p>2017</text:p>
          </table:table-cell>
          <table:table-cell office:value-type="float" office:value="9" table:style-name="ce10">
            <text:p>9</text:p>
          </table:table-cell>
          <table:table-cell office:value-type="float" office:value="7.6948805446744248E-2" table:formula="of:=[.C15]/[.H15]*100000" table:style-name="ce9">
            <text:p>0,08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5]/[.H15]*100000" table:style-name="ce9">
            <text:p>0,00</text:p>
          </table:table-cell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8" table:style-name="ce11">
            <text:p>2018</text:p>
          </table:table-cell>
          <table:table-cell office:value-type="float" office:value="21" table:style-name="ce10">
            <text:p>21</text:p>
          </table:table-cell>
          <table:table-cell office:value-type="float" office:value="0.17866776635258858" table:formula="of:=[.C16]/[.H16]*100000" table:style-name="ce9">
            <text:p>0,18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6]/[.H16]*100000" table:style-name="ce9">
            <text:p>0,00</text:p>
          </table:table-cell>
          <table:table-cell table:style-name="ce1"/>
          <table:table-cell office:value-type="float" office:value="11753659" table:style-name="ce5">
            <text:p>11.753.659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9" table:style-name="ce11">
            <text:p>2019</text:p>
          </table:table-cell>
          <table:table-cell office:value-type="float" office:value="9" table:style-name="ce10">
            <text:p>9</text:p>
          </table:table-cell>
          <table:table-cell office:value-type="float" office:value="7.6196823506821651E-2" table:formula="of:=[.C17]/[.H17]*100000" table:style-name="ce9">
            <text:p>0,08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7]/[.H17]*100000" table:style-name="ce9">
            <text:p>0,00</text:p>
          </table:table-cell>
          <table:table-cell table:style-name="ce1"/>
          <table:table-cell office:value-type="float" office:value="11811516" table:style-name="ce5">
            <text:p>11.811.5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0" table:style-name="ce11">
            <text:p>2020</text:p>
          </table:table-cell>
          <table:table-cell office:value-type="float" office:value="4" table:style-name="ce10">
            <text:p>4</text:p>
          </table:table-cell>
          <table:table-cell office:value-type="float" office:value="3.3699364598480497E-2" table:formula="of:=[.C18]/[.H18]*100000" table:style-name="ce9">
            <text:p>0,03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8]/[.H18]*100000" table:style-name="ce9">
            <text:p>0,00</text:p>
          </table:table-cell>
          <table:table-cell table:style-name="ce1"/>
          <table:table-cell office:value-type="float" office:value="11869660" table:style-name="ce5">
            <text:p>11.869.660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1" table:style-name="ce11">
            <text:p>2021</text:p>
          </table:table-cell>
          <table:table-cell office:value-type="float" office:value="2" table:style-name="ce10">
            <text:p>2</text:p>
          </table:table-cell>
          <table:table-cell office:value-type="float" office:value="1.6785774324832092E-2" table:formula="of:=[.C19]/[.H19]*100000" table:style-name="ce9">
            <text:p>0,02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9]/[.H19]*100000" table:style-name="ce9">
            <text:p>0,00</text:p>
          </table:table-cell>
          <table:table-cell table:style-name="ce1"/>
          <table:table-cell office:value-type="float" office:value="11914851" table:style-name="ce5">
            <text:p>11.914.8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2" table:style-name="ce11">
            <text:p>2022</text:p>
          </table:table-cell>
          <table:table-cell office:value-type="float" office:value="5" table:style-name="ce10">
            <text:p>5</text:p>
          </table:table-cell>
          <table:table-cell office:value-type="float" office:value="4.1805265055413716E-2" table:formula="of:=[.C20]/[.H20]*100000" table:style-name="ce9">
            <text:p>0,04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20]/[.H20]*100000" table:style-name="ce9">
            <text:p>0,00</text:p>
          </table:table-cell>
          <table:table-cell table:style-name="ce1"/>
          <table:table-cell office:value-type="float" office:value="11960216" table:style-name="ce5">
            <text:p>11.960.2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3" table:style-name="ce11">
            <text:p>2023</text:p>
          </table:table-cell>
          <table:table-cell office:value-type="float" office:value="9" table:style-name="ce10">
            <text:p>9</text:p>
          </table:table-cell>
          <table:table-cell office:value-type="float" office:value="7.4964048491744165E-2" table:formula="of:=[.C21]/[.H21]*100000" table:style-name="ce9">
            <text:p>0,07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21]/[.H21]*100000" table:style-name="ce9">
            <text:p>0,00</text:p>
          </table:table-cell>
          <table:table-cell table:style-name="ce1"/>
          <table:table-cell office:value-type="float" office:value="12005755" table:style-name="ce5">
            <text:p>12.005.75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4" table:style-name="ce11">
            <text:p>2024</text:p>
          </table:table-cell>
          <table:table-cell office:value-type="float" office:value="14" table:style-name="ce10">
            <text:p>14</text:p>
          </table:table-cell>
          <table:table-cell office:value-type="float" office:value="0.11661074209826872" table:formula="of:=[.C22]/[.H22]*100000" table:style-name="ce9">
            <text:p>0,12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22]/[.H22]*100000" table:style-name="ce9">
            <text:p>0,00</text:p>
          </table:table-cell>
          <table:table-cell table:style-name="ce1"/>
          <table:table-cell office:value-type="float" office:value="12005755" table:style-name="ce5">
            <text:p>12.005.75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8">
            <text:p>2025*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C23]/[.H23]*100000" table:style-name="ce6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E23]/[.H23]*100000" table:style-name="ce6">
            <text:p>0,00</text:p>
          </table:table-cell>
          <table:table-cell table:style-name="ce1"/>
          <table:table-cell office:value-type="float" office:value="12005755" table:style-name="ce5">
            <text:p>12.005.755</text:p>
          </table:table-cell>
          <table:table-cell table:number-columns-repeated="16376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style-name="ce4">
            <text:p>Fonte: SINAN NET /Fundação SEADE</text:p>
          </table:table-cell>
          <table:table-cell table:style-name="ce32"/>
          <table:table-cell table:number-columns-repeated="16381" table:style-name="ce1"/>
        </table:table-row>
        <table:table-row table:style-name="ro5">
          <table:table-cell/>
          <table:table-cell office:value-type="string" table:style-name="ce31">
            <text:p>*Dados provisórios até 31/01/2025, sujeitos a revisão.</text:p>
          </table:table-cell>
          <table:table-cell table:style-name="ce47"/>
          <table:table-cell table:style-name="ce46"/>
          <table:table-cell table:number-columns-repeated="16380" table:style-name="ce1"/>
        </table:table-row>
        <table:table-row table:style-name="ro5">
          <table:table-cell/>
          <table:table-cell office:value-type="string" table:style-name="ce3">
            <text:p>Nota:<text:s/><text:span text:style-name="T1">&amp;<text:s/></text:span><text:span text:style-name="T2">Coeficiente de incidência e de Mortalidade por 100.000 habitantes</text:span></text:p>
          </table:table-cell>
          <table:table-cell table:number-columns-repeated="16382" table:style-name="ce1"/>
        </table:table-row>
        <table:table-row table:style-name="ro5">
          <table:table-cell/>
          <table:table-cell office:value-type="string" table:style-name="ce2">
            <text:p><text:s text:c="11"/>... Sem dados<text:s/></text:p>
          </table:table-cell>
          <table:table-cell table:number-columns-repeated="16382" table:style-name="ce1"/>
        </table:table-row>
        <table:table-row table:style-name="ro5">
          <table:table-cell/>
          <table:table-cell office:value-type="string" table:style-name="ce2">
            <text:p><text:s text:c="15"/>A Vigilancia sentinela laboratorial de Rotavírus iniciou em setembro de 2009</text:p>
          </table:table-cell>
          <table:table-cell table:number-columns-repeated="16382" table:style-name="ce1"/>
        </table:table-row>
        <table:table-row table:number-rows-repeated="3" table:style-name="ro5">
          <table:table-cell/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number-rows-repeated="1048543" table:style-name="ro1">
          <table:table-cell table:number-columns-repeated="16384"/>
        </table:table-row>
      </table:table>
      <table:table table:name="Hepatite_A" table:style-name="ta1">
        <table:table-column table:style-name="co1" table:default-cell-style-name="ce1"/>
        <table:table-column table:style-name="co29" table:default-cell-style-name="ce1"/>
        <table:table-column table:style-name="co20" table:default-cell-style-name="ce1"/>
        <table:table-column table:style-name="co30" table:default-cell-style-name="ce1"/>
        <table:table-column table:style-name="co11" table:default-cell-style-name="ce1"/>
        <table:table-column table:style-name="co31" table:default-cell-style-name="ce1"/>
        <table:table-column table:style-name="co32" table:default-cell-style-name="ce1"/>
        <table:table-column table:style-name="co8" table:default-cell-style-name="ce1"/>
        <table:table-column table:style-name="co23" table:default-cell-style-name="ce1"/>
        <table:table-column table:style-name="co1" table:number-columns-repeated="16375" table:default-cell-style-name="ce1"/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number-columns-spanned="5" table:number-rows-spanned="1" table:style-name="ce43">
            <text:p>Série histórica de casos e óbitos confirmados de hepatite A, Coeficiente de incidência e mortalidade (por 100 mil habitantes), residentes no Município de São Paulo, 2007 a 2025*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/>
          <table:table-cell office:value-type="string" table:style-name="ce20">
            <text:p>Ano de<text:s/></text:p>
          </table:table-cell>
          <table:table-cell office:value-type="string" table:style-name="ce18">
            <text:p>Número</text:p>
          </table:table-cell>
          <table:table-cell office:value-type="string" table:style-name="ce19">
            <text:p>Coeficiente de</text:p>
          </table:table-cell>
          <table:table-cell office:value-type="string" table:style-name="ce18">
            <text:p>Número<text:s/></text:p>
          </table:table-cell>
          <table:table-cell office:value-type="string" table:style-name="ce17">
            <text:p>Coeficiente de</text:p>
          </table:table-cell>
          <table:table-cell table:style-name="ce1"/>
          <table:table-cell office:value-type="string" table:style-name="ce16">
            <text:p>População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5">
            <text:p>Notificação</text:p>
          </table:table-cell>
          <table:table-cell office:value-type="string" table:style-name="ce13">
            <text:p>de Casos</text:p>
          </table:table-cell>
          <table:table-cell office:value-type="string" table:style-name="ce14">
            <text:p>Incidência<text:span text:style-name="T3"><text:s/>&amp;</text:span></text:p>
          </table:table-cell>
          <table:table-cell office:value-type="string" table:style-name="ce13">
            <text:p>de Óbitos</text:p>
          </table:table-cell>
          <table:table-cell office:value-type="string" table:style-name="ce12">
            <text:p>Mortalidade<text:span text:style-name="T3"><text:s/>&amp;</text:span></text:p>
          </table:table-cell>
          <table:table-cell table:number-columns-repeated="16378" table:style-name="ce1"/>
        </table:table-row>
        <table:table-row table:style-name="ro5">
          <table:table-cell/>
          <table:table-cell office:value-type="float" office:value="2007" table:style-name="ce42">
            <text:p>2007</text:p>
          </table:table-cell>
          <table:table-cell office:value-type="float" office:value="57" table:style-name="ce41">
            <text:p>57</text:p>
          </table:table-cell>
          <table:table-cell office:value-type="float" office:value="0.51726559973225605" table:formula="of:=[.C5]/[.H5]*100000" table:style-name="ce40">
            <text:p>0,52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E5]/[.H5]*100000" table:style-name="ce40">
            <text:p>0,00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8" table:style-name="ce11">
            <text:p>2008</text:p>
          </table:table-cell>
          <table:table-cell office:value-type="float" office:value="37" table:style-name="ce10">
            <text:p>37</text:p>
          </table:table-cell>
          <table:table-cell office:value-type="float" office:value="0.33352124701611158" table:formula="of:=[.C6]/[.H6]*100000" table:style-name="ce9">
            <text:p>0,33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6]/[.H6]*100000" table:style-name="ce9">
            <text:p>0,00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9" table:style-name="ce11">
            <text:p>2009</text:p>
          </table:table-cell>
          <table:table-cell office:value-type="float" office:value="58" table:style-name="ce10">
            <text:p>58</text:p>
          </table:table-cell>
          <table:table-cell office:value-type="float" office:value="0.51933195286543199" table:formula="of:=[.C7]/[.H7]*100000" table:style-name="ce9">
            <text:p>0,52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7]/[.H7]*100000" table:style-name="ce9">
            <text:p>0,00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0" table:style-name="ce11">
            <text:p>2010</text:p>
          </table:table-cell>
          <table:table-cell office:value-type="float" office:value="62" table:style-name="ce10">
            <text:p>62</text:p>
          </table:table-cell>
          <table:table-cell office:value-type="float" office:value="0.55130796480841204" table:formula="of:=[.C8]/[.H8]*100000" table:style-name="ce9">
            <text:p>0,55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8]/[.H8]*100000" table:style-name="ce9">
            <text:p>0,00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1" table:style-name="ce11">
            <text:p>2011</text:p>
          </table:table-cell>
          <table:table-cell office:value-type="float" office:value="42" table:style-name="ce10">
            <text:p>42</text:p>
          </table:table-cell>
          <table:table-cell office:value-type="float" office:value="0.37127560840359358" table:formula="of:=[.C9]/[.H9]*100000" table:style-name="ce9">
            <text:p>0,37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9]/[.H9]*100000" table:style-name="ce9">
            <text:p>0,00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2" table:style-name="ce11">
            <text:p>2012</text:p>
          </table:table-cell>
          <table:table-cell office:value-type="float" office:value="65" table:style-name="ce10">
            <text:p>65</text:p>
          </table:table-cell>
          <table:table-cell office:value-type="float" office:value="0.57122197738769465" table:formula="of:=[.C10]/[.H10]*100000" table:style-name="ce9">
            <text:p>0,57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0]/[.H10]*100000" table:style-name="ce9">
            <text:p>0,00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3" table:style-name="ce11">
            <text:p>2013</text:p>
          </table:table-cell>
          <table:table-cell office:value-type="float" office:value="102" table:style-name="ce10">
            <text:p>102</text:p>
          </table:table-cell>
          <table:table-cell office:value-type="float" office:value="0.89111960004455593" table:formula="of:=[.C11]/[.H11]*100000" table:style-name="ce9">
            <text:p>0,89</text:p>
          </table:table-cell>
          <table:table-cell office:value-type="float" office:value="1" table:style-name="ce10">
            <text:p>1</text:p>
          </table:table-cell>
          <table:table-cell office:value-type="float" office:value="8.7364666671034905E-3" table:formula="of:=[.E11]/[.H11]*100000" table:style-name="ce9">
            <text:p>0,01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4" table:style-name="ce11">
            <text:p>2014</text:p>
          </table:table-cell>
          <table:table-cell office:value-type="float" office:value="103" table:style-name="ce10">
            <text:p>103</text:p>
          </table:table-cell>
          <table:table-cell office:value-type="float" office:value="0.89457588244265429" table:formula="of:=[.C12]/[.H12]*100000" table:style-name="ce9">
            <text:p>0,89</text:p>
          </table:table-cell>
          <table:table-cell office:value-type="float" office:value="1" table:style-name="ce10">
            <text:p>1</text:p>
          </table:table-cell>
          <table:table-cell office:value-type="float" office:value="8.685202742161691E-3" table:formula="of:=[.E12]/[.H12]*100000" table:style-name="ce9">
            <text:p>0,01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5" table:style-name="ce11">
            <text:p>2015</text:p>
          </table:table-cell>
          <table:table-cell office:value-type="float" office:value="114" table:style-name="ce10">
            <text:p>114</text:p>
          </table:table-cell>
          <table:table-cell office:value-type="float" office:value="0.98430312806353548" table:formula="of:=[.C13]/[.H13]*100000" table:style-name="ce9">
            <text:p>0,98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3]/[.H13]*100000" table:style-name="ce9">
            <text:p>0,00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6" table:style-name="ce11">
            <text:p>2016</text:p>
          </table:table-cell>
          <table:table-cell office:value-type="float" office:value="50" table:style-name="ce10">
            <text:p>50</text:p>
          </table:table-cell>
          <table:table-cell office:value-type="float" office:value="0.42959747919072772" table:formula="of:=[.C14]/[.H14]*100000" table:style-name="ce9">
            <text:p>0,43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4]/[.H14]*100000" table:style-name="ce9">
            <text:p>0,00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7" table:style-name="ce11">
            <text:p>2017</text:p>
          </table:table-cell>
          <table:table-cell office:value-type="float" office:value="684" table:style-name="ce10">
            <text:p>684</text:p>
          </table:table-cell>
          <table:table-cell office:value-type="float" office:value="5.8481092139525632" table:formula="of:=[.C15]/[.H15]*100000" table:style-name="ce9">
            <text:p>5,85</text:p>
          </table:table-cell>
          <table:table-cell office:value-type="float" office:value="2" table:style-name="ce10">
            <text:p>2</text:p>
          </table:table-cell>
          <table:table-cell office:value-type="float" office:value="1.7099734543720945E-2" table:formula="of:=[.E15]/[.H15]*100000" table:style-name="ce9">
            <text:p>0,02</text:p>
          </table:table-cell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8" table:style-name="ce11">
            <text:p>2018</text:p>
          </table:table-cell>
          <table:table-cell office:value-type="float" office:value="483" table:style-name="ce10">
            <text:p>483</text:p>
          </table:table-cell>
          <table:table-cell office:value-type="float" office:value="4.1093586261095378" table:formula="of:=[.C16]/[.H16]*100000" table:style-name="ce9">
            <text:p>4,11</text:p>
          </table:table-cell>
          <table:table-cell office:value-type="float" office:value="3" table:style-name="ce10">
            <text:p>3</text:p>
          </table:table-cell>
          <table:table-cell office:value-type="float" office:value="2.5523966621798368E-2" table:formula="of:=[.E16]/[.H16]*100000" table:style-name="ce9">
            <text:p>0,03</text:p>
          </table:table-cell>
          <table:table-cell table:style-name="ce1"/>
          <table:table-cell office:value-type="float" office:value="11753659" table:style-name="ce5">
            <text:p>11.753.659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9" table:style-name="ce11">
            <text:p>2019</text:p>
          </table:table-cell>
          <table:table-cell office:value-type="float" office:value="160" table:style-name="ce10">
            <text:p>160</text:p>
          </table:table-cell>
          <table:table-cell office:value-type="float" office:value="1.3546101956768293" table:formula="of:=[.C17]/[.H17]*100000" table:style-name="ce9">
            <text:p>1,35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7]/[.H17]*100000" table:style-name="ce9">
            <text:p>0,00</text:p>
          </table:table-cell>
          <table:table-cell table:style-name="ce1"/>
          <table:table-cell office:value-type="float" office:value="11811516" table:style-name="ce5">
            <text:p>11.811.516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float" office:value="2020" table:style-name="ce11">
            <text:p>2020</text:p>
          </table:table-cell>
          <table:table-cell office:value-type="float" office:value="64" table:style-name="ce10">
            <text:p>64</text:p>
          </table:table-cell>
          <table:table-cell office:value-type="float" office:value="0.53918983357568795" table:formula="of:=[.C18]/[.H18]*100000" table:style-name="ce9">
            <text:p>0,54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8]/[.H18]*100000" table:style-name="ce9">
            <text:p>0,00</text:p>
          </table:table-cell>
          <table:table-cell table:style-name="ce1"/>
          <table:table-cell office:value-type="float" office:value="11869660" table:style-name="ce5">
            <text:p>11.869.660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float" office:value="2021" table:style-name="ce11">
            <text:p>2021</text:p>
          </table:table-cell>
          <table:table-cell office:value-type="float" office:value="61" table:style-name="ce10">
            <text:p>61</text:p>
          </table:table-cell>
          <table:table-cell office:value-type="float" office:value="0.51196611690737892" table:formula="of:=[.C19]/[.H19]*100000" table:style-name="ce9">
            <text:p>0,51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9]/[.H19]*100000" table:style-name="ce9">
            <text:p>0,00</text:p>
          </table:table-cell>
          <table:table-cell table:style-name="ce1"/>
          <table:table-cell office:value-type="float" office:value="11914851" table:style-name="ce5">
            <text:p>11.914.851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float" office:value="2022" table:style-name="ce11">
            <text:p>2022</text:p>
          </table:table-cell>
          <table:table-cell office:value-type="float" office:value="145" table:style-name="ce10">
            <text:p>145</text:p>
          </table:table-cell>
          <table:table-cell office:value-type="float" office:value="1.2123526866069976" table:formula="of:=[.C20]/[.H20]*100000" table:style-name="ce9">
            <text:p>1,21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20]/[.H20]*100000" table:style-name="ce9">
            <text:p>0,00</text:p>
          </table:table-cell>
          <table:table-cell table:style-name="ce1"/>
          <table:table-cell office:value-type="float" office:value="11960216" table:style-name="ce5">
            <text:p>11.960.216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float" office:value="2023" table:style-name="ce11">
            <text:p>2023</text:p>
          </table:table-cell>
          <table:table-cell office:value-type="float" office:value="406" table:style-name="ce10">
            <text:p>406</text:p>
          </table:table-cell>
          <table:table-cell office:value-type="float" office:value="3.3817115208497923" table:formula="of:=[.C21]/[.H21]*100000" table:style-name="ce9">
            <text:p>3,38</text:p>
          </table:table-cell>
          <table:table-cell office:value-type="float" office:value="2" table:style-name="ce10">
            <text:p>2</text:p>
          </table:table-cell>
          <table:table-cell office:value-type="float" office:value="1.6658677442609817E-2" table:formula="of:=[.E21]/[.H21]*100000" table:style-name="ce9">
            <text:p>0,02</text:p>
          </table:table-cell>
          <table:table-cell table:style-name="ce1"/>
          <table:table-cell office:value-type="float" office:value="12005755" table:style-name="ce5">
            <text:p>12.005.755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string" table:style-name="ce56">
            <text:p>2024*</text:p>
          </table:table-cell>
          <table:table-cell office:value-type="float" office:value="614" table:style-name="ce55">
            <text:p>614</text:p>
          </table:table-cell>
          <table:table-cell office:value-type="float" office:value="5.1142139748812134" table:formula="of:=[.C22]/[.H22]*100000" table:style-name="ce33">
            <text:p>5,11</text:p>
          </table:table-cell>
          <table:table-cell office:value-type="float" office:value="1" table:style-name="ce55">
            <text:p>1</text:p>
          </table:table-cell>
          <table:table-cell office:value-type="float" office:value="8.3293387213049085E-3" table:formula="of:=[.E22]/[.H22]*100000" table:style-name="ce33">
            <text:p>0,01</text:p>
          </table:table-cell>
          <table:table-cell table:style-name="ce1"/>
          <table:table-cell office:value-type="float" office:value="12005755" table:style-name="ce5">
            <text:p>12.005.755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string" table:style-name="ce56">
            <text:p>2025*</text:p>
          </table:table-cell>
          <table:table-cell office:value-type="float" office:value="68" table:style-name="ce55">
            <text:p>68</text:p>
          </table:table-cell>
          <table:table-cell office:value-type="float" office:value="0.56639503304873373" table:formula="of:=[.C23]/[.H23]*100000" table:style-name="ce33">
            <text:p>0,57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[.E23]/[.H23]*100000" table:style-name="ce33">
            <text:p>0,00</text:p>
          </table:table-cell>
          <table:table-cell table:style-name="ce1"/>
          <table:table-cell office:value-type="float" office:value="12005755" table:style-name="ce5">
            <text:p>12.005.755</text:p>
          </table:table-cell>
          <table:table-cell table:number-columns-repeated="16376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style-name="ce54">
            <text:p>Fonte: Casos: SINAN NET/FORMSUS/DATASUS(2017 a 2019); Óbitos: PROAIM/SIM; População: Fundação SEADE</text:p>
          </table:table-cell>
          <table:table-cell table:style-name="ce23"/>
          <table:table-cell table:number-columns-repeated="3" table:style-name="ce24"/>
          <table:table-cell table:number-columns-repeated="2" table:style-name="ce25"/>
          <table:table-cell table:number-columns-repeated="16376" table:style-name="ce1"/>
        </table:table-row>
        <table:table-row table:style-name="ro5">
          <table:table-cell/>
          <table:table-cell office:value-type="string" table:style-name="ce31">
            <text:p>*Dados provisórios até 31/01/2025, sujeitos a revisão.</text:p>
          </table:table-cell>
          <table:table-cell table:style-name="ce53"/>
          <table:table-cell table:style-name="ce52"/>
          <table:table-cell table:style-name="ce51"/>
          <table:table-cell table:style-name="ce2"/>
          <table:table-cell table:number-columns-repeated="16378" table:style-name="ce1"/>
        </table:table-row>
        <table:table-row table:style-name="ro5">
          <table:table-cell/>
          <table:table-cell office:value-type="string" table:style-name="ce3">
            <text:p>Nota:<text:s/><text:span text:style-name="T1">&amp;<text:s/></text:span><text:span text:style-name="T2">Coeficiente de incidência e de Mortalidade por 100.000 habitantes</text:span></text:p>
          </table:table-cell>
          <table:table-cell table:number-columns-repeated="4" table:style-name="ce2"/>
          <table:table-cell table:number-columns-repeated="16378" table:style-name="ce1"/>
        </table:table-row>
        <table:table-row table:style-name="ro5">
          <table:table-cell/>
          <table:table-cell office:value-type="string" table:style-name="ce50">
            <text:p>Obs&gt; 2020 e 2021: Pandemia de COVID; 2022: sensibilização pela notificação de Hepatite Aguda de etiologia desconhecida</text:p>
          </table:table-cell>
          <table:table-cell table:number-columns-repeated="4" table:style-name="ce22"/>
          <table:table-cell table:number-columns-repeated="4" table:style-name="ce49"/>
          <table:table-cell table:number-columns-repeated="16374"/>
        </table:table-row>
        <table:table-row table:style-name="ro5">
          <table:table-cell/>
          <table:table-cell office:value-type="string" table:style-name="ce48">
            <text:p>Para saber mais, clique no link para acessar os boletins</text:p>
          </table:table-cell>
          <table:table-cell table:number-columns-repeated="4" table:style-name="ce2"/>
          <table:table-cell table:number-columns-repeated="16378" table:style-name="ce1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Geraldine Madalosso</meta:initial-creator>
    <dc:creator>Caique Inacio Santos</dc:creator>
    <meta:creation-date>2020-02-07T21:10:37Z</meta:creation-date>
    <dc:date>2025-02-11T20:58:57Z</dc:date>
  </office:meta>
</office:document-meta>
</file>