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1">
            <text:p>Série histórica de doenças relacionadas ao trabalho notificados no SINAN, MSP, 2010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CÂNCER</text:p>
          </table:table-cell>
          <table:table-cell office:value-type="string" table:style-name="ce19">
            <text:p>DERMATOSE</text:p>
          </table:table-cell>
          <table:table-cell office:value-type="string" table:style-name="ce19">
            <text:p>LER DORT</text:p>
          </table:table-cell>
          <table:table-cell office:value-type="string" table:style-name="ce19">
            <text:p>PAIR</text:p>
          </table:table-cell>
          <table:table-cell office:value-type="string" table:style-name="ce19">
            <text:p>PNEUMOCONIOSE</text:p>
          </table:table-cell>
          <table:table-cell office:value-type="string" table:style-name="ce19">
            <text:p>T. MENTAL</text:p>
          </table:table-cell>
          <table:table-cell office:value-type="string" table:style-name="ce19">
            <text:p>DISTÚRBIO DE VOZ RT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38" table:formula="of:=SUM([.B3:.H3])" table:style-name="ce16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29" table:formula="of:=SUM([.B4:.H4])" table:style-name="ce16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1" table:style-name="ce14">
            <text:p>281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39" table:formula="of:=SUM([.B5:.H5])" table:style-name="ce13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8" table:style-name="ce14">
            <text:p>23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79" table:formula="of:=SUM([.B6:.H6])" table:style-name="ce13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8" table:style-name="ce14">
            <text:p>24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73" table:formula="of:=SUM([.B7:.H7])" table:style-name="ce13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2" table:style-name="ce14">
            <text:p>27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320" table:formula="of:=SUM([.B8:.H8])" table:style-name="ce13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2" table:style-name="ce14">
            <text:p>3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357" table:formula="of:=SUM([.B9:.H9])" table:style-name="ce13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76" table:style-name="ce14">
            <text:p>27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355" table:formula="of:=SUM([.B10:.H10])" table:style-name="ce13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85" table:style-name="ce14">
            <text:p>48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673" table:formula="of:=SUM([.B11:.H11])" table:style-name="ce13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464" table:formula="of:=SUM([.B12:.H12])" table:style-name="ce13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4" table:style-name="ce14">
            <text:p>34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559" table:formula="of:=SUM([.B13:.H13])" table:style-name="ce13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270" table:style-name="ce10">
            <text:p>270</text:p>
          </table:table-cell>
          <table:table-cell office:value-type="float" office:value="9" table:style-name="ce10">
            <text:p>9</text:p>
          </table:table-cell>
          <table:table-cell office:value-type="float" office:value="149" table:style-name="ce10">
            <text:p>149</text:p>
          </table:table-cell>
          <table:table-cell office:value-type="float" office:value="208" table:style-name="ce10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662" table:formula="of:=SUM([.B14:.H14])" table:style-name="ce13">
            <text:p>662</text:p>
          </table:table-cell>
          <table:table-cell table:number-columns-repeated="16375" table:style-name="ce5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2" table:style-name="ce10">
            <text:p>222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436" table:formula="of:=SUM([.B15:.H15])" table:style-name="ce13">
            <text:p>436</text:p>
          </table:table-cell>
          <table:table-cell table:number-columns-repeated="16375" table:style-name="ce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8" table:style-name="ce9">
            <text:p>25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492" table:formula="of:=SUM([.B16:.H16])" table:style-name="ce8">
            <text:p>492</text:p>
          </table:table-cell>
          <table:table-cell table:number-columns-repeated="16375" table:style-name="ce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9">
            <text:p>54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582" table:formula="of:=SUM([.B17:.H17])" table:style-name="ce8">
            <text:p>582</text:p>
          </table:table-cell>
          <table:table-cell table:number-columns-repeated="16375" table:style-name="ce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48" table:style-name="ce9">
            <text:p>348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317" table:style-name="ce9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721" table:formula="of:=SUM([.B18:.H18])" table:style-name="ce8">
            <text:p>721</text:p>
          </table:table-cell>
          <table:table-cell table:number-columns-repeated="16375" table:style-name="ce12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79" table:style-name="ce9">
            <text:p>37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670" table:formula="of:=SUM([.B19:.H19])" table:style-name="ce8">
            <text:p>670</text:p>
          </table:table-cell>
          <table:table-cell table:number-columns-repeated="16375" table:style-name="ce5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5" table:formula="of:=SUM([.B20:.H20])" table:style-name="ce8">
            <text:p>4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8" table:formula="of:=SUM([.B3:.B20])" table:style-name="ce6">
            <text:p>38</text:p>
          </table:table-cell>
          <table:table-cell office:value-type="float" office:value="64" table:formula="of:=SUM([.C3:.C20])" table:style-name="ce6">
            <text:p>64</text:p>
          </table:table-cell>
          <table:table-cell office:value-type="float" office:value="4970" table:formula="of:=SUM([.D3:.D20])" table:style-name="ce6">
            <text:p>4.970</text:p>
          </table:table-cell>
          <table:table-cell office:value-type="float" office:value="200" table:formula="of:=SUM([.E3:.E20])" table:style-name="ce6">
            <text:p>200</text:p>
          </table:table-cell>
          <table:table-cell office:value-type="float" office:value="396" table:formula="of:=SUM([.F3:.F20])" table:style-name="ce6">
            <text:p>396</text:p>
          </table:table-cell>
          <table:table-cell office:value-type="float" office:value="2026" table:formula="of:=SUM([.G3:.G20])" table:style-name="ce6">
            <text:p>2.026</text:p>
          </table:table-cell>
          <table:table-cell office:value-type="float" office:value="0" table:formula="of:=SUM([.H3:.H20])" table:style-name="ce6">
            <text:p>0</text:p>
          </table:table-cell>
          <table:table-cell office:value-type="float" office:value="7694" table:formula="of:=SUM([.I3:.I20])" table:style-name="ce6">
            <text:p>7.694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4">
            <text:p>Fonte: SINAN NET/COVISA, 03/02/2025</text:p>
          </table:table-cell>
          <table:covered-table-cell table:number-columns-repeated="3"/>
          <table:table-cell table:number-columns-spanned="5" table:number-rows-spanned="1" table:style-name="ce4"/>
          <table:covered-table-cell table:number-columns-repeated="4"/>
          <table:table-cell table:number-columns-repeated="16375"/>
        </table:table-row>
        <table:table-row table:style-name="ro4">
          <table:table-cell office:value-type="string" table:style-name="ce3">
            <text:p>* Extraído em 03/02/2025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ique Inacio Santos</meta:initial-creator>
    <dc:creator>Caique Inacio Santos</dc:creator>
    <meta:creation-date>2025-02-11T20:50:27Z</meta:creation-date>
    <dc:date>2025-02-11T20:55:42Z</dc:date>
  </office:meta>
</office:document-meta>
</file>