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1">
            <text:p>2024*</text:p>
          </table:table-cell>
          <table:table-cell office:value-type="float" office:value="111" table:style-name="ce32">
            <text:p>111</text:p>
          </table:table-cell>
          <table:table-cell office:value-type="float" office:value="0.92455659806484469" table:formula="of:=[.C22]/[.H22]*100000" table:style-name="ce33">
            <text:p>0,9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30" table:style-name="ce30">
            <text:p>30</text:p>
          </table:table-cell>
          <table:table-cell office:value-type="float" office:value="0.24988016163914725" table:formula="of:=[.C23]/[.H23]*100000" table:style-name="ce34">
            <text:p>0,25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7/05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5-12T16:44:31Z</dc:date>
  </office:meta>
</office:document-meta>
</file>