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1">
            <text:p>Série histórica de casos confirmados de Hepatite B e Taxa de Detecção (por 100.000 habitantes), residentes d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23" table:style-name="ce7">
            <text:p>1.123</text:p>
          </table:table-cell>
          <table:table-cell office:value-type="float" office:value="9.5076703109067449" table:formula="of:=([.C17]/[.F17])*100000" table:style-name="ce23">
            <text:p>9,51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7" table:style-name="ce7">
            <text:p>677</text:p>
          </table:table-cell>
          <table:table-cell office:value-type="float" office:value="5.7036174582928236" table:formula="of:=([.C18]/[.F18])*100000" table:style-name="ce23">
            <text:p>5,70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42" table:style-name="ce16">
            <text:p>942</text:p>
          </table:table-cell>
          <table:table-cell office:value-type="float" office:value="7.9060997069959171" table:formula="of:=([.C19]/[.F19])*100000" table:style-name="ce23">
            <text:p>7,91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73" table:style-name="ce16">
            <text:p>1473</text:p>
          </table:table-cell>
          <table:table-cell office:value-type="float" office:value="12.315831085324879" table:formula="of:=([.C20]/[.F20])*100000" table:style-name="ce23">
            <text:p>12,32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71" table:style-name="ce16">
            <text:p>1271</text:p>
          </table:table-cell>
          <table:table-cell office:value-type="float" office:value="10.586589514778538" table:formula="of:=([.C21]/[.F21])*100000" table:style-name="ce23">
            <text:p>10,59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962" table:style-name="ce16">
            <text:p>962</text:p>
          </table:table-cell>
          <table:table-cell office:value-type="float" office:value="8.0128238498953213" table:formula="of:=([.C22]/[.F22])*100000" table:style-name="ce23">
            <text:p>8,01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30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5/11/2024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Caique Inacio Santos</dc:creator>
    <meta:creation-date>2017-11-09T18:10:05Z</meta:creation-date>
    <dc:date>2024-11-14T14:13:33Z</dc:date>
  </office:meta>
</office:document-meta>
</file>