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1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23" table:style-name="ce7">
            <text:p>1.123</text:p>
          </table:table-cell>
          <table:table-cell office:value-type="float" office:value="9.5076703109067449" table:formula="of:=([.C17]/[.F17])*100000" table:style-name="ce23">
            <text:p>9,51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5" table:style-name="ce7">
            <text:p>675</text:p>
          </table:table-cell>
          <table:table-cell office:value-type="float" office:value="5.6867677759935837" table:formula="of:=([.C18]/[.F18])*100000" table:style-name="ce23">
            <text:p>5,69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9" table:style-name="ce16">
            <text:p>939</text:p>
          </table:table-cell>
          <table:table-cell office:value-type="float" office:value="7.8809210455086678" table:formula="of:=([.C19]/[.F19])*100000" table:style-name="ce23">
            <text:p>7,88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9" table:style-name="ce16">
            <text:p>1459</text:p>
          </table:table-cell>
          <table:table-cell office:value-type="float" office:value="12.198776343169722" table:formula="of:=([.C20]/[.F20])*100000" table:style-name="ce23">
            <text:p>12,20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67" table:style-name="ce16">
            <text:p>1267</text:p>
          </table:table-cell>
          <table:table-cell office:value-type="float" office:value="10.553272159893318" table:formula="of:=([.C21]/[.F21])*100000" table:style-name="ce23">
            <text:p>10,55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204" table:style-name="ce16">
            <text:p>1204</text:p>
          </table:table-cell>
          <table:table-cell office:value-type="float" office:value="10.028523820451108" table:formula="of:=([.C22]/[.F22])*100000" table:style-name="ce23">
            <text:p>10,03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268" table:style-name="ce16">
            <text:p>268</text:p>
          </table:table-cell>
          <table:table-cell office:value-type="float" office:value="2.2322627773097152" table:formula="of:=([.C23]/[.F23])*100000" table:style-name="ce23">
            <text:p>2,23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0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5/05/2025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5-12T16:45:30Z</dc:date>
  </office:meta>
</office:document-meta>
</file>