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color="#000000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00"/>
    </style:style>
    <style:style style:name="ce14" style:family="table-cell" style:parent-style-name="Default" style:data-style-name="N0">
      <style:table-cell-properties fo:background-color="#FFFF00"/>
      <style:text-properties fo:color="#FF0000"/>
    </style:style>
    <style:style style:name="ce15" style:family="table-cell" style:parent-style-name="Texto_32_Explicativo" style:data-style-name="N0">
      <style:table-cell-properties style:vertical-align="middle" fo:background-color="#FFFF00"/>
      <style:text-properties fo:color="#FF0000" fo:font-style="normal" style:font-style-asian="normal" style:font-style-complex="normal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Texto_32_Explicativo" style:data-style-name="N0">
      <style:table-cell-properties style:vertical-align="middle"/>
      <style:text-properties fo:color="#000000" fo:font-style="normal" style:font-style-asian="normal" style:font-style-complex="normal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ackground-color="#FFFF00"/>
      <style:text-properties fo:color="#FF0000"/>
    </style:style>
    <style:style style:name="ce2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00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00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666875cm" style:use-optimal-column-width="true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IDS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7" table:number-rows-spanned="1" table:style-name="ce23">
            <text:p>Série histórica de casos notificados de aids e taxa de detecção * (TD), segundo sexo e ano de diagnóstico, com razão de sexo - Município de São Paulo - 1980 a 2025**</text:p>
          </table:table-cell>
          <table:covered-table-cell table:number-columns-repeated="16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4" table:number-rows-spanned="1" table:style-name="ce24">
            <text:p>Sexo</text:p>
          </table:table-cell>
          <table:covered-table-cell table:number-columns-repeated="3"/>
          <table:table-cell table:number-columns-repeated="3" table:style-name="ce4"/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table:style-name="ce2"/>
          <table:table-cell office:value-type="string" table:number-columns-spanned="2" table:number-rows-spanned="1" table:style-name="ce24">
            <text:p>Masculino</text:p>
          </table:table-cell>
          <table:covered-table-cell/>
          <table:table-cell office:value-type="string" table:number-columns-spanned="2" table:number-rows-spanned="1" table:style-name="ce24">
            <text:p>Feminino</text:p>
          </table:table-cell>
          <table:covered-table-cell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5">
            <text:p>RAZÃO DE SEXO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Nº</text:p>
          </table:table-cell>
          <table:table-cell office:value-type="string" table:style-name="ce5">
            <text:p>TD</text:p>
          </table:table-cell>
          <table:table-cell office:value-type="string" table:style-name="ce5">
            <text:p>Masc/Fem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0" table:style-name="ce8">
            <text:p>1980</text:p>
          </table:table-cell>
          <table:table-cell office:value-type="float" office:value="1" table:style-name="ce8">
            <text:p>1</text:p>
          </table:table-cell>
          <table:table-cell office:value-type="float" office:value="2.4143141790498854E-2" table:formula="of:=[.D8]/[POP_NASC_Vivos.F8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8]/[POP_NASC_Vivos.G8]*100000" table:style-name="ce9">
            <text:p>0,0</text:p>
          </table:table-cell>
          <table:table-cell office:value-type="float" office:value="1" table:formula="of:=SUM([.D8];[.F8])" table:style-name="ce8">
            <text:p>1</text:p>
          </table:table-cell>
          <table:table-cell office:value-type="float" office:value="1.1798880994126517E-2" table:formula="of:=[.H8]/[POP_NASC_Vivos.H8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1" table:style-name="ce8">
            <text:p>198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D9]/[POP_NASC_Vivos.F9]*100000" table:style-name="ce9">
            <text:p>0,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9]/[POP_NASC_Vivos.G9]*100000" table:style-name="ce9">
            <text:p>0,0</text:p>
          </table:table-cell>
          <table:table-cell office:value-type="float" office:value="0" table:formula="of:=SUM([.D9];[.F9])" table:style-name="ce8">
            <text:p>0</text:p>
          </table:table-cell>
          <table:table-cell office:value-type="float" office:value="0" table:formula="of:=[.H9]/[POP_NASC_Vivos.H9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2" table:style-name="ce8">
            <text:p>1982</text:p>
          </table:table-cell>
          <table:table-cell office:value-type="float" office:value="3" table:style-name="ce8">
            <text:p>3</text:p>
          </table:table-cell>
          <table:table-cell office:value-type="float" office:value="7.0812619658574591E-2" table:formula="of:=[.D10]/[POP_NASC_Vivos.F10]*100000" table:style-name="ce9">
            <text:p>0,1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F10]/[POP_NASC_Vivos.G10]*100000" table:style-name="ce9">
            <text:p>0,0</text:p>
          </table:table-cell>
          <table:table-cell office:value-type="float" office:value="3" table:formula="of:=SUM([.D10];[.F10])" table:style-name="ce8">
            <text:p>3</text:p>
          </table:table-cell>
          <table:table-cell office:value-type="float" office:value="3.4527684297269545E-2" table:formula="of:=[.H10]/[POP_NASC_Vivos.H10]*100000" table:style-name="ce9">
            <text:p>0,0</text:p>
          </table:table-cell>
          <table:table-cell office:value-type="string" table:style-name="ce6">
            <text:p>-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3" table:style-name="ce8">
            <text:p>1983</text:p>
          </table:table-cell>
          <table:table-cell office:value-type="float" office:value="23" table:style-name="ce8">
            <text:p>23</text:p>
          </table:table-cell>
          <table:table-cell office:value-type="float" office:value="0.53697843634680964" table:formula="of:=[.D11]/[POP_NASC_Vivos.F11]*100000" table:style-name="ce9">
            <text:p>0,5</text:p>
          </table:table-cell>
          <table:table-cell office:value-type="float" office:value="2" table:style-name="ce8">
            <text:p>2</text:p>
          </table:table-cell>
          <table:table-cell office:value-type="float" office:value="4.4332942169006927E-2" table:formula="of:=[.F11]/[POP_NASC_Vivos.G11]*100000" table:style-name="ce9">
            <text:p>0,0</text:p>
          </table:table-cell>
          <table:table-cell office:value-type="float" office:value="25" table:formula="of:=SUM([.D11];[.F11])" table:style-name="ce8">
            <text:p>25</text:p>
          </table:table-cell>
          <table:table-cell office:value-type="float" office:value="0.28426715472683972" table:formula="of:=[.H11]/[POP_NASC_Vivos.H11]*100000" table:style-name="ce9">
            <text:p>0,3</text:p>
          </table:table-cell>
          <table:table-cell office:value-type="float" office:value="11.5" table:formula="of:=[.D11]/[.F11]" table:style-name="ce6">
            <text:p>1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4" table:style-name="ce8">
            <text:p>1984</text:p>
          </table:table-cell>
          <table:table-cell office:value-type="float" office:value="70" table:style-name="ce8">
            <text:p>70</text:p>
          </table:table-cell>
          <table:table-cell office:value-type="float" office:value="1.6168223435608895" table:formula="of:=[.D12]/[POP_NASC_Vivos.F12]*100000" table:style-name="ce9">
            <text:p>1,6</text:p>
          </table:table-cell>
          <table:table-cell office:value-type="float" office:value="2" table:style-name="ce8">
            <text:p>2</text:p>
          </table:table-cell>
          <table:table-cell office:value-type="float" office:value="4.3760880048802131E-2" table:formula="of:=[.F12]/[POP_NASC_Vivos.G12]*100000" table:style-name="ce9">
            <text:p>0,0</text:p>
          </table:table-cell>
          <table:table-cell office:value-type="float" office:value="72" table:formula="of:=SUM([.D12];[.F12])" table:style-name="ce8">
            <text:p>72</text:p>
          </table:table-cell>
          <table:table-cell office:value-type="float" office:value="0.80900948923185889" table:formula="of:=[.H12]/[POP_NASC_Vivos.H12]*100000" table:style-name="ce9">
            <text:p>0,8</text:p>
          </table:table-cell>
          <table:table-cell office:value-type="float" office:value="35" table:formula="of:=[.D12]/[.F12]" table:style-name="ce6">
            <text:p>35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5" table:style-name="ce8">
            <text:p>1985</text:p>
          </table:table-cell>
          <table:table-cell office:value-type="float" office:value="260" table:style-name="ce8">
            <text:p>260</text:p>
          </table:table-cell>
          <table:table-cell office:value-type="float" office:value="5.9425488094674863" table:formula="of:=[.D13]/[POP_NASC_Vivos.F13]*100000" table:style-name="ce9">
            <text:p>5,9</text:p>
          </table:table-cell>
          <table:table-cell office:value-type="float" office:value="10" table:style-name="ce8">
            <text:p>10</text:p>
          </table:table-cell>
          <table:table-cell office:value-type="float" office:value="0.21602919332106865" table:formula="of:=[.F13]/[POP_NASC_Vivos.G13]*100000" table:style-name="ce9">
            <text:p>0,2</text:p>
          </table:table-cell>
          <table:table-cell office:value-type="float" office:value="270" table:formula="of:=SUM([.D13];[.F13])" table:style-name="ce8">
            <text:p>270</text:p>
          </table:table-cell>
          <table:table-cell office:value-type="float" office:value="2.9985903293684935" table:formula="of:=[.H13]/[POP_NASC_Vivos.H13]*100000" table:style-name="ce9">
            <text:p>3,0</text:p>
          </table:table-cell>
          <table:table-cell office:value-type="float" office:value="26" table:formula="of:=[.D13]/[.F13]" table:style-name="ce6">
            <text:p>26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6" table:style-name="ce8">
            <text:p>1986</text:p>
          </table:table-cell>
          <table:table-cell office:value-type="float" office:value="398" table:style-name="ce8">
            <text:p>398</text:p>
          </table:table-cell>
          <table:table-cell office:value-type="float" office:value="9.0035654571650845" table:formula="of:=[.D14]/[POP_NASC_Vivos.F14]*100000" table:style-name="ce9">
            <text:p>9,0</text:p>
          </table:table-cell>
          <table:table-cell office:value-type="float" office:value="18" table:style-name="ce8">
            <text:p>18</text:p>
          </table:table-cell>
          <table:table-cell office:value-type="float" office:value="0.38400499718503006" table:formula="of:=[.F14]/[POP_NASC_Vivos.G14]*100000" table:style-name="ce9">
            <text:p>0,4</text:p>
          </table:table-cell>
          <table:table-cell office:value-type="float" office:value="416" table:formula="of:=SUM([.D14];[.F14])" table:style-name="ce8">
            <text:p>416</text:p>
          </table:table-cell>
          <table:table-cell office:value-type="float" office:value="4.5674583960535404" table:formula="of:=[.H14]/[POP_NASC_Vivos.H14]*100000" table:style-name="ce9">
            <text:p>4,6</text:p>
          </table:table-cell>
          <table:table-cell office:value-type="float" office:value="22.111111111111111" table:formula="of:=[.D14]/[.F14]" table:style-name="ce6">
            <text:p>22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7" table:style-name="ce8">
            <text:p>1987</text:p>
          </table:table-cell>
          <table:table-cell office:value-type="float" office:value="809" table:style-name="ce8">
            <text:p>809</text:p>
          </table:table-cell>
          <table:table-cell office:value-type="float" office:value="18.118136971771765" table:formula="of:=[.D15]/[POP_NASC_Vivos.F15]*100000" table:style-name="ce9">
            <text:p>18,1</text:p>
          </table:table-cell>
          <table:table-cell office:value-type="float" office:value="75" table:style-name="ce8">
            <text:p>75</text:p>
          </table:table-cell>
          <table:table-cell office:value-type="float" office:value="1.5804349736351837" table:formula="of:=[.F15]/[POP_NASC_Vivos.G15]*100000" table:style-name="ce9">
            <text:p>1,6</text:p>
          </table:table-cell>
          <table:table-cell office:value-type="float" office:value="884" table:formula="of:=SUM([.D15];[.F15])" table:style-name="ce8">
            <text:p>884</text:p>
          </table:table-cell>
          <table:table-cell office:value-type="float" office:value="9.5975666477176258" table:formula="of:=[.H15]/[POP_NASC_Vivos.H15]*100000" table:style-name="ce9">
            <text:p>9,6</text:p>
          </table:table-cell>
          <table:table-cell office:value-type="float" office:value="10.786666666666667" table:formula="of:=[.D15]/[.F15]" table:style-name="ce6">
            <text:p>11/1</text:p>
          </table:table-cell>
          <table:table-cell table:number-columns-repeated="16374" table:style-name="ce1"/>
        </table:table-row>
        <table:table-row table:style-name="ro1">
          <table:table-cell/>
          <table:table-cell table:style-name="ce1"/>
          <table:table-cell office:value-type="float" office:value="1988" table:style-name="ce8">
            <text:p>1988</text:p>
          </table:table-cell>
          <table:table-cell office:value-type="float" office:value="1283" table:style-name="ce8">
            <text:p>1283</text:p>
          </table:table-cell>
          <table:table-cell office:value-type="float" office:value="28.452934344687673" table:formula="of:=[.D16]/[POP_NASC_Vivos.F16]*100000" table:style-name="ce9">
            <text:p>28,5</text:p>
          </table:table-cell>
          <table:table-cell office:value-type="float" office:value="153" table:style-name="ce8">
            <text:p>153</text:p>
          </table:table-cell>
          <table:table-cell office:value-type="float" office:value="3.1853565205080745" table:formula="of:=[.F16]/[POP_NASC_Vivos.G16]*100000" table:style-name="ce9">
            <text:p>3,2</text:p>
          </table:table-cell>
          <table:table-cell office:value-type="float" office:value="1436" table:formula="of:=SUM([.D16];[.F16])" table:style-name="ce8">
            <text:p>1436</text:p>
          </table:table-cell>
          <table:table-cell office:value-type="float" office:value="15.420248482914934" table:formula="of:=[.H16]/[POP_NASC_Vivos.H16]*100000" table:style-name="ce9">
            <text:p>15,4</text:p>
          </table:table-cell>
          <table:table-cell office:value-type="float" office:value="8.3856209150326801" table:formula="of:=[.D16]/[.F16]" table:style-name="ce6">
            <text:p>8/1</text:p>
          </table:table-cell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float" office:value="1989" table:style-name="ce8">
            <text:p>1989</text:p>
          </table:table-cell>
          <table:table-cell office:value-type="float" office:value="1649" table:style-name="ce8">
            <text:p>1649</text:p>
          </table:table-cell>
          <table:table-cell office:value-type="float" office:value="36.221100273580234" table:formula="of:=[.D17]/[POP_NASC_Vivos.F17]*100000" table:style-name="ce9">
            <text:p>36,2</text:p>
          </table:table-cell>
          <table:table-cell office:value-type="float" office:value="234" table:style-name="ce8">
            <text:p>234</text:p>
          </table:table-cell>
          <table:table-cell office:value-type="float" office:value="4.8143314004684301" table:formula="of:=[.F17]/[POP_NASC_Vivos.G17]*100000" table:style-name="ce9">
            <text:p>4,8</text:p>
          </table:table-cell>
          <table:table-cell office:value-type="float" office:value="1883" table:formula="of:=SUM([.D17];[.F17])" table:style-name="ce8">
            <text:p>1883</text:p>
          </table:table-cell>
          <table:table-cell office:value-type="float" office:value="20.004073054492348" table:formula="of:=[.H17]/[POP_NASC_Vivos.H17]*100000" table:style-name="ce9">
            <text:p>20,0</text:p>
          </table:table-cell>
          <table:table-cell office:value-type="float" office:value="7.0470085470085468" table:formula="of:=[.D17]/[.F17]" table:style-name="ce6">
            <text:p>7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0" table:style-name="ce8">
            <text:p>1990</text:p>
          </table:table-cell>
          <table:table-cell office:value-type="float" office:value="2377" table:style-name="ce8">
            <text:p>2377</text:p>
          </table:table-cell>
          <table:table-cell office:value-type="float" office:value="51.72688812390254" table:formula="of:=[.D18]/[POP_NASC_Vivos.F18]*100000" table:style-name="ce9">
            <text:p>51,7</text:p>
          </table:table-cell>
          <table:table-cell office:value-type="float" office:value="372" table:style-name="ce8">
            <text:p>372</text:p>
          </table:table-cell>
          <table:table-cell office:value-type="float" office:value="7.5651948973167151" table:formula="of:=[.F18]/[POP_NASC_Vivos.G18]*100000" table:style-name="ce9">
            <text:p>7,6</text:p>
          </table:table-cell>
          <table:table-cell office:value-type="float" office:value="2749" table:formula="of:=SUM([.D18];[.F18])" table:style-name="ce8">
            <text:p>2749</text:p>
          </table:table-cell>
          <table:table-cell office:value-type="float" office:value="28.898680636990413" table:formula="of:=[.H18]/[POP_NASC_Vivos.H18]*100000" table:style-name="ce9">
            <text:p>28,9</text:p>
          </table:table-cell>
          <table:table-cell office:value-type="float" office:value="6.389784946236559" table:formula="of:=[.D18]/[.F18]" table:style-name="ce6">
            <text:p>6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1" table:style-name="ce8">
            <text:p>1991</text:p>
          </table:table-cell>
          <table:table-cell office:value-type="float" office:value="2725" table:style-name="ce8">
            <text:p>2725</text:p>
          </table:table-cell>
          <table:table-cell office:value-type="float" office:value="58.763757188586595" table:formula="of:=[.D19]/[POP_NASC_Vivos.F19]*100000" table:style-name="ce9">
            <text:p>58,8</text:p>
          </table:table-cell>
          <table:table-cell office:value-type="float" office:value="525" table:style-name="ce8">
            <text:p>525</text:p>
          </table:table-cell>
          <table:table-cell office:value-type="float" office:value="10.556059006962375" table:formula="of:=[.F19]/[POP_NASC_Vivos.G19]*100000" table:style-name="ce9">
            <text:p>10,6</text:p>
          </table:table-cell>
          <table:table-cell office:value-type="float" office:value="3250" table:formula="of:=SUM([.D19];[.F19])" table:style-name="ce8">
            <text:p>3250</text:p>
          </table:table-cell>
          <table:table-cell office:value-type="float" office:value="33.816619651160238" table:formula="of:=[.H19]/[POP_NASC_Vivos.H19]*100000" table:style-name="ce9">
            <text:p>33,8</text:p>
          </table:table-cell>
          <table:table-cell office:value-type="float" office:value="5.1904761904761907" table:formula="of:=[.D19]/[.F19]" table:style-name="ce6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2" table:style-name="ce8">
            <text:p>1992</text:p>
          </table:table-cell>
          <table:table-cell office:value-type="float" office:value="3125" table:style-name="ce8">
            <text:p>3125</text:p>
          </table:table-cell>
          <table:table-cell office:value-type="float" office:value="66.926921370183621" table:formula="of:=[.D20]/[POP_NASC_Vivos.F20]*100000" table:style-name="ce9">
            <text:p>66,9</text:p>
          </table:table-cell>
          <table:table-cell office:value-type="float" office:value="731" table:style-name="ce8">
            <text:p>731</text:p>
          </table:table-cell>
          <table:table-cell office:value-type="float" office:value="14.55842659057781" table:formula="of:=[.F20]/[POP_NASC_Vivos.G20]*100000" table:style-name="ce9">
            <text:p>14,6</text:p>
          </table:table-cell>
          <table:table-cell office:value-type="float" office:value="3856" table:formula="of:=SUM([.D20];[.F20])" table:style-name="ce8">
            <text:p>3856</text:p>
          </table:table-cell>
          <table:table-cell office:value-type="float" office:value="39.791881032182403" table:formula="of:=[.H20]/[POP_NASC_Vivos.H20]*100000" table:style-name="ce9">
            <text:p>39,8</text:p>
          </table:table-cell>
          <table:table-cell office:value-type="float" office:value="4.2749658002735975" table:formula="of:=[.D20]/[.F20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3" table:style-name="ce8">
            <text:p>1993</text:p>
          </table:table-cell>
          <table:table-cell office:value-type="float" office:value="3038" table:style-name="ce8">
            <text:p>3038</text:p>
          </table:table-cell>
          <table:table-cell office:value-type="float" office:value="64.593934208590355" table:formula="of:=[.D21]/[POP_NASC_Vivos.F21]*100000" table:style-name="ce9">
            <text:p>64,6</text:p>
          </table:table-cell>
          <table:table-cell office:value-type="float" office:value="858" table:style-name="ce8">
            <text:p>858</text:p>
          </table:table-cell>
          <table:table-cell office:value-type="float" office:value="16.919426064671647" table:formula="of:=[.F21]/[POP_NASC_Vivos.G21]*100000" table:style-name="ce9">
            <text:p>16,9</text:p>
          </table:table-cell>
          <table:table-cell office:value-type="float" office:value="3896" table:formula="of:=SUM([.D21];[.F21])" table:style-name="ce8">
            <text:p>3896</text:p>
          </table:table-cell>
          <table:table-cell office:value-type="float" office:value="39.859542175917674" table:formula="of:=[.H21]/[POP_NASC_Vivos.H21]*100000" table:style-name="ce9">
            <text:p>39,9</text:p>
          </table:table-cell>
          <table:table-cell office:value-type="float" office:value="3.5407925407925407" table:formula="of:=[.D21]/[.F21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4" table:style-name="ce8">
            <text:p>1994</text:p>
          </table:table-cell>
          <table:table-cell office:value-type="float" office:value="3125" table:style-name="ce8">
            <text:p>3125</text:p>
          </table:table-cell>
          <table:table-cell office:value-type="float" office:value="65.926837454797919" table:formula="of:=[.D22]/[POP_NASC_Vivos.F22]*100000" table:style-name="ce9">
            <text:p>65,9</text:p>
          </table:table-cell>
          <table:table-cell office:value-type="float" office:value="888" table:style-name="ce8">
            <text:p>888</text:p>
          </table:table-cell>
          <table:table-cell office:value-type="float" office:value="17.328827577970454" table:formula="of:=[.F22]/[POP_NASC_Vivos.G22]*100000" table:style-name="ce9">
            <text:p>17,3</text:p>
          </table:table-cell>
          <table:table-cell office:value-type="float" office:value="4013" table:formula="of:=SUM([.D22];[.F22])" table:style-name="ce8">
            <text:p>4013</text:p>
          </table:table-cell>
          <table:table-cell office:value-type="float" office:value="40.681181187675577" table:formula="of:=[.H22]/[POP_NASC_Vivos.H22]*100000" table:style-name="ce9">
            <text:p>40,7</text:p>
          </table:table-cell>
          <table:table-cell office:value-type="float" office:value="3.519144144144144" table:formula="of:=[.D22]/[.F22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5" table:style-name="ce8">
            <text:p>1995</text:p>
          </table:table-cell>
          <table:table-cell office:value-type="float" office:value="3080" table:style-name="ce8">
            <text:p>3080</text:p>
          </table:table-cell>
          <table:table-cell office:value-type="float" office:value="64.489692851087227" table:formula="of:=[.D23]/[POP_NASC_Vivos.F23]*100000" table:style-name="ce9">
            <text:p>64,5</text:p>
          </table:table-cell>
          <table:table-cell office:value-type="float" office:value="1074" table:style-name="ce8">
            <text:p>1074</text:p>
          </table:table-cell>
          <table:table-cell office:value-type="float" office:value="20.746214685074779" table:formula="of:=[.F23]/[POP_NASC_Vivos.G23]*100000" table:style-name="ce9">
            <text:p>20,7</text:p>
          </table:table-cell>
          <table:table-cell office:value-type="float" office:value="4154" table:formula="of:=SUM([.D23];[.F23])" table:style-name="ce8">
            <text:p>4154</text:p>
          </table:table-cell>
          <table:table-cell office:value-type="float" office:value="41.736977666095136" table:formula="of:=[.H23]/[POP_NASC_Vivos.H23]*100000" table:style-name="ce9">
            <text:p>41,7</text:p>
          </table:table-cell>
          <table:table-cell office:value-type="float" office:value="2.8677839851024207" table:formula="of:=[.D23]/[.F2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6" table:style-name="ce8">
            <text:p>1996</text:p>
          </table:table-cell>
          <table:table-cell office:value-type="float" office:value="3248" table:style-name="ce8">
            <text:p>3248</text:p>
          </table:table-cell>
          <table:table-cell office:value-type="float" office:value="67.506956458844456" table:formula="of:=[.D24]/[POP_NASC_Vivos.F24]*100000" table:style-name="ce9">
            <text:p>67,5</text:p>
          </table:table-cell>
          <table:table-cell office:value-type="float" office:value="1256" table:style-name="ce8">
            <text:p>1256</text:p>
          </table:table-cell>
          <table:table-cell office:value-type="float" office:value="24.019824770023565" table:formula="of:=[.F24]/[POP_NASC_Vivos.G24]*100000" table:style-name="ce9">
            <text:p>24,0</text:p>
          </table:table-cell>
          <table:table-cell office:value-type="float" office:value="4504" table:formula="of:=SUM([.D24];[.F24])" table:style-name="ce8">
            <text:p>4504</text:p>
          </table:table-cell>
          <table:table-cell office:value-type="float" office:value="44.858904602121243" table:formula="of:=[.H24]/[POP_NASC_Vivos.H24]*100000" table:style-name="ce9">
            <text:p>44,9</text:p>
          </table:table-cell>
          <table:table-cell office:value-type="float" office:value="2.5859872611464967" table:formula="of:=[.D24]/[.F2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7" table:style-name="ce8">
            <text:p>1997</text:p>
          </table:table-cell>
          <table:table-cell office:value-type="float" office:value="3187" table:style-name="ce8">
            <text:p>3187</text:p>
          </table:table-cell>
          <table:table-cell office:value-type="float" office:value="65.716014850540915" table:formula="of:=[.D25]/[POP_NASC_Vivos.F25]*100000" table:style-name="ce9">
            <text:p>65,7</text:p>
          </table:table-cell>
          <table:table-cell office:value-type="float" office:value="1495" table:style-name="ce8">
            <text:p>1495</text:p>
          </table:table-cell>
          <table:table-cell office:value-type="float" office:value="28.289934933149652" table:formula="of:=[.F25]/[POP_NASC_Vivos.G25]*100000" table:style-name="ce9">
            <text:p>28,3</text:p>
          </table:table-cell>
          <table:table-cell office:value-type="float" office:value="4682" table:formula="of:=SUM([.D25];[.F25])" table:style-name="ce8">
            <text:p>4682</text:p>
          </table:table-cell>
          <table:table-cell office:value-type="float" office:value="46.199904876744334" table:formula="of:=[.H25]/[POP_NASC_Vivos.H25]*100000" table:style-name="ce9">
            <text:p>46,2</text:p>
          </table:table-cell>
          <table:table-cell office:value-type="float" office:value="2.1317725752508361" table:formula="of:=[.D25]/[.F2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8" table:style-name="ce8">
            <text:p>1998</text:p>
          </table:table-cell>
          <table:table-cell office:value-type="float" office:value="3276" table:style-name="ce8">
            <text:p>3276</text:p>
          </table:table-cell>
          <table:table-cell office:value-type="float" office:value="66.987070432119765" table:formula="of:=[.D26]/[POP_NASC_Vivos.F26]*100000" table:style-name="ce9">
            <text:p>67,0</text:p>
          </table:table-cell>
          <table:table-cell office:value-type="float" office:value="1640" table:style-name="ce8">
            <text:p>1640</text:p>
          </table:table-cell>
          <table:table-cell office:value-type="float" office:value="30.693613912891152" table:formula="of:=[.F26]/[POP_NASC_Vivos.G26]*100000" table:style-name="ce9">
            <text:p>30,7</text:p>
          </table:table-cell>
          <table:table-cell office:value-type="float" office:value="4916" table:formula="of:=SUM([.D26];[.F26])" table:style-name="ce8">
            <text:p>4916</text:p>
          </table:table-cell>
          <table:table-cell office:value-type="float" office:value="48.037709406449935" table:formula="of:=[.H26]/[POP_NASC_Vivos.H26]*100000" table:style-name="ce9">
            <text:p>48,0</text:p>
          </table:table-cell>
          <table:table-cell office:value-type="float" office:value="1.9975609756097561" table:formula="of:=[.D26]/[.F2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1999" table:style-name="ce8">
            <text:p>1999</text:p>
          </table:table-cell>
          <table:table-cell office:value-type="float" office:value="2883" table:style-name="ce8">
            <text:p>2883</text:p>
          </table:table-cell>
          <table:table-cell office:value-type="float" office:value="58.464162867408632" table:formula="of:=[.D27]/[POP_NASC_Vivos.F27]*100000" table:style-name="ce9">
            <text:p>58,5</text:p>
          </table:table-cell>
          <table:table-cell office:value-type="float" office:value="1472" table:style-name="ce8">
            <text:p>1472</text:p>
          </table:table-cell>
          <table:table-cell office:value-type="float" office:value="27.250019484134175" table:formula="of:=[.F27]/[POP_NASC_Vivos.G27]*100000" table:style-name="ce9">
            <text:p>27,3</text:p>
          </table:table-cell>
          <table:table-cell office:value-type="float" office:value="4355" table:formula="of:=SUM([.D27];[.F27])" table:style-name="ce8">
            <text:p>4355</text:p>
          </table:table-cell>
          <table:table-cell office:value-type="float" office:value="42.146288363646882" table:formula="of:=[.H27]/[POP_NASC_Vivos.H27]*100000" table:style-name="ce9">
            <text:p>42,1</text:p>
          </table:table-cell>
          <table:table-cell office:value-type="float" office:value="1.9585597826086956" table:formula="of:=[.D27]/[.F2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0" table:style-name="ce8">
            <text:p>2000</text:p>
          </table:table-cell>
          <table:table-cell office:value-type="float" office:value="2526" table:style-name="ce8">
            <text:p>2526</text:p>
          </table:table-cell>
          <table:table-cell office:value-type="float" office:value="50.835924939126699" table:formula="of:=[.D28]/[POP_NASC_Vivos.F28]*100000" table:style-name="ce9">
            <text:p>50,8</text:p>
          </table:table-cell>
          <table:table-cell office:value-type="float" office:value="1271" table:style-name="ce8">
            <text:p>1271</text:p>
          </table:table-cell>
          <table:table-cell office:value-type="float" office:value="23.289235261038247" table:formula="of:=[.F28]/[POP_NASC_Vivos.G28]*100000" table:style-name="ce9">
            <text:p>23,3</text:p>
          </table:table-cell>
          <table:table-cell office:value-type="float" office:value="3797" table:formula="of:=SUM([.D28];[.F28])" table:style-name="ce8">
            <text:p>3797</text:p>
          </table:table-cell>
          <table:table-cell office:value-type="float" office:value="36.41722767931816" table:formula="of:=[.H28]/[POP_NASC_Vivos.H28]*100000" table:style-name="ce9">
            <text:p>36,4</text:p>
          </table:table-cell>
          <table:table-cell office:value-type="float" office:value="1.9874114870180959" table:formula="of:=[.D28]/[.F2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1" table:style-name="ce8">
            <text:p>2001</text:p>
          </table:table-cell>
          <table:table-cell office:value-type="float" office:value="2466" table:style-name="ce8">
            <text:p>2466</text:p>
          </table:table-cell>
          <table:table-cell office:value-type="float" office:value="49.184604620400961" table:formula="of:=[.D29]/[POP_NASC_Vivos.F29]*100000" table:style-name="ce9">
            <text:p>49,2</text:p>
          </table:table-cell>
          <table:table-cell office:value-type="float" office:value="1314" table:style-name="ce8">
            <text:p>1314</text:p>
          </table:table-cell>
          <table:table-cell office:value-type="float" office:value="23.840614064547104" table:formula="of:=[.F29]/[POP_NASC_Vivos.G29]*100000" table:style-name="ce9">
            <text:p>23,8</text:p>
          </table:table-cell>
          <table:table-cell office:value-type="float" office:value="3780" table:formula="of:=SUM([.D29];[.F29])" table:style-name="ce8">
            <text:p>3780</text:p>
          </table:table-cell>
          <table:table-cell office:value-type="float" office:value="35.913237039620562" table:formula="of:=[.H29]/[POP_NASC_Vivos.H29]*100000" table:style-name="ce9">
            <text:p>35,9</text:p>
          </table:table-cell>
          <table:table-cell office:value-type="float" office:value="1.8767123287671232" table:formula="of:=[.D29]/[.F29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2" table:style-name="ce8">
            <text:p>2002</text:p>
          </table:table-cell>
          <table:table-cell office:value-type="float" office:value="2354" table:style-name="ce8">
            <text:p>2354</text:p>
          </table:table-cell>
          <table:table-cell office:value-type="float" office:value="46.583420734965266" table:formula="of:=[.D30]/[POP_NASC_Vivos.F30]*100000" table:style-name="ce9">
            <text:p>46,6</text:p>
          </table:table-cell>
          <table:table-cell office:value-type="float" office:value="1315" table:style-name="ce8">
            <text:p>1315</text:p>
          </table:table-cell>
          <table:table-cell office:value-type="float" office:value="23.649416021283397" table:formula="of:=[.F30]/[POP_NASC_Vivos.G30]*100000" table:style-name="ce9">
            <text:p>23,6</text:p>
          </table:table-cell>
          <table:table-cell office:value-type="float" office:value="3669" table:formula="of:=SUM([.D30];[.F30])" table:style-name="ce8">
            <text:p>3669</text:p>
          </table:table-cell>
          <table:table-cell office:value-type="float" office:value="34.568558666348963" table:formula="of:=[.H30]/[POP_NASC_Vivos.H30]*100000" table:style-name="ce9">
            <text:p>34,6</text:p>
          </table:table-cell>
          <table:table-cell office:value-type="float" office:value="1.7901140684410646" table:formula="of:=[.D30]/[.F30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3" table:style-name="ce8">
            <text:p>2003</text:p>
          </table:table-cell>
          <table:table-cell office:value-type="float" office:value="2343" table:style-name="ce8">
            <text:p>2343</text:p>
          </table:table-cell>
          <table:table-cell office:value-type="float" office:value="46.023739449455505" table:formula="of:=[.D31]/[POP_NASC_Vivos.F31]*100000" table:style-name="ce9">
            <text:p>46,0</text:p>
          </table:table-cell>
          <table:table-cell office:value-type="float" office:value="1213" table:style-name="ce8">
            <text:p>1213</text:p>
          </table:table-cell>
          <table:table-cell office:value-type="float" office:value="21.631627472345222" table:formula="of:=[.F31]/[POP_NASC_Vivos.G31]*100000" table:style-name="ce9">
            <text:p>21,6</text:p>
          </table:table-cell>
          <table:table-cell office:value-type="float" office:value="3556" table:formula="of:=SUM([.D31];[.F31])" table:style-name="ce8">
            <text:p>3556</text:p>
          </table:table-cell>
          <table:table-cell office:value-type="float" office:value="33.238674150789727" table:formula="of:=[.H31]/[POP_NASC_Vivos.H31]*100000" table:style-name="ce9">
            <text:p>33,2</text:p>
          </table:table-cell>
          <table:table-cell office:value-type="float" office:value="1.9315746084089036" table:formula="of:=[.D31]/[.F31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4" table:style-name="ce8">
            <text:p>2004</text:p>
          </table:table-cell>
          <table:table-cell office:value-type="float" office:value="1973" table:style-name="ce8">
            <text:p>1973</text:p>
          </table:table-cell>
          <table:table-cell office:value-type="float" office:value="38.47684729333028" table:formula="of:=[.D32]/[POP_NASC_Vivos.F32]*100000" table:style-name="ce9">
            <text:p>38,5</text:p>
          </table:table-cell>
          <table:table-cell office:value-type="float" office:value="1000" table:style-name="ce8">
            <text:p>1000</text:p>
          </table:table-cell>
          <table:table-cell office:value-type="float" office:value="17.684913901880915" table:formula="of:=[.F32]/[POP_NASC_Vivos.G32]*100000" table:style-name="ce9">
            <text:p>17,7</text:p>
          </table:table-cell>
          <table:table-cell office:value-type="float" office:value="2973" table:formula="of:=SUM([.D32];[.F32])" table:style-name="ce8">
            <text:p>2973</text:p>
          </table:table-cell>
          <table:table-cell office:value-type="float" office:value="27.572977035688876" table:formula="of:=[.H32]/[POP_NASC_Vivos.H32]*100000" table:style-name="ce9">
            <text:p>27,6</text:p>
          </table:table-cell>
          <table:table-cell office:value-type="float" office:value="1.9730000000000001" table:formula="of:=[.D32]/[.F32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5" table:style-name="ce8">
            <text:p>2005</text:p>
          </table:table-cell>
          <table:table-cell office:value-type="float" office:value="1971" table:style-name="ce8">
            <text:p>1971</text:p>
          </table:table-cell>
          <table:table-cell office:value-type="float" office:value="38.167052016405442" table:formula="of:=[.D33]/[POP_NASC_Vivos.F33]*100000" table:style-name="ce9">
            <text:p>38,2</text:p>
          </table:table-cell>
          <table:table-cell office:value-type="float" office:value="1127" table:style-name="ce8">
            <text:p>1127</text:p>
          </table:table-cell>
          <table:table-cell office:value-type="float" office:value="19.766960341373824" table:formula="of:=[.F33]/[POP_NASC_Vivos.G33]*100000" table:style-name="ce9">
            <text:p>19,8</text:p>
          </table:table-cell>
          <table:table-cell office:value-type="float" office:value="3098" table:formula="of:=SUM([.D33];[.F33])" table:style-name="ce8">
            <text:p>3098</text:p>
          </table:table-cell>
          <table:table-cell office:value-type="float" office:value="28.512072027862683" table:formula="of:=[.H33]/[POP_NASC_Vivos.H33]*100000" table:style-name="ce9">
            <text:p>28,5</text:p>
          </table:table-cell>
          <table:table-cell office:value-type="float" office:value="1.748890860692103" table:formula="of:=[.D33]/[.F33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6" table:style-name="ce8">
            <text:p>2006</text:p>
          </table:table-cell>
          <table:table-cell office:value-type="float" office:value="1964" table:style-name="ce8">
            <text:p>1964</text:p>
          </table:table-cell>
          <table:table-cell office:value-type="float" office:value="37.780971932816044" table:formula="of:=[.D34]/[POP_NASC_Vivos.F34]*100000" table:style-name="ce9">
            <text:p>37,8</text:p>
          </table:table-cell>
          <table:table-cell office:value-type="float" office:value="1058" table:style-name="ce8">
            <text:p>1058</text:p>
          </table:table-cell>
          <table:table-cell office:value-type="float" office:value="18.411190802061427" table:formula="of:=[.F34]/[POP_NASC_Vivos.G34]*100000" table:style-name="ce9">
            <text:p>18,4</text:p>
          </table:table-cell>
          <table:table-cell office:value-type="float" office:value="3022" table:formula="of:=SUM([.D34];[.F34])" table:style-name="ce8">
            <text:p>3022</text:p>
          </table:table-cell>
          <table:table-cell office:value-type="float" office:value="27.611061199432907" table:formula="of:=[.H34]/[POP_NASC_Vivos.H34]*100000" table:style-name="ce9">
            <text:p>27,6</text:p>
          </table:table-cell>
          <table:table-cell office:value-type="float" office:value="1.8563327032136105" table:formula="of:=[.D34]/[.F34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7" table:style-name="ce8">
            <text:p>2007</text:p>
          </table:table-cell>
          <table:table-cell office:value-type="float" office:value="1926" table:style-name="ce8">
            <text:p>1926</text:p>
          </table:table-cell>
          <table:table-cell office:value-type="float" office:value="36.825341953701027" table:formula="of:=[.D35]/[POP_NASC_Vivos.F35]*100000" table:style-name="ce9">
            <text:p>36,8</text:p>
          </table:table-cell>
          <table:table-cell office:value-type="float" office:value="923" table:style-name="ce8">
            <text:p>923</text:p>
          </table:table-cell>
          <table:table-cell office:value-type="float" office:value="15.942957720934331" table:formula="of:=[.F35]/[POP_NASC_Vivos.G35]*100000" table:style-name="ce9">
            <text:p>15,9</text:p>
          </table:table-cell>
          <table:table-cell office:value-type="float" office:value="2849" table:formula="of:=SUM([.D35];[.F35])" table:style-name="ce8">
            <text:p>2849</text:p>
          </table:table-cell>
          <table:table-cell office:value-type="float" office:value="25.854205151529783" table:formula="of:=[.H35]/[POP_NASC_Vivos.H35]*100000" table:style-name="ce9">
            <text:p>25,9</text:p>
          </table:table-cell>
          <table:table-cell office:value-type="float" office:value="2.086673889490791" table:formula="of:=[.D35]/[.F35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8" table:style-name="ce8">
            <text:p>2008</text:p>
          </table:table-cell>
          <table:table-cell office:value-type="float" office:value="1914" table:style-name="ce8">
            <text:p>1914</text:p>
          </table:table-cell>
          <table:table-cell office:value-type="float" office:value="36.378171044686418" table:formula="of:=[.D36]/[POP_NASC_Vivos.F36]*100000" table:style-name="ce9">
            <text:p>36,4</text:p>
          </table:table-cell>
          <table:table-cell office:value-type="float" office:value="901" table:style-name="ce8">
            <text:p>901</text:p>
          </table:table-cell>
          <table:table-cell office:value-type="float" office:value="15.44832107955131" table:formula="of:=[.F36]/[POP_NASC_Vivos.G36]*100000" table:style-name="ce9">
            <text:p>15,4</text:p>
          </table:table-cell>
          <table:table-cell office:value-type="float" office:value="2815" table:formula="of:=SUM([.D36];[.F36])" table:style-name="ce8">
            <text:p>2815</text:p>
          </table:table-cell>
          <table:table-cell office:value-type="float" office:value="25.374657036496057" table:formula="of:=[.H36]/[POP_NASC_Vivos.H36]*100000" table:style-name="ce9">
            <text:p>25,4</text:p>
          </table:table-cell>
          <table:table-cell office:value-type="float" office:value="2.1243063263041067" table:formula="of:=[.D36]/[.F36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09" table:style-name="ce8">
            <text:p>2009</text:p>
          </table:table-cell>
          <table:table-cell office:value-type="float" office:value="2026" table:style-name="ce8">
            <text:p>2026</text:p>
          </table:table-cell>
          <table:table-cell office:value-type="float" office:value="38.280180691522212" table:formula="of:=[.D37]/[POP_NASC_Vivos.F37]*100000" table:style-name="ce9">
            <text:p>38,3</text:p>
          </table:table-cell>
          <table:table-cell office:value-type="float" office:value="850" table:style-name="ce8">
            <text:p>850</text:p>
          </table:table-cell>
          <table:table-cell office:value-type="float" office:value="14.466514104510862" table:formula="of:=[.F37]/[POP_NASC_Vivos.G37]*100000" table:style-name="ce9">
            <text:p>14,5</text:p>
          </table:table-cell>
          <table:table-cell office:value-type="float" office:value="2876" table:formula="of:=SUM([.D37];[.F37])" table:style-name="ce8">
            <text:p>2876</text:p>
          </table:table-cell>
          <table:table-cell office:value-type="float" office:value="25.751701662775556" table:formula="of:=[.H37]/[POP_NASC_Vivos.H37]*100000" table:style-name="ce9">
            <text:p>25,8</text:p>
          </table:table-cell>
          <table:table-cell office:value-type="float" office:value="2.3835294117647057" table:formula="of:=[.D37]/[.F37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0" table:style-name="ce8">
            <text:p>2010</text:p>
          </table:table-cell>
          <table:table-cell office:value-type="float" office:value="1958" table:style-name="ce8">
            <text:p>1958</text:p>
          </table:table-cell>
          <table:table-cell office:value-type="float" office:value="36.769925431041926" table:formula="of:=[.D38]/[POP_NASC_Vivos.F38]*100000" table:style-name="ce9">
            <text:p>36,8</text:p>
          </table:table-cell>
          <table:table-cell office:value-type="float" office:value="784" table:style-name="ce8">
            <text:p>784</text:p>
          </table:table-cell>
          <table:table-cell office:value-type="float" office:value="13.241053548745908" table:formula="of:=[.F38]/[POP_NASC_Vivos.G38]*100000" table:style-name="ce9">
            <text:p>13,2</text:p>
          </table:table-cell>
          <table:table-cell office:value-type="float" office:value="2742" table:formula="of:=SUM([.D38];[.F38])" table:style-name="ce8">
            <text:p>2742</text:p>
          </table:table-cell>
          <table:table-cell office:value-type="float" office:value="24.382039346849446" table:formula="of:=[.H38]/[POP_NASC_Vivos.H38]*100000" table:style-name="ce9">
            <text:p>24,4</text:p>
          </table:table-cell>
          <table:table-cell office:value-type="float" office:value="2.4974489795918369" table:formula="of:=[.D38]/[.F38]" table:style-name="ce6">
            <text:p>2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1" table:style-name="ce8">
            <text:p>2011</text:p>
          </table:table-cell>
          <table:table-cell office:value-type="float" office:value="1937" table:style-name="ce8">
            <text:p>1937</text:p>
          </table:table-cell>
          <table:table-cell office:value-type="float" office:value="36.141013015615833" table:formula="of:=[.D39]/[POP_NASC_Vivos.F39]*100000" table:style-name="ce9">
            <text:p>36,1</text:p>
          </table:table-cell>
          <table:table-cell office:value-type="float" office:value="728" table:style-name="ce8">
            <text:p>728</text:p>
          </table:table-cell>
          <table:table-cell office:value-type="float" office:value="12.229561639090516" table:formula="of:=[.F39]/[POP_NASC_Vivos.G39]*100000" table:style-name="ce9">
            <text:p>12,2</text:p>
          </table:table-cell>
          <table:table-cell office:value-type="float" office:value="2665" table:formula="of:=SUM([.D39];[.F39])" table:style-name="ce8">
            <text:p>2665</text:p>
          </table:table-cell>
          <table:table-cell office:value-type="float" office:value="23.558321342751828" table:formula="of:=[.H39]/[POP_NASC_Vivos.H39]*100000" table:style-name="ce9">
            <text:p>23,6</text:p>
          </table:table-cell>
          <table:table-cell office:value-type="float" office:value="2.6607142857142856" table:formula="of:=[.D39]/[.F39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2" table:style-name="ce8">
            <text:p>2012</text:p>
          </table:table-cell>
          <table:table-cell office:value-type="float" office:value="2042" table:style-name="ce8">
            <text:p>2042</text:p>
          </table:table-cell>
          <table:table-cell office:value-type="float" office:value="37.854463860665909" table:formula="of:=[.D40]/[POP_NASC_Vivos.F40]*100000" table:style-name="ce9">
            <text:p>37,9</text:p>
          </table:table-cell>
          <table:table-cell office:value-type="float" office:value="693" table:style-name="ce8">
            <text:p>693</text:p>
          </table:table-cell>
          <table:table-cell office:value-type="float" office:value="11.579392357601044" table:formula="of:=[.F40]/[POP_NASC_Vivos.G40]*100000" table:style-name="ce9">
            <text:p>11,6</text:p>
          </table:table-cell>
          <table:table-cell office:value-type="float" office:value="2735" table:formula="of:=SUM([.D40];[.F40])" table:style-name="ce8">
            <text:p>2735</text:p>
          </table:table-cell>
          <table:table-cell office:value-type="float" office:value="24.03526320238992" table:formula="of:=[.H40]/[POP_NASC_Vivos.H40]*100000" table:style-name="ce9">
            <text:p>24,0</text:p>
          </table:table-cell>
          <table:table-cell office:value-type="float" office:value="2.9466089466089467" table:formula="of:=[.D40]/[.F40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3" table:style-name="ce8">
            <text:p>2013</text:p>
          </table:table-cell>
          <table:table-cell office:value-type="float" office:value="1929" table:style-name="ce8">
            <text:p>1929</text:p>
          </table:table-cell>
          <table:table-cell office:value-type="float" office:value="35.529101815465275" table:formula="of:=[.D41]/[POP_NASC_Vivos.F41]*100000" table:style-name="ce9">
            <text:p>35,5</text:p>
          </table:table-cell>
          <table:table-cell office:value-type="float" office:value="612" table:style-name="ce8">
            <text:p>612</text:p>
          </table:table-cell>
          <table:table-cell office:value-type="float" office:value="10.171311815025721" table:formula="of:=[.F41]/[POP_NASC_Vivos.G41]*100000" table:style-name="ce9">
            <text:p>10,2</text:p>
          </table:table-cell>
          <table:table-cell office:value-type="float" office:value="2541" table:formula="of:=SUM([.D41];[.F41])" table:style-name="ce8">
            <text:p>2541</text:p>
          </table:table-cell>
          <table:table-cell office:value-type="float" office:value="22.199361801109969" table:formula="of:=[.H41]/[POP_NASC_Vivos.H41]*100000" table:style-name="ce9">
            <text:p>22,2</text:p>
          </table:table-cell>
          <table:table-cell office:value-type="float" office:value="3.1519607843137254" table:formula="of:=[.D41]/[.F41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4" table:style-name="ce8">
            <text:p>2014</text:p>
          </table:table-cell>
          <table:table-cell office:value-type="float" office:value="2062" table:style-name="ce8">
            <text:p>2062</text:p>
          </table:table-cell>
          <table:table-cell office:value-type="float" office:value="37.733867170565681" table:formula="of:=[.D42]/[POP_NASC_Vivos.F42]*100000" table:style-name="ce9">
            <text:p>37,7</text:p>
          </table:table-cell>
          <table:table-cell office:value-type="float" office:value="612" table:style-name="ce8">
            <text:p>612</text:p>
          </table:table-cell>
          <table:table-cell office:value-type="float" office:value="10.116958319950131" table:formula="of:=[.F42]/[POP_NASC_Vivos.G42]*100000" table:style-name="ce9">
            <text:p>10,1</text:p>
          </table:table-cell>
          <table:table-cell office:value-type="float" office:value="2674" table:formula="of:=SUM([.D42];[.F42])" table:style-name="ce8">
            <text:p>2674</text:p>
          </table:table-cell>
          <table:table-cell office:value-type="float" office:value="23.224232132540365" table:formula="of:=[.H42]/[POP_NASC_Vivos.H42]*100000" table:style-name="ce9">
            <text:p>23,2</text:p>
          </table:table-cell>
          <table:table-cell office:value-type="float" office:value="3.369281045751634" table:formula="of:=[.D42]/[.F42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5" table:style-name="ce8">
            <text:p>2015</text:p>
          </table:table-cell>
          <table:table-cell office:value-type="float" office:value="1835" table:style-name="ce8">
            <text:p>1835</text:p>
          </table:table-cell>
          <table:table-cell office:value-type="float" office:value="33.363326994604229" table:formula="of:=[.D43]/[POP_NASC_Vivos.F43]*100000" table:style-name="ce9">
            <text:p>33,4</text:p>
          </table:table-cell>
          <table:table-cell office:value-type="float" office:value="612" table:style-name="ce8">
            <text:p>612</text:p>
          </table:table-cell>
          <table:table-cell office:value-type="float" office:value="10.062898045578022" table:formula="of:=[.F43]/[POP_NASC_Vivos.G43]*100000" table:style-name="ce9">
            <text:p>10,1</text:p>
          </table:table-cell>
          <table:table-cell office:value-type="float" office:value="2447" table:formula="of:=SUM([.D43];[.F43])" table:style-name="ce8">
            <text:p>2447</text:p>
          </table:table-cell>
          <table:table-cell office:value-type="float" office:value="21.127980301504135" table:formula="of:=[.H43]/[POP_NASC_Vivos.H43]*100000" table:style-name="ce9">
            <text:p>21,1</text:p>
          </table:table-cell>
          <table:table-cell office:value-type="float" office:value="2.9983660130718954" table:formula="of:=[.D43]/[.F43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6" table:style-name="ce8">
            <text:p>2016</text:p>
          </table:table-cell>
          <table:table-cell office:value-type="float" office:value="1796" table:style-name="ce8">
            <text:p>1796</text:p>
          </table:table-cell>
          <table:table-cell office:value-type="float" office:value="32.477378402868858" table:formula="of:=[.D44]/[POP_NASC_Vivos.F44]*100000" table:style-name="ce9">
            <text:p>32,5</text:p>
          </table:table-cell>
          <table:table-cell office:value-type="float" office:value="612" table:style-name="ce8">
            <text:p>612</text:p>
          </table:table-cell>
          <table:table-cell office:value-type="float" office:value="10.018335846375042" table:formula="of:=[.F44]/[POP_NASC_Vivos.G44]*100000" table:style-name="ce9">
            <text:p>10,0</text:p>
          </table:table-cell>
          <table:table-cell office:value-type="float" office:value="2408" table:formula="of:=SUM([.D44];[.F44])" table:style-name="ce8">
            <text:p>2408</text:p>
          </table:table-cell>
          <table:table-cell office:value-type="float" office:value="20.689414597825447" table:formula="of:=[.H44]/[POP_NASC_Vivos.H44]*100000" table:style-name="ce9">
            <text:p>20,7</text:p>
          </table:table-cell>
          <table:table-cell office:value-type="float" office:value="2.9346405228758168" table:formula="of:=[.D44]/[.F44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7" table:style-name="ce8">
            <text:p>2017</text:p>
          </table:table-cell>
          <table:table-cell office:value-type="float" office:value="1739" table:style-name="ce8">
            <text:p>1739</text:p>
          </table:table-cell>
          <table:table-cell office:value-type="float" office:value="31.27631463936557" table:formula="of:=[.D45]/[POP_NASC_Vivos.F45]*100000" table:style-name="ce9">
            <text:p>31,3</text:p>
          </table:table-cell>
          <table:table-cell office:value-type="float" office:value="612" table:style-name="ce8">
            <text:p>612</text:p>
          </table:table-cell>
          <table:table-cell office:value-type="float" office:value="9.9739731452402793" table:formula="of:=[.F45]/[POP_NASC_Vivos.G45]*100000" table:style-name="ce9">
            <text:p>10,0</text:p>
          </table:table-cell>
          <table:table-cell office:value-type="float" office:value="2351" table:formula="of:=SUM([.D45];[.F45])" table:style-name="ce8">
            <text:p>2351</text:p>
          </table:table-cell>
          <table:table-cell office:value-type="float" office:value="20.10073795614397" table:formula="of:=[.H45]/[POP_NASC_Vivos.H45]*100000" table:style-name="ce9">
            <text:p>20,1</text:p>
          </table:table-cell>
          <table:table-cell office:value-type="float" office:value="2.8415032679738563" table:formula="of:=[.D45]/[.F45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8" table:style-name="ce8">
            <text:p>2018</text:p>
          </table:table-cell>
          <table:table-cell office:value-type="float" office:value="1543" table:style-name="ce8">
            <text:p>1543</text:p>
          </table:table-cell>
          <table:table-cell office:value-type="float" office:value="27.600902046849264" table:formula="of:=[.D46]/[POP_NASC_Vivos.F46]*100000" table:style-name="ce9">
            <text:p>27,6</text:p>
          </table:table-cell>
          <table:table-cell office:value-type="float" office:value="612" table:style-name="ce8">
            <text:p>612</text:p>
          </table:table-cell>
          <table:table-cell office:value-type="float" office:value="9.9298066510883363" table:formula="of:=[.F46]/[POP_NASC_Vivos.G46]*100000" table:style-name="ce9">
            <text:p>9,9</text:p>
          </table:table-cell>
          <table:table-cell office:value-type="float" office:value="2155" table:formula="of:=SUM([.D46];[.F46])" table:style-name="ce8">
            <text:p>2155</text:p>
          </table:table-cell>
          <table:table-cell office:value-type="float" office:value="18.334716023325164" table:formula="of:=[.H46]/[POP_NASC_Vivos.H46]*100000" table:style-name="ce9">
            <text:p>18,3</text:p>
          </table:table-cell>
          <table:table-cell office:value-type="float" office:value="2.5212418300653594" table:formula="of:=[.D46]/[.F46]" table:style-name="ce6">
            <text:p>3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19" table:style-name="ce8">
            <text:p>2019</text:p>
          </table:table-cell>
          <table:table-cell office:value-type="float" office:value="1736" table:style-name="ce8">
            <text:p>1736</text:p>
          </table:table-cell>
          <table:table-cell office:value-type="float" office:value="30.885057947734154" table:formula="of:=[.D47]/[POP_NASC_Vivos.F47]*100000" table:style-name="ce9">
            <text:p>30,9</text:p>
          </table:table-cell>
          <table:table-cell office:value-type="float" office:value="419" table:style-name="ce8">
            <text:p>419</text:p>
          </table:table-cell>
          <table:table-cell office:value-type="float" office:value="6.76824417369673" table:formula="of:=[.F47]/[POP_NASC_Vivos.G47]*100000" table:style-name="ce9">
            <text:p>6,8</text:p>
          </table:table-cell>
          <table:table-cell office:value-type="float" office:value="2155" table:formula="of:=SUM([.D47];[.F47])" table:style-name="ce8">
            <text:p>2155</text:p>
          </table:table-cell>
          <table:table-cell office:value-type="float" office:value="18.244906073022293" table:formula="of:=[.H47]/[POP_NASC_Vivos.H47]*100000" table:style-name="ce9">
            <text:p>18,2</text:p>
          </table:table-cell>
          <table:table-cell office:value-type="float" office:value="4.143198090692124" table:formula="of:=[.D47]/[.F47]" table:style-name="ce6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0" table:style-name="ce8">
            <text:p>2020</text:p>
          </table:table-cell>
          <table:table-cell office:value-type="float" office:value="1470" table:style-name="ce8">
            <text:p>1470</text:p>
          </table:table-cell>
          <table:table-cell office:value-type="float" office:value="26.011019117037378" table:formula="of:=[.D48]/[POP_NASC_Vivos.F48]*100000" table:style-name="ce9">
            <text:p>26,0</text:p>
          </table:table-cell>
          <table:table-cell office:value-type="float" office:value="353" table:style-name="ce8">
            <text:p>353</text:p>
          </table:table-cell>
          <table:table-cell office:value-type="float" office:value="5.6768757692126464" table:formula="of:=[.F48]/[POP_NASC_Vivos.G48]*100000" table:style-name="ce9">
            <text:p>5,7</text:p>
          </table:table-cell>
          <table:table-cell office:value-type="float" office:value="1823" table:formula="of:=SUM([.D48];[.F48])" table:style-name="ce8">
            <text:p>1823</text:p>
          </table:table-cell>
          <table:table-cell office:value-type="float" office:value="15.358485415757487" table:formula="of:=[.H48]/[POP_NASC_Vivos.H48]*100000" table:style-name="ce9">
            <text:p>15,4</text:p>
          </table:table-cell>
          <table:table-cell office:value-type="float" office:value="4.1643059490084982" table:formula="of:=[.D48]/[.F48]" table:style-name="ce18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1" table:style-name="ce10">
            <text:p>2021</text:p>
          </table:table-cell>
          <table:table-cell office:value-type="float" office:value="1530" table:style-name="ce10">
            <text:p>1530</text:p>
          </table:table-cell>
          <table:table-cell office:value-type="float" office:value="26.957758777745791" table:formula="of:=[.D49]/[POP_NASC_Vivos.F49]*100000" table:style-name="ce11">
            <text:p>27,0</text:p>
          </table:table-cell>
          <table:table-cell office:value-type="float" office:value="311" table:style-name="ce10">
            <text:p>311</text:p>
          </table:table-cell>
          <table:table-cell office:value-type="float" office:value="4.9845295269264769" table:formula="of:=[.F49]/[POP_NASC_Vivos.G49]*100000" table:style-name="ce11">
            <text:p>5,0</text:p>
          </table:table-cell>
          <table:table-cell office:value-type="float" office:value="1841" table:formula="of:=SUM([.D49];[.F49])" table:style-name="ce10">
            <text:p>1841</text:p>
          </table:table-cell>
          <table:table-cell office:value-type="float" office:value="15.451305266007942" table:formula="of:=[.H49]/[POP_NASC_Vivos.H49]*100000" table:style-name="ce11">
            <text:p>15,5</text:p>
          </table:table-cell>
          <table:table-cell office:value-type="float" office:value="4.919614147909968" table:formula="of:=[.D49]/[.F49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2" table:style-name="ce10">
            <text:p>2022</text:p>
          </table:table-cell>
          <table:table-cell office:value-type="float" office:value="1511" table:style-name="ce10">
            <text:p>1511</text:p>
          </table:table-cell>
          <table:table-cell office:value-type="float" office:value="26.509957901625423" table:formula="of:=[.D50]/[POP_NASC_Vivos.F50]*100000" table:style-name="ce11">
            <text:p>26,5</text:p>
          </table:table-cell>
          <table:table-cell office:value-type="float" office:value="329" table:style-name="ce10">
            <text:p>329</text:p>
          </table:table-cell>
          <table:table-cell office:value-type="float" office:value="5.2551956554067578" table:formula="of:=[.F50]/[POP_NASC_Vivos.G50]*100000" table:style-name="ce11">
            <text:p>5,3</text:p>
          </table:table-cell>
          <table:table-cell office:value-type="float" office:value="1840" table:formula="of:=SUM([.D50];[.F50])" table:style-name="ce10">
            <text:p>1840</text:p>
          </table:table-cell>
          <table:table-cell office:value-type="float" office:value="15.384337540392247" table:formula="of:=[.H50]/[POP_NASC_Vivos.H50]*100000" table:style-name="ce11">
            <text:p>15,4</text:p>
          </table:table-cell>
          <table:table-cell office:value-type="float" office:value="4.5927051671732526" table:formula="of:=[.D50]/[.F50]" table:style-name="ce7">
            <text:p>5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3" table:style-name="ce10">
            <text:p>2023</text:p>
          </table:table-cell>
          <table:table-cell office:value-type="float" office:value="1338" table:style-name="ce10">
            <text:p>1338</text:p>
          </table:table-cell>
          <table:table-cell office:value-type="float" office:value="24.906586340133501" table:formula="of:=[.D51]/[POP_NASC_Vivos.F51]*100000" table:style-name="ce11">
            <text:p>24,9</text:p>
          </table:table-cell>
          <table:table-cell office:value-type="float" office:value="353" table:style-name="ce10">
            <text:p>353</text:p>
          </table:table-cell>
          <table:table-cell office:value-type="float" office:value="5.8272056881451197" table:formula="of:=[.F51]/[POP_NASC_Vivos.G51]*100000" table:style-name="ce11">
            <text:p>5,8</text:p>
          </table:table-cell>
          <table:table-cell office:value-type="float" office:value="1691" table:formula="of:=SUM([.D51];[.F51])" table:style-name="ce10">
            <text:p>1691</text:p>
          </table:table-cell>
          <table:table-cell office:value-type="float" office:value="14.794575438992497" table:formula="of:=[.H51]/[POP_NASC_Vivos.H51]*100000" table:style-name="ce11">
            <text:p>14,8</text:p>
          </table:table-cell>
          <table:table-cell office:value-type="float" office:value="3.7903682719546743" table:formula="of:=[.D51]/[.F51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4" table:style-name="ce10">
            <text:p>2024</text:p>
          </table:table-cell>
          <table:table-cell office:value-type="float" office:value="1201" table:style-name="ce10">
            <text:p>1201</text:p>
          </table:table-cell>
          <table:table-cell office:value-type="float" office:value="22.356360384529399" table:formula="of:=[.D52]/[POP_NASC_Vivos.F52]*100000" table:style-name="ce11">
            <text:p>22,4</text:p>
          </table:table-cell>
          <table:table-cell office:value-type="float" office:value="291" table:style-name="ce10">
            <text:p>291</text:p>
          </table:table-cell>
          <table:table-cell office:value-type="float" office:value="4.8037304681309632" table:formula="of:=[.F52]/[POP_NASC_Vivos.G52]*100000" table:style-name="ce11">
            <text:p>4,8</text:p>
          </table:table-cell>
          <table:table-cell office:value-type="float" office:value="1492" table:formula="of:=SUM([.D52];[.F52])" table:style-name="ce10">
            <text:p>1492</text:p>
          </table:table-cell>
          <table:table-cell office:value-type="float" office:value="13.053522504421531" table:formula="of:=[.H52]/[POP_NASC_Vivos.H52]*100000" table:style-name="ce11">
            <text:p>13,1</text:p>
          </table:table-cell>
          <table:table-cell office:value-type="float" office:value="4.1271477663230245" table:formula="of:=[.D52]/[.F52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float" office:value="2025" table:style-name="ce10">
            <text:p>2025</text:p>
          </table:table-cell>
          <table:table-cell office:value-type="float" office:value="198" table:style-name="ce10">
            <text:p>198</text:p>
          </table:table-cell>
          <table:table-cell office:value-type="float" office:value="3.6857280234278278" table:formula="of:=[.D53]/[POP_NASC_Vivos.F53]*100000" table:style-name="ce11">
            <text:p>3,7</text:p>
          </table:table-cell>
          <table:table-cell office:value-type="float" office:value="45" table:style-name="ce10">
            <text:p>45</text:p>
          </table:table-cell>
          <table:table-cell office:value-type="float" office:value="0.74284491775221062" table:formula="of:=[.F53]/[POP_NASC_Vivos.G53]*100000" table:style-name="ce11">
            <text:p>0,7</text:p>
          </table:table-cell>
          <table:table-cell office:value-type="float" office:value="243" table:formula="of:=SUM([.D53];[.F53])" table:style-name="ce10">
            <text:p>243</text:p>
          </table:table-cell>
          <table:table-cell office:value-type="float" office:value="2.1260093623153029" table:formula="of:=[.H53]/[POP_NASC_Vivos.H53]*100000" table:style-name="ce11">
            <text:p>2,1</text:p>
          </table:table-cell>
          <table:table-cell office:value-type="float" office:value="4.4000000000000004" table:formula="of:=[.D53]/[.F53]" table:style-name="ce7">
            <text:p>4/1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9">
            <text:p>Total</text:p>
          </table:table-cell>
          <table:table-cell office:value-type="float" office:value="81848" table:formula="of:=SUM([.D8:.D53])" table:style-name="ce19">
            <text:p>81848</text:p>
          </table:table-cell>
          <table:table-cell table:style-name="ce20"/>
          <table:table-cell office:value-type="float" office:value="29755" table:formula="of:=SUM([.F8:.F53])" table:style-name="ce19">
            <text:p>29755</text:p>
          </table:table-cell>
          <table:table-cell table:style-name="ce19"/>
          <table:table-cell office:value-type="float" office:value="111603" table:formula="of:=SUM([.H8:.H53])" table:style-name="ce19">
            <text:p>111603</text:p>
          </table:table-cell>
          <table:table-cell table:style-name="ce19"/>
          <table:table-cell table:style-name="ce6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*TD por 100 mil habitantes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15">
            <text:p>**Dados preliminares até 31/03/2025, sujeitos a revisão.</text:p>
          </table:table-cell>
          <table:table-cell table:number-columns-repeated="3" table:style-name="ce16"/>
          <table:table-cell table:style-name="ce17"/>
          <table:table-cell table:number-columns-repeated="3" table:style-name="ce2"/>
          <table:table-cell table:number-columns-repeated="16374"/>
        </table:table-row>
        <table:table-row table:style-name="ro1">
          <table:table-cell table:number-columns-repeated="2"/>
          <table:table-cell office:value-type="string" table:number-columns-spanned="4" table:number-rows-spanned="1" table:style-name="ce21">
            <text:p>Fontes: SINANNET - DVE/COVISA, Fundação SEADE</text:p>
          </table:table-cell>
          <table:covered-table-cell table:number-columns-repeated="3"/>
          <table:table-cell table:number-columns-repeated="4" table:style-name="ce2"/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  <table:table table:name="Gestante_HIV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23">
            <text:p>Série histórica de casos notificados e taxa de detecção gestante/parturiente/puérpera portadoras de HIV de acordo com o ano de diagnóstico - Município de São Paulo - 2007 a 2025**</text:p>
          </table:table-cell>
          <table:covered-table-cell table:number-columns-repeated="17"/>
          <table:table-cell table:number-columns-repeated="163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7" table:style-name="ce8">
            <text:p>2007</text:p>
          </table:table-cell>
          <table:table-cell office:value-type="float" office:value="479" table:style-name="ce8">
            <text:p>479</text:p>
          </table:table-cell>
          <table:table-cell office:value-type="float" office:value="2.7917006644131015" table:formula="of:=[.E8]/[POP_NASC_Vivos.P8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8" table:style-name="ce8">
            <text:p>2008</text:p>
          </table:table-cell>
          <table:table-cell office:value-type="float" office:value="436" table:style-name="ce8">
            <text:p>436</text:p>
          </table:table-cell>
          <table:table-cell office:value-type="float" office:value="2.5128669160322064" table:formula="of:=[.E9]/[POP_NASC_Vivos.P9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09" table:style-name="ce8">
            <text:p>2009</text:p>
          </table:table-cell>
          <table:table-cell office:value-type="float" office:value="428" table:style-name="ce8">
            <text:p>428</text:p>
          </table:table-cell>
          <table:table-cell office:value-type="float" office:value="2.4615243046768964" table:formula="of:=[.E10]/[POP_NASC_Vivos.P10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0" table:style-name="ce8">
            <text:p>2010</text:p>
          </table:table-cell>
          <table:table-cell office:value-type="float" office:value="392" table:style-name="ce8">
            <text:p>392</text:p>
          </table:table-cell>
          <table:table-cell office:value-type="float" office:value="2.249292792508478" table:formula="of:=[.E11]/[POP_NASC_Vivos.P11]*1000" table:style-name="ce9">
            <text:p>2,2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398" table:style-name="ce8">
            <text:p>398</text:p>
          </table:table-cell>
          <table:table-cell office:value-type="float" office:value="2.2555197896359429" table:formula="of:=[.E12]/[POP_NASC_Vivos.P12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2" table:style-name="ce8">
            <text:p>2012</text:p>
          </table:table-cell>
          <table:table-cell office:value-type="float" office:value="434" table:style-name="ce8">
            <text:p>434</text:p>
          </table:table-cell>
          <table:table-cell office:value-type="float" office:value="2.46743721964171" table:formula="of:=[.E13]/[POP_NASC_Vivos.P13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3" table:style-name="ce8">
            <text:p>2013</text:p>
          </table:table-cell>
          <table:table-cell office:value-type="float" office:value="426" table:style-name="ce8">
            <text:p>426</text:p>
          </table:table-cell>
          <table:table-cell office:value-type="float" office:value="2.4631681198973103" table:formula="of:=[.E14]/[POP_NASC_Vivos.P14]*1000" table:style-name="ce9">
            <text:p>2,5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4" table:style-name="ce8">
            <text:p>2014</text:p>
          </table:table-cell>
          <table:table-cell office:value-type="float" office:value="428" table:style-name="ce8">
            <text:p>428</text:p>
          </table:table-cell>
          <table:table-cell office:value-type="float" office:value="2.4343631978887017" table:formula="of:=[.E15]/[POP_NASC_Vivos.P15]*1000" table:style-name="ce9">
            <text:p>2,4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5" table:style-name="ce8">
            <text:p>2015</text:p>
          </table:table-cell>
          <table:table-cell office:value-type="float" office:value="414" table:style-name="ce8">
            <text:p>414</text:p>
          </table:table-cell>
          <table:table-cell office:value-type="float" office:value="2.3485230966468311" table:formula="of:=[.E16]/[POP_NASC_Vivos.P16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467" table:style-name="ce8">
            <text:p>467</text:p>
          </table:table-cell>
          <table:table-cell office:value-type="float" office:value="2.791759824962039" table:formula="of:=[.E17]/[POP_NASC_Vivos.P17]*1000" table:style-name="ce9">
            <text:p>2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86" table:style-name="ce8">
            <text:p>486</text:p>
          </table:table-cell>
          <table:table-cell office:value-type="float" office:value="2.8708303551914183" table:formula="of:=[.E18]/[POP_NASC_Vivos.P18]*1000" table:style-name="ce9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52" table:style-name="ce8">
            <text:p>452</text:p>
          </table:table-cell>
          <table:table-cell office:value-type="float" office:value="2.7335458080591222" table:formula="of:=[.E19]/[POP_NASC_Vivos.P19]*1000" table:style-name="ce9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6" table:style-name="ce8">
            <text:p>536</text:p>
          </table:table-cell>
          <table:table-cell office:value-type="float" office:value="3.3796777956429902" table:formula="of:=[.E20]/[POP_NASC_Vivos.P20]*1000" table:style-name="ce9">
            <text:p>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450" table:style-name="ce8">
            <text:p>450</text:p>
          </table:table-cell>
          <table:table-cell office:value-type="float" office:value="3.0585404644903451" table:formula="of:=[.E21]/[POP_NASC_Vivos.P2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397" table:style-name="ce10">
            <text:p>397</text:p>
          </table:table-cell>
          <table:table-cell office:value-type="float" office:value="2.9037236415766414" table:formula="of:=[.E22]/[POP_NASC_Vivos.P22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353" table:style-name="ce10">
            <text:p>353</text:p>
          </table:table-cell>
          <table:table-cell office:value-type="float" office:value="2.6730071709285861" table:formula="of:=[.E23]/[POP_NASC_Vivos.P23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351" table:style-name="ce10">
            <text:p>351</text:p>
          </table:table-cell>
          <table:table-cell office:value-type="float" office:value="2.7271455876182928" table:formula="of:=[.E24]/[POP_NASC_Vivos.P24]*1000" table:style-name="ce11">
            <text:p>2,7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347" table:style-name="ce10">
            <text:p>347</text:p>
          </table:table-cell>
          <table:table-cell office:value-type="float" office:value="2.8718271275935412" table:formula="of:=[.E25]/[POP_NASC_Vivos.P25]*1000" table:style-name="ce11">
            <text:p>2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54" table:style-name="ce10">
            <text:p>54</text:p>
          </table:table-cell>
          <table:table-cell office:value-type="float" office:value="1.8467852257181943" table:formula="of:=[.E26]/[POP_NASC_Vivos.P26]*1000" table:style-name="ce11">
            <text:p>1,8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728" table:formula="of:=SUM([.E8:.E26])" table:style-name="ce5">
            <text:p>7728</text:p>
          </table:table-cell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* Taxa de detecção por 1.000 nascidos vivos (NV)<text:s/>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6">
            <text:p>** Dados provisórios até 31/03/2025, sujeitos a revisão.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number-columns-repeated="3"/>
          <table:table-cell office:value-type="string" table:number-columns-spanned="4" table:number-rows-spanned="1" table:style-name="ce25">
            <text:p>Fontes: Sinan - DVE/Covisa; SINASC/CEInfo/SMS-SP<text:s/></text:p>
          </table:table-cell>
          <table:covered-table-cell table:number-columns-repeated="3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  <table:table table:name="Sífilis_gestante" table:style-name="ta1">
        <table:table-column table:style-name="co1" table:number-columns-repeated="3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4" table:number-rows-spanned="1" table:style-name="ce25">
            <text:p>Série de casos notificados e taxa de detecção de Sífilis em Gestante de acordo com o ano de diagnóstico - Município de São Paulo - 2007 a 2025**</text:p>
          </table:table-cell>
          <table:covered-table-cell table:number-columns-repeated="13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2">
            <text:p>Ano de diagnóstico</text:p>
          </table:table-cell>
          <table:table-cell office:value-type="string" table:style-name="ce12">
            <text:p>Número de casos</text:p>
          </table:table-cell>
          <table:table-cell office:value-type="string" table:style-name="ce12">
            <text:p>TD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29" table:style-name="ce8">
            <text:p>329</text:p>
          </table:table-cell>
          <table:table-cell office:value-type="float" office:value="1.9174728989392704" table:formula="of:=[.E8]/[POP_NASC_Vivos.P8]*1000" table:style-name="ce9">
            <text:p>1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626" table:style-name="ce8">
            <text:p>626</text:p>
          </table:table-cell>
          <table:table-cell office:value-type="float" office:value="3.6079235996242227" table:formula="of:=[.E9]/[POP_NASC_Vivos.P9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779" table:style-name="ce8">
            <text:p>779</text:p>
          </table:table-cell>
          <table:table-cell office:value-type="float" office:value="4.4802042835123874" table:formula="of:=[.E10]/[POP_NASC_Vivos.P10]*1000" table:style-name="ce9">
            <text:p>4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890" table:style-name="ce8">
            <text:p>890</text:p>
          </table:table-cell>
          <table:table-cell office:value-type="float" office:value="5.1068127176850648" table:formula="of:=[.E11]/[POP_NASC_Vivos.P11]*1000" table:style-name="ce9">
            <text:p>5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1562" table:style-name="ce8">
            <text:p>1562</text:p>
          </table:table-cell>
          <table:table-cell office:value-type="float" office:value="8.8520651040486005" table:formula="of:=[.E12]/[POP_NASC_Vivos.P12]*1000" table:style-name="ce9">
            <text:p>8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1781" table:style-name="ce8">
            <text:p>1781</text:p>
          </table:table-cell>
          <table:table-cell office:value-type="float" office:value="10.125589143276233" table:formula="of:=[.E13]/[POP_NASC_Vivos.P13]*1000" table:style-name="ce9">
            <text:p>10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2318" table:style-name="ce8">
            <text:p>2318</text:p>
          </table:table-cell>
          <table:table-cell office:value-type="float" office:value="13.402872539722923" table:formula="of:=[.E14]/[POP_NASC_Vivos.P14]*1000" table:style-name="ce9">
            <text:p>13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2709" table:style-name="ce8">
            <text:p>2709</text:p>
          </table:table-cell>
          <table:table-cell office:value-type="float" office:value="15.408153979160032" table:formula="of:=[.E15]/[POP_NASC_Vivos.P15]*1000" table:style-name="ce9">
            <text:p>15,4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2845" table:style-name="ce8">
            <text:p>2845</text:p>
          </table:table-cell>
          <table:table-cell office:value-type="float" office:value="16.139005338068195" table:formula="of:=[.E16]/[POP_NASC_Vivos.P16]*1000" table:style-name="ce9">
            <text:p>16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6" table:style-name="ce8">
            <text:p>2016</text:p>
          </table:table-cell>
          <table:table-cell office:value-type="float" office:value="3548" table:style-name="ce8">
            <text:p>3548</text:p>
          </table:table-cell>
          <table:table-cell office:value-type="float" office:value="21.210200982795108" table:formula="of:=[.E17]/[POP_NASC_Vivos.P17]*1000" table:style-name="ce9">
            <text:p>21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7" table:style-name="ce8">
            <text:p>2017</text:p>
          </table:table-cell>
          <table:table-cell office:value-type="float" office:value="4625" table:style-name="ce8">
            <text:p>4625</text:p>
          </table:table-cell>
          <table:table-cell office:value-type="float" office:value="27.320144841070597" table:formula="of:=[.E18]/[POP_NASC_Vivos.P18]*1000" table:style-name="ce9">
            <text:p>27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8" table:style-name="ce8">
            <text:p>2018</text:p>
          </table:table-cell>
          <table:table-cell office:value-type="float" office:value="4976" table:style-name="ce8">
            <text:p>4976</text:p>
          </table:table-cell>
          <table:table-cell office:value-type="float" office:value="30.093194559518125" table:formula="of:=[.E19]/[POP_NASC_Vivos.P19]*1000" table:style-name="ce9">
            <text:p>30,1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19" table:style-name="ce8">
            <text:p>2019</text:p>
          </table:table-cell>
          <table:table-cell office:value-type="float" office:value="5358" table:style-name="ce8">
            <text:p>5358</text:p>
          </table:table-cell>
          <table:table-cell office:value-type="float" office:value="33.784167218386457" table:formula="of:=[.E20]/[POP_NASC_Vivos.P20]*1000" table:style-name="ce9">
            <text:p>33,8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0" table:style-name="ce8">
            <text:p>2020</text:p>
          </table:table-cell>
          <table:table-cell office:value-type="float" office:value="6207" table:style-name="ce8">
            <text:p>6207</text:p>
          </table:table-cell>
          <table:table-cell office:value-type="float" office:value="42.187468140203492" table:formula="of:=[.E21]/[POP_NASC_Vivos.P21]*1000" table:style-name="ce9">
            <text:p>42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1" table:style-name="ce10">
            <text:p>2021</text:p>
          </table:table-cell>
          <table:table-cell office:value-type="float" office:value="6234" table:style-name="ce10">
            <text:p>6234</text:p>
          </table:table-cell>
          <table:table-cell office:value-type="float" office:value="45.59650675463169" table:formula="of:=[.E22]/[POP_NASC_Vivos.P22]*1000" table:style-name="ce11">
            <text:p>45,6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2" table:style-name="ce10">
            <text:p>2022</text:p>
          </table:table-cell>
          <table:table-cell office:value-type="float" office:value="7706" table:style-name="ce10">
            <text:p>7706</text:p>
          </table:table-cell>
          <table:table-cell office:value-type="float" office:value="58.351822263953778" table:formula="of:=[.E23]/[POP_NASC_Vivos.P23]*1000" table:style-name="ce11">
            <text:p>58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3" table:style-name="ce10">
            <text:p>2023</text:p>
          </table:table-cell>
          <table:table-cell office:value-type="float" office:value="8022" table:style-name="ce10">
            <text:p>8022</text:p>
          </table:table-cell>
          <table:table-cell office:value-type="float" office:value="62.328096592233464" table:formula="of:=[.E24]/[POP_NASC_Vivos.P24]*1000" table:style-name="ce11">
            <text:p>62,3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4" table:style-name="ce10">
            <text:p>2024</text:p>
          </table:table-cell>
          <table:table-cell office:value-type="float" office:value="8363" table:style-name="ce10">
            <text:p>8363</text:p>
          </table:table-cell>
          <table:table-cell office:value-type="float" office:value="69.213516622665082" table:formula="of:=[.E25]/[POP_NASC_Vivos.P25]*1000" table:style-name="ce11">
            <text:p>69,2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float" office:value="2025" table:style-name="ce10">
            <text:p>2025</text:p>
          </table:table-cell>
          <table:table-cell office:value-type="float" office:value="1210" table:style-name="ce10">
            <text:p>1210</text:p>
          </table:table-cell>
          <table:table-cell office:value-type="float" office:value="41.381668946648432" table:formula="of:=[.E26]/[POP_NASC_Vivos.P26]*1000" table:style-name="ce11">
            <text:p>41,4</text:p>
          </table:table-cell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5">
            <text:p>Total</text:p>
          </table:table-cell>
          <table:table-cell office:value-type="float" office:value="70088" table:formula="of:=SUM([.E8:.E26])" table:style-name="ce5">
            <text:p>70088</text:p>
          </table:table-cell>
          <table:table-cell table:style-name="ce8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* Taxa de detecção por 1.000 nascidos vivos (NV)<text:s/>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14">
            <text:p>** Dados provisórios até 31/03/2025, sujeitos a revisão.</text:p>
          </table:table-cell>
          <table:table-cell table:number-columns-repeated="2" table:style-name="ce14"/>
          <table:table-cell table:number-columns-repeated="16378"/>
        </table:table-row>
        <table:table-row table:style-name="ro1">
          <table:table-cell table:number-columns-repeated="3"/>
          <table:table-cell office:value-type="string" table:style-name="ce13">
            <text:p>Fontes: Sinan - DVE/Covisa; SINASC/CEInfo/SMS-SP<text:s/></text:p>
          </table:table-cell>
          <table:table-cell table:number-columns-repeated="2" table:style-name="ce1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  <table:table table:name="Sífilis_congênita" table:style-name="ta2">
        <table:table-column table:style-name="co1" table:number-columns-repeated="3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number-columns-spanned="15" table:number-rows-spanned="1" table:style-name="ce23">
            <text:p>Série histórica de casos e coeficiente de incidência* (CI) de sífilis congênita em menores de 1 ano de idade - Município de São Paulo - 2007 a 2025**</text:p>
          </table:table-cell>
          <table:covered-table-cell table:number-columns-repeated="14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5">
            <text:p>Ano de diagnóstico</text:p>
          </table:table-cell>
          <table:table-cell office:value-type="string" table:style-name="ce5">
            <text:p>Número de casos</text:p>
          </table:table-cell>
          <table:table-cell office:value-type="string" table:style-name="ce5">
            <text:p>CI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7" table:style-name="ce8">
            <text:p>2007</text:p>
          </table:table-cell>
          <table:table-cell office:value-type="float" office:value="348" table:style-name="ce8">
            <text:p>348</text:p>
          </table:table-cell>
          <table:table-cell office:value-type="float" office:value="2.028208415899289" table:formula="of:=[.E8]/[POP_NASC_Vivos.P8]*1000" table:style-name="ce9">
            <text:p>2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8" table:style-name="ce8">
            <text:p>2008</text:p>
          </table:table-cell>
          <table:table-cell office:value-type="float" office:value="404" table:style-name="ce8">
            <text:p>404</text:p>
          </table:table-cell>
          <table:table-cell office:value-type="float" office:value="2.328436316690393" table:formula="of:=[.E9]/[POP_NASC_Vivos.P9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09" table:style-name="ce8">
            <text:p>2009</text:p>
          </table:table-cell>
          <table:table-cell office:value-type="float" office:value="404" table:style-name="ce8">
            <text:p>404</text:p>
          </table:table-cell>
          <table:table-cell office:value-type="float" office:value="2.3234949044146402" table:formula="of:=[.E10]/[POP_NASC_Vivos.P10]*1000" table:style-name="ce9">
            <text:p>2,3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0" table:style-name="ce8">
            <text:p>2010</text:p>
          </table:table-cell>
          <table:table-cell office:value-type="float" office:value="541" table:style-name="ce8">
            <text:p>541</text:p>
          </table:table-cell>
          <table:table-cell office:value-type="float" office:value="3.1042535733344043" table:formula="of:=[.E11]/[POP_NASC_Vivos.P11]*1000" table:style-name="ce9">
            <text:p>3,1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1" table:style-name="ce8">
            <text:p>2011</text:p>
          </table:table-cell>
          <table:table-cell office:value-type="float" office:value="632" table:style-name="ce8">
            <text:p>632</text:p>
          </table:table-cell>
          <table:table-cell office:value-type="float" office:value="3.5816294146982814" table:formula="of:=[.E12]/[POP_NASC_Vivos.P12]*1000" table:style-name="ce9">
            <text:p>3,6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2" table:style-name="ce8">
            <text:p>2012</text:p>
          </table:table-cell>
          <table:table-cell office:value-type="float" office:value="695" table:style-name="ce8">
            <text:p>695</text:p>
          </table:table-cell>
          <table:table-cell office:value-type="float" office:value="3.9513107549561943" table:formula="of:=[.E13]/[POP_NASC_Vivos.P13]*1000" table:style-name="ce9">
            <text:p>4,0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3" table:style-name="ce8">
            <text:p>2013</text:p>
          </table:table-cell>
          <table:table-cell office:value-type="float" office:value="845" table:style-name="ce8">
            <text:p>845</text:p>
          </table:table-cell>
          <table:table-cell office:value-type="float" office:value="4.8858616462751812" table:formula="of:=[.E14]/[POP_NASC_Vivos.P14]*1000" table:style-name="ce9">
            <text:p>4,9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4" table:style-name="ce8">
            <text:p>2014</text:p>
          </table:table-cell>
          <table:table-cell office:value-type="float" office:value="966" table:style-name="ce8">
            <text:p>966</text:p>
          </table:table-cell>
          <table:table-cell office:value-type="float" office:value="5.4943804886927241" table:formula="of:=[.E15]/[POP_NASC_Vivos.P15]*1000" table:style-name="ce9">
            <text:p>5,5</text:p>
          </table:table-cell>
          <table:table-cell table:number-columns-repeated="16378" table:style-name="ce1"/>
        </table:table-row>
        <table:table-row table:style-name="ro1">
          <table:table-cell table:number-columns-repeated="3"/>
          <table:table-cell office:value-type="float" office:value="2015" table:style-name="ce8">
            <text:p>2015</text:p>
          </table:table-cell>
          <table:table-cell office:value-type="float" office:value="999" table:style-name="ce8">
            <text:p>999</text:p>
          </table:table-cell>
          <table:table-cell office:value-type="float" office:value="5.6670883419086575" table:formula="of:=[.E16]/[POP_NASC_Vivos.P16]*1000" table:style-name="ce9">
            <text:p>5,7</text:p>
          </table:table-cell>
          <table:table-cell table:number-columns-repeated="16378" table:style-name="ce1"/>
        </table:table-row>
        <table:table-row table:style-name="ro1">
          <table:table-cell table:number-columns-repeated="2"/>
          <table:table-cell table:style-name="ce1"/>
          <table:table-cell office:value-type="float" office:value="2016" table:style-name="ce8">
            <text:p>2016</text:p>
          </table:table-cell>
          <table:table-cell office:value-type="float" office:value="1107" table:style-name="ce8">
            <text:p>1107</text:p>
          </table:table-cell>
          <table:table-cell office:value-type="float" office:value="6.6177261803704015" table:formula="of:=[.E17]/[POP_NASC_Vivos.P17]*1000" table:style-name="ce9">
            <text:p>6,6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7" table:style-name="ce8">
            <text:p>2017</text:p>
          </table:table-cell>
          <table:table-cell office:value-type="float" office:value="1065" table:style-name="ce8">
            <text:p>1065</text:p>
          </table:table-cell>
          <table:table-cell office:value-type="float" office:value="6.2910171363762561" table:formula="of:=[.E18]/[POP_NASC_Vivos.P18]*1000" table:style-name="ce9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8" table:style-name="ce8">
            <text:p>2018</text:p>
          </table:table-cell>
          <table:table-cell office:value-type="float" office:value="1154" table:style-name="ce8">
            <text:p>1154</text:p>
          </table:table-cell>
          <table:table-cell office:value-type="float" office:value="6.9790085453544837" table:formula="of:=[.E19]/[POP_NASC_Vivos.P19]*1000" table:style-name="ce9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19" table:style-name="ce8">
            <text:p>2019</text:p>
          </table:table-cell>
          <table:table-cell office:value-type="float" office:value="1131" table:style-name="ce8">
            <text:p>1131</text:p>
          </table:table-cell>
          <table:table-cell office:value-type="float" office:value="7.1313723635675776" table:formula="of:=[.E20]/[POP_NASC_Vivos.P20]*1000" table:style-name="ce9">
            <text:p>7,1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0" table:style-name="ce8">
            <text:p>2020</text:p>
          </table:table-cell>
          <table:table-cell office:value-type="float" office:value="1061" table:style-name="ce8">
            <text:p>1061</text:p>
          </table:table-cell>
          <table:table-cell office:value-type="float" office:value="7.2113587396094578" table:formula="of:=[.E21]/[POP_NASC_Vivos.P21]*1000" table:style-name="ce9">
            <text:p>7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1" table:style-name="ce10">
            <text:p>2021</text:p>
          </table:table-cell>
          <table:table-cell office:value-type="float" office:value="954" table:style-name="ce10">
            <text:p>954</text:p>
          </table:table-cell>
          <table:table-cell office:value-type="float" office:value="6.9777137381967655" table:formula="of:=[.E22]/[POP_NASC_Vivos.P22]*1000" table:style-name="ce11">
            <text:p>7,0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2" table:style-name="ce10">
            <text:p>2022</text:p>
          </table:table-cell>
          <table:table-cell office:value-type="float" office:value="975" table:style-name="ce10">
            <text:p>975</text:p>
          </table:table-cell>
          <table:table-cell office:value-type="float" office:value="7.3829518177205991" table:formula="of:=[.E23]/[POP_NASC_Vivos.P23]*1000" table:style-name="ce11">
            <text:p>7,4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3" table:style-name="ce10">
            <text:p>2023</text:p>
          </table:table-cell>
          <table:table-cell office:value-type="float" office:value="815" table:style-name="ce10">
            <text:p>815</text:p>
          </table:table-cell>
          <table:table-cell office:value-type="float" office:value="6.3322611222476031" table:formula="of:=[.E24]/[POP_NASC_Vivos.P24]*1000" table:style-name="ce11">
            <text:p>6,3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4" table:style-name="ce10">
            <text:p>2024</text:p>
          </table:table-cell>
          <table:table-cell office:value-type="float" office:value="747" table:style-name="ce10">
            <text:p>747</text:p>
          </table:table-cell>
          <table:table-cell office:value-type="float" office:value="6.1822906752518021" table:formula="of:=[.E25]/[POP_NASC_Vivos.P25]*1000" table:style-name="ce11">
            <text:p>6,2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float" office:value="2025" table:style-name="ce10">
            <text:p>2025</text:p>
          </table:table-cell>
          <table:table-cell office:value-type="float" office:value="137" table:style-name="ce10">
            <text:p>137</text:p>
          </table:table-cell>
          <table:table-cell office:value-type="float" office:value="4.685362517099863" table:formula="of:=[.E26]/[POP_NASC_Vivos.P26]*1000" table:style-name="ce11">
            <text:p>4,7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office:value-type="string" table:style-name="ce8">
            <text:p>Total</text:p>
          </table:table-cell>
          <table:table-cell office:value-type="float" office:value="14980" table:formula="of:=SUM([.E8:.E26])" table:style-name="ce8">
            <text:p>14980</text:p>
          </table:table-cell>
          <table:table-cell table:style-name="ce9"/>
          <table:table-cell table:number-columns-repeated="16378"/>
        </table:table-row>
        <table:table-row table:style-name="ro1">
          <table:table-cell table:number-columns-repeated="2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7">
            <text:p>* CI por 1.000 nascidos vivos (NV)<text:s/>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29">
            <text:p>** Dados provisórios até 31/03/2025, sujeitos a revisão.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2"/>
          <table:table-cell office:value-type="string" table:number-columns-spanned="3" table:number-rows-spanned="1" table:style-name="ce30">
            <text:p>Fontes: Sinan - DVE/Covisa; SINASC/CEInfo/SMS-SP<text:s/>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POP_NASC_Vivos" table:style-name="ta3"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NV de mães residentes MSP segundo Ano nascimento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Ano nascimento:<text:span text:style-name="T1"> 2007, 2008, 2009, 2010, 2011, 2012, 2013, 2014, 2015, 2016, 2017, 2018, 2019, 2020, 2021, 2022, 2023, 2024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Município residência:<text:span text:style-name="T1"> 355030 São Paulo</text:span></text:p>
          </table:table-cell>
          <table:table-cell table:number-columns-repeated="16369" table:style-name="ce1"/>
        </table:table-row>
        <table:table-row table:style-name="ro2">
          <table:table-cell table:number-columns-repeated="4"/>
          <table:table-cell table:number-columns-repeated="10" table:style-name="ce1"/>
          <table:table-cell office:value-type="string" table:style-name="ce3">
            <text:p>Período:<text:span text:style-name="T1"> 2007-2025</text:span>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string" table:style-name="ce1">
            <text:p>POPULAÇÃO SEADE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ANO</text:p>
          </table:table-cell>
          <table:table-cell office:value-type="string" table:style-name="ce1">
            <text:p>MASC</text:p>
          </table:table-cell>
          <table:table-cell office:value-type="string" table:style-name="ce1">
            <text:p>FEM</text:p>
          </table:table-cell>
          <table:table-cell office:value-type="string" table:style-name="ce1">
            <text:p>TOTAL</text:p>
          </table:table-cell>
          <table:table-cell table:number-columns-repeated="6" table:style-name="ce1"/>
          <table:table-cell office:value-type="string" table:style-name="ce1">
            <text:p>Ano nascimento</text:p>
          </table:table-cell>
          <table:table-cell office:value-type="string" table:style-name="ce1">
            <text:p>NV_de_mães_residentes_MSP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0" table:style-name="ce1">
            <text:p>1980</text:p>
          </table:table-cell>
          <table:table-cell office:value-type="float" office:value="4141963" table:style-name="ce1">
            <text:p>4141963</text:p>
          </table:table-cell>
          <table:table-cell office:value-type="float" office:value="4333417" table:style-name="ce1">
            <text:p>4333417</text:p>
          </table:table-cell>
          <table:table-cell office:value-type="float" office:value="8475380" table:style-name="ce1">
            <text:p>8475380</text:p>
          </table:table-cell>
          <table:table-cell table:number-columns-repeated="6" table:style-name="ce1"/>
          <table:table-cell office:value-type="float" office:value="2007" table:style-name="ce1">
            <text:p>2007</text:p>
          </table:table-cell>
          <table:table-cell office:value-type="float" office:value="171580" table:style-name="ce1">
            <text:p>171580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1" table:style-name="ce1">
            <text:p>1981</text:p>
          </table:table-cell>
          <table:table-cell office:value-type="float" office:value="4189447" table:style-name="ce1">
            <text:p>4189447</text:p>
          </table:table-cell>
          <table:table-cell office:value-type="float" office:value="4392838" table:style-name="ce1">
            <text:p>4392838</text:p>
          </table:table-cell>
          <table:table-cell office:value-type="float" office:value="8582285" table:style-name="ce1">
            <text:p>8582285</text:p>
          </table:table-cell>
          <table:table-cell table:number-columns-repeated="6" table:style-name="ce1"/>
          <table:table-cell office:value-type="float" office:value="2008" table:style-name="ce1">
            <text:p>2008</text:p>
          </table:table-cell>
          <table:table-cell office:value-type="float" office:value="173507" table:style-name="ce1">
            <text:p>17350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2" table:style-name="ce1">
            <text:p>1982</text:p>
          </table:table-cell>
          <table:table-cell office:value-type="float" office:value="4236533" table:style-name="ce1">
            <text:p>4236533</text:p>
          </table:table-cell>
          <table:table-cell office:value-type="float" office:value="4452147" table:style-name="ce1">
            <text:p>4452147</text:p>
          </table:table-cell>
          <table:table-cell office:value-type="float" office:value="8688680" table:style-name="ce1">
            <text:p>8688680</text:p>
          </table:table-cell>
          <table:table-cell table:number-columns-repeated="6" table:style-name="ce1"/>
          <table:table-cell office:value-type="float" office:value="2009" table:style-name="ce1">
            <text:p>2009</text:p>
          </table:table-cell>
          <table:table-cell office:value-type="float" office:value="173876" table:style-name="ce1">
            <text:p>17387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3" table:style-name="ce1">
            <text:p>1983</text:p>
          </table:table-cell>
          <table:table-cell office:value-type="float" office:value="4283226" table:style-name="ce1">
            <text:p>4283226</text:p>
          </table:table-cell>
          <table:table-cell office:value-type="float" office:value="4511318" table:style-name="ce1">
            <text:p>4511318</text:p>
          </table:table-cell>
          <table:table-cell office:value-type="float" office:value="8794544" table:style-name="ce1">
            <text:p>8794544</text:p>
          </table:table-cell>
          <table:table-cell table:number-columns-repeated="6" table:style-name="ce1"/>
          <table:table-cell office:value-type="float" office:value="2010" table:style-name="ce1">
            <text:p>2010</text:p>
          </table:table-cell>
          <table:table-cell office:value-type="float" office:value="174277" table:style-name="ce1">
            <text:p>174277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4" table:style-name="ce1">
            <text:p>1984</text:p>
          </table:table-cell>
          <table:table-cell office:value-type="float" office:value="4329480" table:style-name="ce1">
            <text:p>4329480</text:p>
          </table:table-cell>
          <table:table-cell office:value-type="float" office:value="4570292" table:style-name="ce1">
            <text:p>4570292</text:p>
          </table:table-cell>
          <table:table-cell office:value-type="float" office:value="8899772" table:style-name="ce1">
            <text:p>8899772</text:p>
          </table:table-cell>
          <table:table-cell table:number-columns-repeated="6" table:style-name="ce1"/>
          <table:table-cell office:value-type="float" office:value="2011" table:style-name="ce1">
            <text:p>2011</text:p>
          </table:table-cell>
          <table:table-cell office:value-type="float" office:value="176456" table:style-name="ce1">
            <text:p>17645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5" table:style-name="ce1">
            <text:p>1985</text:p>
          </table:table-cell>
          <table:table-cell office:value-type="float" office:value="4375227" table:style-name="ce1">
            <text:p>4375227</text:p>
          </table:table-cell>
          <table:table-cell office:value-type="float" office:value="4629004" table:style-name="ce1">
            <text:p>4629004</text:p>
          </table:table-cell>
          <table:table-cell office:value-type="float" office:value="9004231" table:style-name="ce1">
            <text:p>9004231</text:p>
          </table:table-cell>
          <table:table-cell table:number-columns-repeated="6" table:style-name="ce1"/>
          <table:table-cell office:value-type="float" office:value="2012" table:style-name="ce1">
            <text:p>2012</text:p>
          </table:table-cell>
          <table:table-cell office:value-type="float" office:value="175891" table:style-name="ce1">
            <text:p>17589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6" table:style-name="ce1">
            <text:p>1986</text:p>
          </table:table-cell>
          <table:table-cell office:value-type="float" office:value="4420471" table:style-name="ce1">
            <text:p>4420471</text:p>
          </table:table-cell>
          <table:table-cell office:value-type="float" office:value="4687439" table:style-name="ce1">
            <text:p>4687439</text:p>
          </table:table-cell>
          <table:table-cell office:value-type="float" office:value="9107910" table:style-name="ce1">
            <text:p>9107910</text:p>
          </table:table-cell>
          <table:table-cell table:number-columns-repeated="6" table:style-name="ce1"/>
          <table:table-cell office:value-type="float" office:value="2013" table:style-name="ce1">
            <text:p>2013</text:p>
          </table:table-cell>
          <table:table-cell office:value-type="float" office:value="172948" table:style-name="ce1">
            <text:p>172948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7" table:style-name="ce1">
            <text:p>1987</text:p>
          </table:table-cell>
          <table:table-cell office:value-type="float" office:value="4465139" table:style-name="ce1">
            <text:p>4465139</text:p>
          </table:table-cell>
          <table:table-cell office:value-type="float" office:value="4745529" table:style-name="ce1">
            <text:p>4745529</text:p>
          </table:table-cell>
          <table:table-cell office:value-type="float" office:value="9210668" table:style-name="ce1">
            <text:p>9210668</text:p>
          </table:table-cell>
          <table:table-cell table:number-columns-repeated="6" table:style-name="ce1"/>
          <table:table-cell office:value-type="float" office:value="2014" table:style-name="ce1">
            <text:p>2014</text:p>
          </table:table-cell>
          <table:table-cell office:value-type="float" office:value="175816" table:style-name="ce1">
            <text:p>175816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8" table:style-name="ce1">
            <text:p>1988</text:p>
          </table:table-cell>
          <table:table-cell office:value-type="float" office:value="4509201" table:style-name="ce1">
            <text:p>4509201</text:p>
          </table:table-cell>
          <table:table-cell office:value-type="float" office:value="4803230" table:style-name="ce1">
            <text:p>4803230</text:p>
          </table:table-cell>
          <table:table-cell office:value-type="float" office:value="9312431" table:style-name="ce1">
            <text:p>9312431</text:p>
          </table:table-cell>
          <table:table-cell table:number-columns-repeated="6" table:style-name="ce1"/>
          <table:table-cell office:value-type="float" office:value="2015" table:style-name="ce1">
            <text:p>2015</text:p>
          </table:table-cell>
          <table:table-cell office:value-type="float" office:value="176281" table:style-name="ce1">
            <text:p>176281</text:p>
          </table:table-cell>
          <table:table-cell table:number-columns-repeated="16368"/>
        </table:table-row>
        <table:table-row table:style-name="ro1">
          <table:table-cell table:number-columns-repeated="4"/>
          <table:table-cell office:value-type="float" office:value="1989" table:style-name="ce1">
            <text:p>1989</text:p>
          </table:table-cell>
          <table:table-cell office:value-type="float" office:value="4552595" table:style-name="ce1">
            <text:p>4552595</text:p>
          </table:table-cell>
          <table:table-cell office:value-type="float" office:value="4860488" table:style-name="ce1">
            <text:p>4860488</text:p>
          </table:table-cell>
          <table:table-cell office:value-type="float" office:value="9413083" table:style-name="ce1">
            <text:p>9413083</text:p>
          </table:table-cell>
          <table:table-cell table:number-columns-repeated="6" table:style-name="ce1"/>
          <table:table-cell office:value-type="float" office:value="2016" table:style-name="ce1">
            <text:p>2016</text:p>
          </table:table-cell>
          <table:table-cell office:value-type="float" office:value="167278" table:style-name="ce1">
            <text:p>167278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0" table:style-name="ce1">
            <text:p>1990</text:p>
          </table:table-cell>
          <table:table-cell office:value-type="float" office:value="4595289" table:style-name="ce1">
            <text:p>4595289</text:p>
          </table:table-cell>
          <table:table-cell office:value-type="float" office:value="4917256" table:style-name="ce1">
            <text:p>4917256</text:p>
          </table:table-cell>
          <table:table-cell office:value-type="float" office:value="9512545" table:style-name="ce1">
            <text:p>9512545</text:p>
          </table:table-cell>
          <table:table-cell table:number-columns-repeated="6" table:style-name="ce1"/>
          <table:table-cell office:value-type="float" office:value="2017" table:style-name="ce1">
            <text:p>2017</text:p>
          </table:table-cell>
          <table:table-cell office:value-type="float" office:value="169289" table:style-name="ce1">
            <text:p>16928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1" table:style-name="ce1">
            <text:p>1991</text:p>
          </table:table-cell>
          <table:table-cell office:value-type="float" office:value="4637212" table:style-name="ce1">
            <text:p>4637212</text:p>
          </table:table-cell>
          <table:table-cell office:value-type="float" office:value="4973447" table:style-name="ce1">
            <text:p>4973447</text:p>
          </table:table-cell>
          <table:table-cell office:value-type="float" office:value="9610659" table:style-name="ce1">
            <text:p>9610659</text:p>
          </table:table-cell>
          <table:table-cell table:number-columns-repeated="6" table:style-name="ce1"/>
          <table:table-cell office:value-type="float" office:value="2018" table:style-name="ce1">
            <text:p>2018</text:p>
          </table:table-cell>
          <table:table-cell office:value-type="float" office:value="165353" table:style-name="ce1">
            <text:p>16535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2" table:style-name="ce1">
            <text:p>1992</text:p>
          </table:table-cell>
          <table:table-cell office:value-type="float" office:value="4669272" table:style-name="ce1">
            <text:p>4669272</text:p>
          </table:table-cell>
          <table:table-cell office:value-type="float" office:value="5021147" table:style-name="ce1">
            <text:p>5021147</text:p>
          </table:table-cell>
          <table:table-cell office:value-type="float" office:value="9690419" table:style-name="ce1">
            <text:p>9690419</text:p>
          </table:table-cell>
          <table:table-cell table:number-columns-repeated="6" table:style-name="ce1"/>
          <table:table-cell office:value-type="float" office:value="2019" table:style-name="ce1">
            <text:p>2019</text:p>
          </table:table-cell>
          <table:table-cell office:value-type="float" office:value="158595" table:style-name="ce1">
            <text:p>158595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3" table:style-name="ce1">
            <text:p>1993</text:p>
          </table:table-cell>
          <table:table-cell office:value-type="float" office:value="4703228" table:style-name="ce1">
            <text:p>4703228</text:p>
          </table:table-cell>
          <table:table-cell office:value-type="float" office:value="5071094" table:style-name="ce1">
            <text:p>5071094</text:p>
          </table:table-cell>
          <table:table-cell office:value-type="float" office:value="9774322" table:style-name="ce1">
            <text:p>9774322</text:p>
          </table:table-cell>
          <table:table-cell table:number-columns-repeated="6" table:style-name="ce1"/>
          <table:table-cell office:value-type="float" office:value="2020" table:style-name="ce1">
            <text:p>2020</text:p>
          </table:table-cell>
          <table:table-cell office:value-type="float" office:value="147129" table:style-name="ce1">
            <text:p>1471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4" table:style-name="ce1">
            <text:p>1994</text:p>
          </table:table-cell>
          <table:table-cell office:value-type="float" office:value="4740103" table:style-name="ce1">
            <text:p>4740103</text:p>
          </table:table-cell>
          <table:table-cell office:value-type="float" office:value="5124409" table:style-name="ce1">
            <text:p>5124409</text:p>
          </table:table-cell>
          <table:table-cell office:value-type="float" office:value="9864512" table:style-name="ce1">
            <text:p>9864512</text:p>
          </table:table-cell>
          <table:table-cell table:number-columns-repeated="6" table:style-name="ce1"/>
          <table:table-cell office:value-type="float" office:value="2021" table:style-name="ce1">
            <text:p>2021</text:p>
          </table:table-cell>
          <table:table-cell office:value-type="float" office:value="136721" table:style-name="ce1">
            <text:p>13672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5" table:style-name="ce1">
            <text:p>1995</text:p>
          </table:table-cell>
          <table:table-cell office:value-type="float" office:value="4775957" table:style-name="ce1">
            <text:p>4775957</text:p>
          </table:table-cell>
          <table:table-cell office:value-type="float" office:value="5176848" table:style-name="ce1">
            <text:p>5176848</text:p>
          </table:table-cell>
          <table:table-cell office:value-type="float" office:value="9952805" table:style-name="ce1">
            <text:p>9952805</text:p>
          </table:table-cell>
          <table:table-cell table:number-columns-repeated="6" table:style-name="ce1"/>
          <table:table-cell office:value-type="float" office:value="2022" table:style-name="ce1">
            <text:p>2022</text:p>
          </table:table-cell>
          <table:table-cell office:value-type="float" office:value="132061" table:style-name="ce1">
            <text:p>132061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6" table:style-name="ce1">
            <text:p>1996</text:p>
          </table:table-cell>
          <table:table-cell office:value-type="float" office:value="4811356" table:style-name="ce1">
            <text:p>4811356</text:p>
          </table:table-cell>
          <table:table-cell office:value-type="float" office:value="5229014" table:style-name="ce1">
            <text:p>5229014</text:p>
          </table:table-cell>
          <table:table-cell office:value-type="float" office:value="10040370" table:style-name="ce1">
            <text:p>10040370</text:p>
          </table:table-cell>
          <table:table-cell table:number-columns-repeated="6" table:style-name="ce1"/>
          <table:table-cell office:value-type="float" office:value="2023" table:style-name="ce1">
            <text:p>2023</text:p>
          </table:table-cell>
          <table:table-cell office:value-type="float" office:value="128706" table:style-name="ce1">
            <text:p>128706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7" table:style-name="ce1">
            <text:p>1997</text:p>
          </table:table-cell>
          <table:table-cell office:value-type="float" office:value="4849655" table:style-name="ce1">
            <text:p>4849655</text:p>
          </table:table-cell>
          <table:table-cell office:value-type="float" office:value="5284565" table:style-name="ce1">
            <text:p>5284565</text:p>
          </table:table-cell>
          <table:table-cell office:value-type="float" office:value="10134220" table:style-name="ce1">
            <text:p>10134220</text:p>
          </table:table-cell>
          <table:table-cell table:number-columns-repeated="6" table:style-name="ce1"/>
          <table:table-cell office:value-type="float" office:value="2024" table:style-name="ce1">
            <text:p>2024</text:p>
          </table:table-cell>
          <table:table-cell office:value-type="float" office:value="120829" table:style-name="ce1">
            <text:p>120829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1998" table:style-name="ce1">
            <text:p>1998</text:p>
          </table:table-cell>
          <table:table-cell office:value-type="float" office:value="4890496" table:style-name="ce1">
            <text:p>4890496</text:p>
          </table:table-cell>
          <table:table-cell office:value-type="float" office:value="5343131" table:style-name="ce1">
            <text:p>5343131</text:p>
          </table:table-cell>
          <table:table-cell office:value-type="float" office:value="10233627" table:style-name="ce1">
            <text:p>10233627</text:p>
          </table:table-cell>
          <table:table-cell table:number-columns-repeated="6" table:style-name="ce1"/>
          <table:table-cell office:value-type="float" office:value="2025" table:style-name="ce1">
            <text:p>2025</text:p>
          </table:table-cell>
          <table:table-cell office:value-type="float" office:value="29240" table:style-name="ce1">
            <text:p>29240</text:p>
          </table:table-cell>
          <table:table-cell office:value-type="string" table:style-name="ce1">
            <text:p>estimativa até 31/03/2025</text:p>
          </table:table-cell>
          <table:table-cell table:number-columns-repeated="16367"/>
        </table:table-row>
        <table:table-row table:style-name="ro1">
          <table:table-cell table:number-columns-repeated="4"/>
          <table:table-cell office:value-type="float" office:value="1999" table:style-name="ce1">
            <text:p>1999</text:p>
          </table:table-cell>
          <table:table-cell office:value-type="float" office:value="4931226" table:style-name="ce1">
            <text:p>4931226</text:p>
          </table:table-cell>
          <table:table-cell office:value-type="float" office:value="5401831" table:style-name="ce1">
            <text:p>5401831</text:p>
          </table:table-cell>
          <table:table-cell office:value-type="float" office:value="10333057" table:style-name="ce1">
            <text:p>10333057</text:p>
          </table:table-cell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2925833" table:formula="of:=SUM([.P8:.P26])" table:style-name="ce1">
            <text:p>2925833</text:p>
          </table:table-cell>
          <table:table-cell table:number-columns-repeated="16368" table:style-name="ce1"/>
        </table:table-row>
        <table:table-row table:style-name="ro1">
          <table:table-cell table:number-columns-repeated="4"/>
          <table:table-cell office:value-type="float" office:value="2000" table:style-name="ce1">
            <text:p>2000</text:p>
          </table:table-cell>
          <table:table-cell office:value-type="float" office:value="4968927" table:style-name="ce1">
            <text:p>4968927</text:p>
          </table:table-cell>
          <table:table-cell office:value-type="float" office:value="5457457" table:style-name="ce1">
            <text:p>5457457</text:p>
          </table:table-cell>
          <table:table-cell office:value-type="float" office:value="10426384" table:style-name="ce1">
            <text:p>10426384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1" table:style-name="ce1">
            <text:p>2001</text:p>
          </table:table-cell>
          <table:table-cell office:value-type="float" office:value="5013764" table:style-name="ce1">
            <text:p>5013764</text:p>
          </table:table-cell>
          <table:table-cell office:value-type="float" office:value="5511603" table:style-name="ce1">
            <text:p>5511603</text:p>
          </table:table-cell>
          <table:table-cell office:value-type="float" office:value="10525367" table:style-name="ce1">
            <text:p>10525367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2" table:style-name="ce1">
            <text:p>2002</text:p>
          </table:table-cell>
          <table:table-cell office:value-type="float" office:value="5053300" table:style-name="ce1">
            <text:p>5053300</text:p>
          </table:table-cell>
          <table:table-cell office:value-type="float" office:value="5560391" table:style-name="ce1">
            <text:p>5560391</text:p>
          </table:table-cell>
          <table:table-cell office:value-type="float" office:value="10613691" table:style-name="ce1">
            <text:p>10613691</text:p>
          </table:table-cell>
          <table:table-cell table:number-columns-repeated="16376" table:style-name="ce1"/>
        </table:table-row>
        <table:table-row table:style-name="ro1">
          <table:table-cell table:number-columns-repeated="4"/>
          <table:table-cell office:value-type="float" office:value="2003" table:style-name="ce1">
            <text:p>2003</text:p>
          </table:table-cell>
          <table:table-cell office:value-type="float" office:value="5090851" table:style-name="ce1">
            <text:p>5090851</text:p>
          </table:table-cell>
          <table:table-cell office:value-type="float" office:value="5607530" table:style-name="ce1">
            <text:p>5607530</text:p>
          </table:table-cell>
          <table:table-cell office:value-type="float" office:value="10698381" table:style-name="ce1">
            <text:p>10698381</text:p>
          </table:table-cell>
          <table:table-cell table:number-columns-repeated="6" table:style-name="ce1"/>
          <table:table-cell office:value-type="string" table:style-name="ce1">
            <text:p>Fonte: SINASC/CEInfo/CIS/SERMAP/SMS/PMSP. Dados atualizados em 10/03/2025. ATENÇÃO: Os dados de 2025 são preliminare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4" table:style-name="ce1">
            <text:p>2004</text:p>
          </table:table-cell>
          <table:table-cell office:value-type="float" office:value="5127759" table:style-name="ce1">
            <text:p>5127759</text:p>
          </table:table-cell>
          <table:table-cell office:value-type="float" office:value="5654537" table:style-name="ce1">
            <text:p>5654537</text:p>
          </table:table-cell>
          <table:table-cell office:value-type="float" office:value="10782296" table:style-name="ce1">
            <text:p>10782296</text:p>
          </table:table-cell>
          <table:table-cell table:number-columns-repeated="6" table:style-name="ce1"/>
          <table:table-cell office:value-type="string" table:style-name="ce1">
            <text:p>(*) Essa variável não está disponível para todos os anos, para mais informações consulte Notas Técnicas.</text:p>
          </table:table-cell>
          <table:table-cell table:number-columns-repeated="16369" table:style-name="ce1"/>
        </table:table-row>
        <table:table-row table:style-name="ro1">
          <table:table-cell table:number-columns-repeated="4"/>
          <table:table-cell office:value-type="float" office:value="2005" table:style-name="ce1">
            <text:p>2005</text:p>
          </table:table-cell>
          <table:table-cell office:value-type="float" office:value="5164140" table:style-name="ce1">
            <text:p>5164140</text:p>
          </table:table-cell>
          <table:table-cell office:value-type="float" office:value="5701433" table:style-name="ce1">
            <text:p>5701433</text:p>
          </table:table-cell>
          <table:table-cell office:value-type="float" office:value="10865573" table:style-name="ce1">
            <text:p>1086557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6" table:style-name="ce1">
            <text:p>2006</text:p>
          </table:table-cell>
          <table:table-cell office:value-type="float" office:value="5198384" table:style-name="ce1">
            <text:p>5198384</text:p>
          </table:table-cell>
          <table:table-cell office:value-type="float" office:value="5746505" table:style-name="ce1">
            <text:p>5746505</text:p>
          </table:table-cell>
          <table:table-cell office:value-type="float" office:value="10944889" table:style-name="ce1">
            <text:p>1094488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7" table:style-name="ce1">
            <text:p>2007</text:p>
          </table:table-cell>
          <table:table-cell office:value-type="float" office:value="5230094" table:style-name="ce1">
            <text:p>5230094</text:p>
          </table:table-cell>
          <table:table-cell office:value-type="float" office:value="5789390" table:style-name="ce1">
            <text:p>5789390</text:p>
          </table:table-cell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8" table:style-name="ce1">
            <text:p>2008</text:p>
          </table:table-cell>
          <table:table-cell office:value-type="float" office:value="5261397" table:style-name="ce1">
            <text:p>5261397</text:p>
          </table:table-cell>
          <table:table-cell office:value-type="float" office:value="5832349" table:style-name="ce1">
            <text:p>5832349</text:p>
          </table:table-cell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09" table:style-name="ce1">
            <text:p>2009</text:p>
          </table:table-cell>
          <table:table-cell office:value-type="float" office:value="5292556" table:style-name="ce1">
            <text:p>5292556</text:p>
          </table:table-cell>
          <table:table-cell office:value-type="float" office:value="5875638" table:style-name="ce1">
            <text:p>5875638</text:p>
          </table:table-cell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0" table:style-name="ce1">
            <text:p>2010</text:p>
          </table:table-cell>
          <table:table-cell office:value-type="float" office:value="5325004" table:style-name="ce1">
            <text:p>5325004</text:p>
          </table:table-cell>
          <table:table-cell office:value-type="float" office:value="5920979" table:style-name="ce1">
            <text:p>5920979</text:p>
          </table:table-cell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1" table:style-name="ce1">
            <text:p>2011</text:p>
          </table:table-cell>
          <table:table-cell office:value-type="float" office:value="5359562" table:style-name="ce1">
            <text:p>5359562</text:p>
          </table:table-cell>
          <table:table-cell office:value-type="float" office:value="5952789" table:style-name="ce1">
            <text:p>5952789</text:p>
          </table:table-cell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2" table:style-name="ce1">
            <text:p>2012</text:p>
          </table:table-cell>
          <table:table-cell office:value-type="float" office:value="5394344" table:style-name="ce1">
            <text:p>5394344</text:p>
          </table:table-cell>
          <table:table-cell office:value-type="float" office:value="5984770" table:style-name="ce1">
            <text:p>5984770</text:p>
          </table:table-cell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3" table:style-name="ce1">
            <text:p>2013</text:p>
          </table:table-cell>
          <table:table-cell office:value-type="float" office:value="5429352" table:style-name="ce1">
            <text:p>5429352</text:p>
          </table:table-cell>
          <table:table-cell office:value-type="float" office:value="6016923" table:style-name="ce1">
            <text:p>6016923</text:p>
          </table:table-cell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4" table:style-name="ce1">
            <text:p>2014</text:p>
          </table:table-cell>
          <table:table-cell office:value-type="float" office:value="5464587" table:style-name="ce1">
            <text:p>5464587</text:p>
          </table:table-cell>
          <table:table-cell office:value-type="float" office:value="6049249" table:style-name="ce1">
            <text:p>6049249</text:p>
          </table:table-cell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5" table:style-name="ce1">
            <text:p>2015</text:p>
          </table:table-cell>
          <table:table-cell office:value-type="float" office:value="5500051" table:style-name="ce1">
            <text:p>5500051</text:p>
          </table:table-cell>
          <table:table-cell office:value-type="float" office:value="6081747" table:style-name="ce1">
            <text:p>6081747</text:p>
          </table:table-cell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6" table:style-name="ce1">
            <text:p>2016</text:p>
          </table:table-cell>
          <table:table-cell office:value-type="float" office:value="5530003" table:style-name="ce1">
            <text:p>5530003</text:p>
          </table:table-cell>
          <table:table-cell office:value-type="float" office:value="6108799" table:style-name="ce1">
            <text:p>6108799</text:p>
          </table:table-cell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7" table:style-name="ce1">
            <text:p>2017</text:p>
          </table:table-cell>
          <table:table-cell office:value-type="float" office:value="5560118" table:style-name="ce1">
            <text:p>5560118</text:p>
          </table:table-cell>
          <table:table-cell office:value-type="float" office:value="6135970" table:style-name="ce1">
            <text:p>6135970</text:p>
          </table:table-cell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8" table:style-name="ce1">
            <text:p>2018</text:p>
          </table:table-cell>
          <table:table-cell office:value-type="float" office:value="5590397" table:style-name="ce1">
            <text:p>5590397</text:p>
          </table:table-cell>
          <table:table-cell office:value-type="float" office:value="6163262" table:style-name="ce1">
            <text:p>6163262</text:p>
          </table:table-cell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19" table:style-name="ce1">
            <text:p>2019</text:p>
          </table:table-cell>
          <table:table-cell office:value-type="float" office:value="5620841" table:style-name="ce1">
            <text:p>5620841</text:p>
          </table:table-cell>
          <table:table-cell office:value-type="float" office:value="6190675" table:style-name="ce1">
            <text:p>6190675</text:p>
          </table:table-cell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0" table:style-name="ce1">
            <text:p>2020</text:p>
          </table:table-cell>
          <table:table-cell office:value-type="float" office:value="5651451" table:style-name="ce1">
            <text:p>5651451</text:p>
          </table:table-cell>
          <table:table-cell office:value-type="float" office:value="6218209" table:style-name="ce1">
            <text:p>6218209</text:p>
          </table:table-cell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1" table:style-name="ce1">
            <text:p>2021</text:p>
          </table:table-cell>
          <table:table-cell office:value-type="float" office:value="5675546" table:style-name="ce1">
            <text:p>5675546</text:p>
          </table:table-cell>
          <table:table-cell office:value-type="float" office:value="6239305" table:style-name="ce1">
            <text:p>6239305</text:p>
          </table:table-cell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2" table:style-name="ce1">
            <text:p>2022</text:p>
          </table:table-cell>
          <table:table-cell office:value-type="float" office:value="5699745" table:style-name="ce1">
            <text:p>5699745</text:p>
          </table:table-cell>
          <table:table-cell office:value-type="float" office:value="6260471" table:style-name="ce1">
            <text:p>6260471</text:p>
          </table:table-cell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3" table:style-name="ce1">
            <text:p>2023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4" table:style-name="ce1">
            <text:p>2024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style-name="ro1">
          <table:table-cell table:number-columns-repeated="4"/>
          <table:table-cell office:value-type="float" office:value="2025" table:style-name="ce1">
            <text:p>2025</text:p>
          </table:table-cell>
          <table:table-cell office:value-type="float" office:value="5372073" table:style-name="ce1">
            <text:p>5372073</text:p>
          </table:table-cell>
          <table:table-cell office:value-type="float" office:value="6057792" table:style-name="ce1">
            <text:p>6057792</text:p>
          </table:table-cell>
          <table:table-cell office:value-type="float" office:value="11429865" table:style-name="ce1">
            <text:p>11429865</text:p>
          </table:table-cell>
          <table:table-cell table:number-columns-repeated="16376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number-style style:name="N37">
      <number:fraction number:min-numerator-digits="1" number:denominator-value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line Maciel Vieira Lima</meta:initial-creator>
    <dc:creator>Ivaldo da Silva Ribeiro</dc:creator>
    <meta:creation-date>2024-06-14T15:43:46Z</meta:creation-date>
    <dc:date>2025-04-08T16:03:23Z</dc:date>
  </office:meta>
</office:document-meta>
</file>