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3253" table:style-name="ce16">
            <text:p>3253</text:p>
          </table:table-cell>
          <table:table-cell office:value-type="float" office:value="20" table:style-name="ce16">
            <text:p>2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20672" table:formula="of:=SUM([.C4:.C22])" table:style-name="ce18">
            <text:p>120672</text:p>
          </table:table-cell>
          <table:table-cell office:value-type="float" office:value="1713" table:formula="of:=SUM([.D4:.D22])" table:style-name="ce18">
            <text:p>17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1/04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04-08T16:00:10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