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4637" table:style-name="ce16">
            <text:p>4637</text:p>
          </table:table-cell>
          <table:table-cell office:value-type="float" office:value="31" table:style-name="ce16">
            <text:p>31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22056" table:formula="of:=SUM([.C4:.C22])" table:style-name="ce18">
            <text:p>122056</text:p>
          </table:table-cell>
          <table:table-cell office:value-type="float" office:value="1724" table:formula="of:=SUM([.D4:.D22])" table:style-name="ce18">
            <text:p>1724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6/05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5-05-12T16:49:57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