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5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4" table:style-name="ce21">
            <text:p>2024</text:p>
          </table:table-cell>
          <table:table-cell office:value-type="float" office:value="14274" table:style-name="ce22">
            <text:p>14274</text:p>
          </table:table-cell>
          <table:table-cell office:value-type="float" office:value="100" table:style-name="ce22">
            <text:p>1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5*</text:p>
          </table:table-cell>
          <table:table-cell office:value-type="float" office:value="962" table:style-name="ce16">
            <text:p>962</text:p>
          </table:table-cell>
          <table:table-cell office:value-type="float" office:value="7" table:style-name="ce16">
            <text:p>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18381" table:formula="of:=SUM([.C4:.C22])" table:style-name="ce18">
            <text:p>118381</text:p>
          </table:table-cell>
          <table:table-cell office:value-type="float" office:value="1700" table:formula="of:=SUM([.D4:.D22])" table:style-name="ce18">
            <text:p>17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4/02/2025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Caique Inacio Santos</dc:creator>
    <meta:creation-date>2019-03-13T12:29:53Z</meta:creation-date>
    <dc:date>2025-02-11T21:02:51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