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2068" table:style-name="ce16">
            <text:p>2068</text:p>
          </table:table-cell>
          <table:table-cell office:value-type="float" office:value="13" table:style-name="ce16">
            <text:p>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19487" table:formula="of:=SUM([.C4:.C22])" table:style-name="ce18">
            <text:p>119487</text:p>
          </table:table-cell>
          <table:table-cell office:value-type="float" office:value="1706" table:formula="of:=SUM([.D4:.D22])" table:style-name="ce18">
            <text:p>1706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5/03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3-13T17:52:52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