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ize="9pt" style:font-size-asian="9pt" style:font-size-complex="9pt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Texto_32_Explicativo" style:data-style-name="N0">
      <style:table-cell-properties style:vertical-align="middle"/>
      <style:text-properties fo:color="#000000" fo:font-size="9pt" style:font-size-asian="9pt" style:font-size-complex="9pt" fo:font-style="normal" style:font-style-asian="normal" style:font-style-complex="norm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00"/>
      <style:text-properties fo:color="#FF0000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18">
            <text:p>Série histórica de casos notificados de aids e taxa de detecção * (TD), segundo sexo e ano de diagnóstico, com razão de sexo - Município de São Paulo - 1980 a 2024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19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10">
            <text:p>2020</text:p>
          </table:table-cell>
          <table:table-cell office:value-type="float" office:value="1451" table:style-name="ce10">
            <text:p>1451</text:p>
          </table:table-cell>
          <table:table-cell office:value-type="float" office:value="25.674822271306962" table:formula="of:=[.D48]/[POP_NASC_Vivos.F48]*100000" table:style-name="ce11">
            <text:p>25,7</text:p>
          </table:table-cell>
          <table:table-cell office:value-type="float" office:value="345" table:style-name="ce10">
            <text:p>345</text:p>
          </table:table-cell>
          <table:table-cell office:value-type="float" office:value="5.5482213608452211" table:formula="of:=[.F48]/[POP_NASC_Vivos.G48]*100000" table:style-name="ce11">
            <text:p>5,5</text:p>
          </table:table-cell>
          <table:table-cell office:value-type="float" office:value="1796" table:formula="of:=SUM([.D48];[.F48])" table:style-name="ce10">
            <text:p>1796</text:p>
          </table:table-cell>
          <table:table-cell office:value-type="float" office:value="15.131014704717742" table:formula="of:=[.H48]/[POP_NASC_Vivos.H48]*100000" table:style-name="ce11">
            <text:p>15,1</text:p>
          </table:table-cell>
          <table:table-cell office:value-type="float" office:value="4.2057971014492752" table:formula="of:=[.D48]/[.F48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478" table:style-name="ce10">
            <text:p>1478</text:p>
          </table:table-cell>
          <table:table-cell office:value-type="float" office:value="26.041547368306063" table:formula="of:=[.D49]/[POP_NASC_Vivos.F49]*100000" table:style-name="ce11">
            <text:p>26,0</text:p>
          </table:table-cell>
          <table:table-cell office:value-type="float" office:value="294" table:style-name="ce10">
            <text:p>294</text:p>
          </table:table-cell>
          <table:table-cell office:value-type="float" office:value="4.7120632826893383" table:formula="of:=[.F49]/[POP_NASC_Vivos.G49]*100000" table:style-name="ce11">
            <text:p>4,7</text:p>
          </table:table-cell>
          <table:table-cell office:value-type="float" office:value="1772" table:formula="of:=SUM([.D49];[.F49])" table:style-name="ce10">
            <text:p>1772</text:p>
          </table:table-cell>
          <table:table-cell office:value-type="float" office:value="14.872196051801236" table:formula="of:=[.H49]/[POP_NASC_Vivos.H49]*100000" table:style-name="ce11">
            <text:p>14,9</text:p>
          </table:table-cell>
          <table:table-cell office:value-type="float" office:value="5.0272108843537415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459" table:style-name="ce10">
            <text:p>1459</text:p>
          </table:table-cell>
          <table:table-cell office:value-type="float" office:value="25.597636385487423" table:formula="of:=[.D50]/[POP_NASC_Vivos.F50]*100000" table:style-name="ce11">
            <text:p>25,6</text:p>
          </table:table-cell>
          <table:table-cell office:value-type="float" office:value="314" table:style-name="ce10">
            <text:p>314</text:p>
          </table:table-cell>
          <table:table-cell office:value-type="float" office:value="5.015597069293988" table:formula="of:=[.F50]/[POP_NASC_Vivos.G50]*100000" table:style-name="ce11">
            <text:p>5,0</text:p>
          </table:table-cell>
          <table:table-cell office:value-type="float" office:value="1773" table:formula="of:=SUM([.D50];[.F50])" table:style-name="ce10">
            <text:p>1773</text:p>
          </table:table-cell>
          <table:table-cell office:value-type="float" office:value="14.824146988649703" table:formula="of:=[.H50]/[POP_NASC_Vivos.H50]*100000" table:style-name="ce11">
            <text:p>14,8</text:p>
          </table:table-cell>
          <table:table-cell office:value-type="float" office:value="4.6464968152866239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239" table:style-name="ce10">
            <text:p>1239</text:p>
          </table:table-cell>
          <table:table-cell office:value-type="float" office:value="23.063722328419587" table:formula="of:=[.D51]/[POP_NASC_Vivos.F51]*100000" table:style-name="ce11">
            <text:p>23,1</text:p>
          </table:table-cell>
          <table:table-cell office:value-type="float" office:value="330" table:style-name="ce10">
            <text:p>330</text:p>
          </table:table-cell>
          <table:table-cell office:value-type="float" office:value="5.4475293968495446" table:formula="of:=[.F51]/[POP_NASC_Vivos.G51]*100000" table:style-name="ce11">
            <text:p>5,4</text:p>
          </table:table-cell>
          <table:table-cell office:value-type="float" office:value="1569" table:formula="of:=SUM([.D51];[.F51])" table:style-name="ce10">
            <text:p>1569</text:p>
          </table:table-cell>
          <table:table-cell office:value-type="float" office:value="13.727196252974117" table:formula="of:=[.H51]/[POP_NASC_Vivos.H51]*100000" table:style-name="ce11">
            <text:p>13,7</text:p>
          </table:table-cell>
          <table:table-cell office:value-type="float" office:value="3.7545454545454544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642" table:style-name="ce10">
            <text:p>642</text:p>
          </table:table-cell>
          <table:table-cell office:value-type="float" office:value="11.950693894144775" table:formula="of:=[.D52]/[POP_NASC_Vivos.F52]*100000" table:style-name="ce11">
            <text:p>12,0</text:p>
          </table:table-cell>
          <table:table-cell office:value-type="float" office:value="135" table:style-name="ce10">
            <text:p>135</text:p>
          </table:table-cell>
          <table:table-cell office:value-type="float" office:value="2.228534753256632" table:formula="of:=[.F52]/[POP_NASC_Vivos.G52]*100000" table:style-name="ce11">
            <text:p>2,2</text:p>
          </table:table-cell>
          <table:table-cell office:value-type="float" office:value="777" table:formula="of:=SUM([.D52];[.F52])" table:style-name="ce10">
            <text:p>777</text:p>
          </table:table-cell>
          <table:table-cell office:value-type="float" office:value="6.7979805535760915" table:formula="of:=[.H52]/[POP_NASC_Vivos.H52]*100000" table:style-name="ce11">
            <text:p>6,8</text:p>
          </table:table-cell>
          <table:table-cell office:value-type="float" office:value="4.7555555555555555" table:formula="of:=[.D52]/[.F52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80869" table:formula="of:=SUM([.D8:.D52])" table:style-name="ce8">
            <text:p>80869</text:p>
          </table:table-cell>
          <table:table-cell table:style-name="ce9"/>
          <table:table-cell office:value-type="float" office:value="29491" table:formula="of:=SUM([.F8:.F52])" table:style-name="ce8">
            <text:p>29491</text:p>
          </table:table-cell>
          <table:table-cell table:style-name="ce8"/>
          <table:table-cell office:value-type="float" office:value="110360" table:formula="of:=SUM([.H8:.H52])" table:style-name="ce8">
            <text:p>110360</text:p>
          </table:table-cell>
          <table:table-cell table:number-columns-repeated="2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7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5">
            <text:p>**Dados preliminares até 02/09/2024, sujeitos a revisão.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7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8">
            <text:p>Série histórica de casos notificados e taxa de detecção gestante/parturiente/puérpera portadoras de HIV de acordo com o ano de diagnóstico - Município de São Paulo - 2007 a 2024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10">
            <text:p>2020</text:p>
          </table:table-cell>
          <table:table-cell office:value-type="float" office:value="449" table:style-name="ce10">
            <text:p>449</text:p>
          </table:table-cell>
          <table:table-cell office:value-type="float" office:value="3.0517437079025891" table:formula="of:=[.E21]/[POP_NASC_Vivos.P21]*1000" table:style-name="ce11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6" table:style-name="ce10">
            <text:p>396</text:p>
          </table:table-cell>
          <table:table-cell office:value-type="float" office:value="2.8964094762326198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0" table:style-name="ce10">
            <text:p>350</text:p>
          </table:table-cell>
          <table:table-cell office:value-type="float" office:value="2.6502903961048303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2" table:style-name="ce10">
            <text:p>352</text:p>
          </table:table-cell>
          <table:table-cell office:value-type="float" office:value="2.734915233167063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168" table:style-name="ce10">
            <text:p>168</text:p>
          </table:table-cell>
          <table:table-cell office:value-type="float" office:value="2.0358454211655213" table:formula="of:=[.E25]/[POP_NASC_Vivos.P25]*1000" table:style-name="ce11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491" table:formula="of:=SUM([.E8:.E25])" table:style-name="ce5">
            <text:p>7491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0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1">
            <text:p>** Dados provisórios até 02/09/2024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0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2">
            <text:p>Série de casos notificados e taxa de detecção de Sífilis em Gestante de acordo com o ano de diagnóstico - Município de São Paulo - 2007 a 2024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28" table:style-name="ce10">
            <text:p>6228</text:p>
          </table:table-cell>
          <table:table-cell office:value-type="float" office:value="45.552621762567568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4" table:style-name="ce10">
            <text:p>7704</text:p>
          </table:table-cell>
          <table:table-cell office:value-type="float" office:value="58.336677747404607" table:formula="of:=[.E23]/[POP_NASC_Vivos.P23]*1000" table:style-name="ce11">
            <text:p>58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7943" table:style-name="ce10">
            <text:p>7943</text:p>
          </table:table-cell>
          <table:table-cell office:value-type="float" office:value="61.714294593880631" table:formula="of:=[.E24]/[POP_NASC_Vivos.P24]*1000" table:style-name="ce11">
            <text:p>61,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4234" table:style-name="ce10">
            <text:p>4234</text:p>
          </table:table-cell>
          <table:table-cell office:value-type="float" office:value="51.308151864373919" table:formula="of:=[.E25]/[POP_NASC_Vivos.P25]*1000" table:style-name="ce11">
            <text:p>51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64662" table:formula="of:=SUM([.E8:.E25])" table:style-name="ce5">
            <text:p>64662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2/09/2024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18">
            <text:p>Série histórica de casos e coeficiente de incidência* (CI) de sífilis congênita em menores de 1 ano de idade - Município de São Paulo - 2007 a 2024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3" table:style-name="ce10">
            <text:p>953</text:p>
          </table:table-cell>
          <table:table-cell office:value-type="float" office:value="6.9703995728527444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63" table:style-name="ce10">
            <text:p>963</text:p>
          </table:table-cell>
          <table:table-cell office:value-type="float" office:value="7.2920847184255759" table:formula="of:=[.E23]/[POP_NASC_Vivos.P23]*1000" table:style-name="ce11">
            <text:p>7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07" table:style-name="ce10">
            <text:p>807</text:p>
          </table:table-cell>
          <table:table-cell office:value-type="float" office:value="6.2701039578574429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443" table:style-name="ce10">
            <text:p>443</text:p>
          </table:table-cell>
          <table:table-cell office:value-type="float" office:value="5.3683304855733693" table:formula="of:=[.E25]/[POP_NASC_Vivos.P25]*1000" table:style-name="ce11">
            <text:p>5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518" table:formula="of:=SUM([.E8:.E25])" table:style-name="ce8">
            <text:p>14518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3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** Dados provisórios até 02/09/2024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5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4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82521" table:style-name="ce1">
            <text:p>82521</text:p>
          </table:table-cell>
          <table:table-cell office:value-type="string" table:style-name="ce1">
            <text:p>estimativa - 02/09/2024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858285" table:formula="of:=SUM([.P8:.P25])" table:style-name="ce1">
            <text:p>285828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<text:s text:c="2"/>Fonte: SINASC/CEInfo/CIS/SERMAP/SMS/PMSP. Dados atualizados em 02/09/2024.ATENÇÃO: Os dados de 2024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<text:s/>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4-09-17T14:49:07Z</dc:date>
  </office:meta>
</office:document-meta>
</file>