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00"/>
      <style:text-properties fo:color="#FF0000" style:font-family-generic="swiss"/>
    </style:style>
    <style:style style:name="ce31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fo:color="#993366" style:font-family-generic="swiss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1"/>
    <style:style style:name="ce5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ext-properties fo:color="#000080"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Série histórica de surtos de caxumba e número de casos envolvidos nos surtos, Município de São Paulo, 2007 a 2025*.<text:s/>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/>
          <table:table-cell office:value-type="string" table:style-name="ce23">
            <text:p>Ano de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16378"/>
        </table:table-row>
        <table:table-row table:style-name="ro3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32" table:style-name="ce14">
            <text:p>132</text:p>
          </table:table-cell>
          <table:table-cell office:value-type="float" office:value="13.707165109034266" table:formula="of:=([.C5]/[.$C$24])*100" table:style-name="ce13">
            <text:p>13,7</text:p>
          </table:table-cell>
          <table:table-cell office:value-type="float" office:value="1107" table:style-name="ce14">
            <text:p>1107</text:p>
          </table:table-cell>
          <table:table-cell office:value-type="float" office:value="15.147783251231528" table:formula="of:=([.E5]/[.$E$24])*100" table:style-name="ce13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89" table:style-name="ce11">
            <text:p>89</text:p>
          </table:table-cell>
          <table:table-cell office:value-type="float" office:value="9.2419522326064385" table:formula="of:=([.C6]/[.$C$24])*100" table:style-name="ce10">
            <text:p>9,2</text:p>
          </table:table-cell>
          <table:table-cell office:value-type="float" office:value="490" table:style-name="ce11">
            <text:p>490</text:p>
          </table:table-cell>
          <table:table-cell office:value-type="float" office:value="6.7049808429118771" table:formula="of:=([.E6]/[.$E$24])*100" table:style-name="ce10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9" table:style-name="ce11">
            <text:p>39</text:p>
          </table:table-cell>
          <table:table-cell office:value-type="float" office:value="4.0498442367601246" table:formula="of:=([.C7]/[.$C$24])*100" table:style-name="ce10">
            <text:p>4,0</text:p>
          </table:table-cell>
          <table:table-cell office:value-type="float" office:value="1363" table:style-name="ce11">
            <text:p>1363</text:p>
          </table:table-cell>
          <table:table-cell office:value-type="float" office:value="18.650793650793652" table:formula="of:=([.E7]/[.$E$24])*100" table:style-name="ce10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1" table:style-name="ce11">
            <text:p>31</text:p>
          </table:table-cell>
          <table:table-cell office:value-type="float" office:value="3.2191069574247146" table:formula="of:=([.C8]/[.$C$24])*100" table:style-name="ce10">
            <text:p>3,2</text:p>
          </table:table-cell>
          <table:table-cell office:value-type="float" office:value="123" table:style-name="ce11">
            <text:p>123</text:p>
          </table:table-cell>
          <table:table-cell office:value-type="float" office:value="1.6830870279146142" table:formula="of:=([.E8]/[.$E$24])*100" table:style-name="ce10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4" table:style-name="ce11">
            <text:p>4</text:p>
          </table:table-cell>
          <table:table-cell office:value-type="float" office:value="0.4153686396677051" table:formula="of:=([.C9]/[.$C$24])*100" table:style-name="ce10">
            <text:p>0,4</text:p>
          </table:table-cell>
          <table:table-cell office:value-type="float" office:value="8" table:style-name="ce11">
            <text:p>8</text:p>
          </table:table-cell>
          <table:table-cell office:value-type="float" office:value="0.10946907498631638" table:formula="of:=([.E9]/[.$E$24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8" table:style-name="ce11">
            <text:p>8</text:p>
          </table:table-cell>
          <table:table-cell office:value-type="float" office:value="0.83073727933541019" table:formula="of:=([.C10]/[.$C$24])*100" table:style-name="ce10">
            <text:p>0,8</text:p>
          </table:table-cell>
          <table:table-cell office:value-type="float" office:value="30" table:style-name="ce11">
            <text:p>30</text:p>
          </table:table-cell>
          <table:table-cell office:value-type="float" office:value="0.41050903119868637" table:formula="of:=([.E10]/[.$E$24])*100" table:style-name="ce10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" table:style-name="ce11">
            <text:p>2</text:p>
          </table:table-cell>
          <table:table-cell office:value-type="float" office:value="0.20768431983385255" table:formula="of:=([.C11]/[.$C$24])*100" table:style-name="ce10">
            <text:p>0,2</text:p>
          </table:table-cell>
          <table:table-cell office:value-type="float" office:value="19" table:style-name="ce11">
            <text:p>19</text:p>
          </table:table-cell>
          <table:table-cell office:value-type="float" office:value="0.25998905309250137" table:formula="of:=([.E11]/[.$E$24])*100" table:style-name="ce10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4" table:style-name="ce11">
            <text:p>14</text:p>
          </table:table-cell>
          <table:table-cell office:value-type="float" office:value="1.4537902388369679" table:formula="of:=([.C12]/[.$C$24])*100" table:style-name="ce10">
            <text:p>1,5</text:p>
          </table:table-cell>
          <table:table-cell office:value-type="float" office:value="44" table:style-name="ce11">
            <text:p>44</text:p>
          </table:table-cell>
          <table:table-cell office:value-type="float" office:value="0.60207991242474002" table:formula="of:=([.E12]/[.$E$24])*100" table:style-name="ce10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32" table:style-name="ce11">
            <text:p>32</text:p>
          </table:table-cell>
          <table:table-cell office:value-type="float" office:value="3.3229491173416408" table:formula="of:=([.C13]/[.$C$24])*100" table:style-name="ce10">
            <text:p>3,3</text:p>
          </table:table-cell>
          <table:table-cell office:value-type="float" office:value="283" table:style-name="ce11">
            <text:p>283</text:p>
          </table:table-cell>
          <table:table-cell office:value-type="float" office:value="3.8724685276409412" table:formula="of:=([.E13]/[.$E$24])*100" table:style-name="ce10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410" table:style-name="ce11">
            <text:p>410</text:p>
          </table:table-cell>
          <table:table-cell office:value-type="float" office:value="42.575285565939765" table:formula="of:=([.C14]/[.$C$24])*100" table:style-name="ce10">
            <text:p>42,6</text:p>
          </table:table-cell>
          <table:table-cell office:value-type="float" office:value="2863" table:style-name="ce11">
            <text:p>2863</text:p>
          </table:table-cell>
          <table:table-cell office:value-type="float" office:value="39.17624521072797" table:formula="of:=([.E14]/[.$E$24])*100" table:style-name="ce10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41" table:style-name="ce11">
            <text:p>141</text:p>
          </table:table-cell>
          <table:table-cell office:value-type="float" office:value="14.641744548286603" table:formula="of:=([.C15]/[.$C$24])*100" table:style-name="ce10">
            <text:p>14,6</text:p>
          </table:table-cell>
          <table:table-cell office:value-type="float" office:value="739" table:style-name="ce11">
            <text:p>739</text:p>
          </table:table-cell>
          <table:table-cell office:value-type="float" office:value="10.112205801860974" table:formula="of:=([.E15]/[.$E$24])*100" table:style-name="ce10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23" table:style-name="ce11">
            <text:p>23</text:p>
          </table:table-cell>
          <table:table-cell office:value-type="float" office:value="2.3883696780893042" table:formula="of:=([.C16]/[.$C$24])*100" table:style-name="ce10">
            <text:p>2,4</text:p>
          </table:table-cell>
          <table:table-cell office:value-type="float" office:value="120" table:style-name="ce11">
            <text:p>120</text:p>
          </table:table-cell>
          <table:table-cell office:value-type="float" office:value="1.6420361247947455" table:formula="of:=([.E16]/[.$E$24])*100" table:style-name="ce10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7" table:style-name="ce11">
            <text:p>17</text:p>
          </table:table-cell>
          <table:table-cell office:value-type="float" office:value="1.7653167185877467" table:formula="of:=([.C17]/[.$C$24])*100" table:style-name="ce10">
            <text:p>1,8</text:p>
          </table:table-cell>
          <table:table-cell office:value-type="float" office:value="73" table:style-name="ce11">
            <text:p>73</text:p>
          </table:table-cell>
          <table:table-cell office:value-type="float" office:value="0.99890530925013687" table:formula="of:=([.E17]/[.$E$24])*100" table:style-name="ce10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5" table:style-name="ce26">
            <text:p>5</text:p>
          </table:table-cell>
          <table:table-cell office:value-type="float" office:value="0.51921079958463134" table:formula="of:=([.C18]/[.$C$24])*100" table:style-name="ce27">
            <text:p>0,5</text:p>
          </table:table-cell>
          <table:table-cell office:value-type="float" office:value="12" table:style-name="ce26">
            <text:p>12</text:p>
          </table:table-cell>
          <table:table-cell office:value-type="float" office:value="0.16420361247947454" table:formula="of:=([.E18]/[.$E$24])*100" table:style-name="ce27">
            <text:p>0,2</text:p>
          </table:table-cell>
          <table:table-cell table:number-columns-repeated="16378" table:style-name="ce28"/>
        </table:table-row>
        <table:table-row table:style-name="ro4">
          <table:table-cell table:style-name="ce28"/>
          <table:table-cell office:value-type="float" office:value="2021" table:style-name="ce12">
            <text:p>2021</text:p>
          </table:table-cell>
          <table:table-cell office:value-type="float" office:value="1" table:style-name="ce11">
            <text:p>1</text:p>
          </table:table-cell>
          <table:table-cell office:value-type="float" office:value="0.10384215991692627" table:formula="of:=([.C19]/[.$C$24])*100" table:style-name="ce10">
            <text:p>0,1</text:p>
          </table:table-cell>
          <table:table-cell office:value-type="float" office:value="3" table:style-name="ce11">
            <text:p>3</text:p>
          </table:table-cell>
          <table:table-cell office:value-type="float" office:value="4.1050903119868636E-2" table:formula="of:=([.E19]/[.$E$24])*100" table:style-name="ce10">
            <text:p>0,0</text:p>
          </table:table-cell>
          <table:table-cell table:number-columns-repeated="16378" table:style-name="ce28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6" table:style-name="ce11">
            <text:p>6</text:p>
          </table:table-cell>
          <table:table-cell office:value-type="float" office:value="0.62305295950155759" table:formula="of:=([.C20]/[.$C$24])*100" table:style-name="ce10">
            <text:p>0,6</text:p>
          </table:table-cell>
          <table:table-cell office:value-type="float" office:value="13" table:style-name="ce11">
            <text:p>13</text:p>
          </table:table-cell>
          <table:table-cell office:value-type="float" office:value="0.17788724685276408" table:formula="of:=([.E20]/[.$E$24])*100" table:style-name="ce10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2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0.4153686396677051" table:formula="of:=([.C21]/[.$C$24])*100" table:style-name="ce10">
            <text:p>0,4</text:p>
          </table:table-cell>
          <table:table-cell office:value-type="float" office:value="8" table:style-name="ce11">
            <text:p>8</text:p>
          </table:table-cell>
          <table:table-cell office:value-type="float" office:value="0.10946907498631638" table:formula="of:=([.E21]/[.$E$24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2">
            <text:p>2024</text:p>
          </table:table-cell>
          <table:table-cell office:value-type="float" office:value="5" table:style-name="ce11">
            <text:p>5</text:p>
          </table:table-cell>
          <table:table-cell office:value-type="float" office:value="0.51921079958463134" table:formula="of:=([.C22]/[.$C$24])*100" table:style-name="ce10">
            <text:p>0,5</text:p>
          </table:table-cell>
          <table:table-cell office:value-type="float" office:value="10" table:style-name="ce11">
            <text:p>10</text:p>
          </table:table-cell>
          <table:table-cell office:value-type="float" office:value="0.13683634373289547" table:formula="of:=([.E22]/[.$E$24])*100" table:style-name="ce10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025*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C23]/[.$C$24])*100" table:style-name="ce8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E23]/[.$E$24])*100" table:style-name="ce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963" table:formula="of:=SUM([.C5:.C23])" table:style-name="ce7">
            <text:p>963</text:p>
          </table:table-cell>
          <table:table-cell office:value-type="float" office:value="99.999999999999986" table:formula="of:=SUM([.D5:.D23])" table:style-name="ce6">
            <text:p>100,0</text:p>
          </table:table-cell>
          <table:table-cell office:value-type="float" office:value="7308" table:formula="of:=SUM([.E5:.E23])" table:style-name="ce7">
            <text:p>7308</text:p>
          </table:table-cell>
          <table:table-cell office:value-type="float" office:value="99.999999999999986" table:formula="of:=SUM([.F5:.F23])" table:style-name="ce6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5">
            <text:p>Fonte: SINANNET/DVE/COVISA</text:p>
          </table:table-cell>
          <table:table-cell table:number-columns-repeated="3" table:style-name="ce4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24">
            <text:p>*Dados provisórios até 01/04/2025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0">
            <text:p>Série histórica de surtos de doenças de transmissão hídrica e alimentar (DTHA) e número de casos envolvidos nos surtos, Município de São Paulo, 2007 a 2025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9">
            <text:p>Ano de</text:p>
          </table:table-cell>
          <table:table-cell office:value-type="string" table:style-name="ce47">
            <text:p>Notificação</text:p>
          </table:table-cell>
          <table:table-cell table:style-name="ce48"/>
          <table:table-cell office:value-type="string" table:style-name="ce47">
            <text:p>Número</text:p>
          </table:table-cell>
          <table:table-cell table:style-name="ce46"/>
          <table:table-cell table:number-columns-repeated="16378"/>
        </table:table-row>
        <table:table-row table:style-name="ro3">
          <table:table-cell/>
          <table:table-cell office:value-type="string" table:style-name="ce45">
            <text:p>Notificação</text:p>
          </table:table-cell>
          <table:table-cell office:value-type="string" table:style-name="ce43">
            <text:p>de surtos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de casos</text:p>
          </table:table-cell>
          <table:table-cell office:value-type="string" table:style-name="ce4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73" table:style-name="ce41">
            <text:p>173</text:p>
          </table:table-cell>
          <table:table-cell office:value-type="float" office:value="5.7095709570957096" table:formula="of:=([.C5]/[.$C$24])*100" table:style-name="ce10">
            <text:p>5,7</text:p>
          </table:table-cell>
          <table:table-cell office:value-type="float" office:value="1754" table:style-name="ce41">
            <text:p>1.754</text:p>
          </table:table-cell>
          <table:table-cell office:value-type="float" office:value="5.7807659350075804" table:formula="of:=([.E5]/[.$E$24])*100" table:style-name="ce10">
            <text:p>5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04" table:style-name="ce41">
            <text:p>204</text:p>
          </table:table-cell>
          <table:table-cell office:value-type="float" office:value="6.7326732673267333" table:formula="of:=([.C6]/[.$C$24])*100" table:style-name="ce10">
            <text:p>6,7</text:p>
          </table:table-cell>
          <table:table-cell office:value-type="float" office:value="1498" table:style-name="ce41">
            <text:p>1.498</text:p>
          </table:table-cell>
          <table:table-cell office:value-type="float" office:value="4.9370509524751176" table:formula="of:=([.E6]/[.$E$24])*100" table:style-name="ce10">
            <text:p>4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16" table:style-name="ce41">
            <text:p>316</text:p>
          </table:table-cell>
          <table:table-cell office:value-type="float" office:value="10.42904290429043" table:formula="of:=([.C7]/[.$C$24])*100" table:style-name="ce10">
            <text:p>10,4</text:p>
          </table:table-cell>
          <table:table-cell office:value-type="float" office:value="2302" table:style-name="ce41">
            <text:p>2.302</text:p>
          </table:table-cell>
          <table:table-cell office:value-type="float" office:value="7.5868433194911349" table:formula="of:=([.E7]/[.$E$24])*100" table:style-name="ce10">
            <text:p>7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328" table:style-name="ce41">
            <text:p>328</text:p>
          </table:table-cell>
          <table:table-cell office:value-type="float" office:value="10.825082508250825" table:formula="of:=([.C8]/[.$C$24])*100" table:style-name="ce10">
            <text:p>10,8</text:p>
          </table:table-cell>
          <table:table-cell office:value-type="float" office:value="1619" table:style-name="ce41">
            <text:p>1.619</text:p>
          </table:table-cell>
          <table:table-cell office:value-type="float" office:value="5.3358381121877265" table:formula="of:=([.E8]/[.$E$24])*100" table:style-name="ce10">
            <text:p>5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14" table:style-name="ce39">
            <text:p>314</text:p>
          </table:table-cell>
          <table:table-cell office:value-type="float" office:value="10.363036303630363" table:formula="of:=([.C9]/[.$C$24])*100" table:style-name="ce10">
            <text:p>10,4</text:p>
          </table:table-cell>
          <table:table-cell office:value-type="float" office:value="2919" table:style-name="ce41">
            <text:p>2.919</text:p>
          </table:table-cell>
          <table:table-cell office:value-type="float" office:value="9.6203282578603915" table:formula="of:=([.E9]/[.$E$24])*100" table:style-name="ce10">
            <text:p>9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412" table:style-name="ce39">
            <text:p>412</text:p>
          </table:table-cell>
          <table:table-cell office:value-type="float" office:value="13.597359735973596" table:formula="of:=([.C10]/[.$C$24])*100" table:style-name="ce10">
            <text:p>13,6</text:p>
          </table:table-cell>
          <table:table-cell office:value-type="float" office:value="3043" table:style-name="ce39">
            <text:p>3.043</text:p>
          </table:table-cell>
          <table:table-cell office:value-type="float" office:value="10.029002702524553" table:formula="of:=([.E10]/[.$E$24])*100" table:style-name="ce10">
            <text:p>1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269" table:style-name="ce39">
            <text:p>269</text:p>
          </table:table-cell>
          <table:table-cell office:value-type="float" office:value="8.8778877887788781" table:formula="of:=([.C11]/[.$C$24])*100" table:style-name="ce10">
            <text:p>8,9</text:p>
          </table:table-cell>
          <table:table-cell office:value-type="float" office:value="2658" table:style-name="ce39">
            <text:p>2.658</text:p>
          </table:table-cell>
          <table:table-cell office:value-type="float" office:value="8.7601344670753409" table:formula="of:=([.E11]/[.$E$24])*100" table:style-name="ce10">
            <text:p>8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5" table:style-name="ce39">
            <text:p>155</text:p>
          </table:table-cell>
          <table:table-cell office:value-type="float" office:value="5.1155115511551159" table:formula="of:=([.C12]/[.$C$24])*100" table:style-name="ce10">
            <text:p>5,1</text:p>
          </table:table-cell>
          <table:table-cell office:value-type="float" office:value="2042" table:style-name="ce39">
            <text:p>2.042</text:p>
          </table:table-cell>
          <table:table-cell office:value-type="float" office:value="6.7299452903566008" table:formula="of:=([.E12]/[.$E$24])*100" table:style-name="ce10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25" table:style-name="ce39">
            <text:p>125</text:p>
          </table:table-cell>
          <table:table-cell office:value-type="float" office:value="4.1254125412541249" table:formula="of:=([.C13]/[.$C$24])*100" table:style-name="ce10">
            <text:p>4,1</text:p>
          </table:table-cell>
          <table:table-cell office:value-type="float" office:value="1675" table:style-name="ce39">
            <text:p>1.675</text:p>
          </table:table-cell>
          <table:table-cell office:value-type="float" office:value="5.5204007646167028" table:formula="of:=([.E13]/[.$E$24])*100" table:style-name="ce10">
            <text:p>5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2.9042904290429044" table:formula="of:=([.C14]/[.$C$24])*100" table:style-name="ce10">
            <text:p>2,9</text:p>
          </table:table-cell>
          <table:table-cell office:value-type="float" office:value="1538" table:style-name="ce39">
            <text:p>1.538</text:p>
          </table:table-cell>
          <table:table-cell office:value-type="float" office:value="5.0688814184958142" table:formula="of:=([.E14]/[.$E$24])*100" table:style-name="ce10">
            <text:p>5,1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78" table:style-name="ce39">
            <text:p>78</text:p>
          </table:table-cell>
          <table:table-cell office:value-type="float" office:value="2.5742574257425743" table:formula="of:=([.C15]/[.$C$24])*100" table:style-name="ce10">
            <text:p>2,6</text:p>
          </table:table-cell>
          <table:table-cell office:value-type="float" office:value="1304" table:style-name="ce39">
            <text:p>1.304</text:p>
          </table:table-cell>
          <table:table-cell office:value-type="float" office:value="4.2976731922747344" table:formula="of:=([.E15]/[.$E$24])*100" table:style-name="ce10">
            <text:p>4,3</text:p>
          </table:table-cell>
          <table:table-cell table:number-columns-repeated="16378" table:style-name="ce2"/>
        </table:table-row>
        <table:table-row table:style-name="ro4">
          <table:table-cell table:style-name="ce40"/>
          <table:table-cell office:value-type="float" office:value="2018" table:style-name="ce12">
            <text:p>2018</text:p>
          </table:table-cell>
          <table:table-cell office:value-type="float" office:value="58" table:style-name="ce39">
            <text:p>58</text:p>
          </table:table-cell>
          <table:table-cell office:value-type="float" office:value="1.914191419141914" table:formula="of:=([.C16]/[.$C$24])*100" table:style-name="ce10">
            <text:p>1,9</text:p>
          </table:table-cell>
          <table:table-cell office:value-type="float" office:value="1098" table:style-name="ce39">
            <text:p>1.098</text:p>
          </table:table-cell>
          <table:table-cell office:value-type="float" office:value="3.6187462922681437" table:formula="of:=([.E16]/[.$E$24])*100" table:style-name="ce10">
            <text:p>3,6</text:p>
          </table:table-cell>
          <table:table-cell table:number-columns-repeated="16378" table:style-name="ce40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65" table:style-name="ce39">
            <text:p>65</text:p>
          </table:table-cell>
          <table:table-cell office:value-type="float" office:value="2.1452145214521452" table:formula="of:=([.C17]/[.$C$24])*100" table:style-name="ce10">
            <text:p>2,1</text:p>
          </table:table-cell>
          <table:table-cell office:value-type="float" office:value="1350" table:style-name="ce39">
            <text:p>1.350</text:p>
          </table:table-cell>
          <table:table-cell office:value-type="float" office:value="4.449278228198537" table:formula="of:=([.E17]/[.$E$24])*100" table:style-name="ce10">
            <text:p>4,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9" table:style-name="ce39">
            <text:p>19</text:p>
          </table:table-cell>
          <table:table-cell office:value-type="float" office:value="0.6270627062706271" table:formula="of:=([.C18]/[.$C$24])*100" table:style-name="ce10">
            <text:p>0,6</text:p>
          </table:table-cell>
          <table:table-cell office:value-type="float" office:value="193" table:style-name="ce39">
            <text:p>193</text:p>
          </table:table-cell>
          <table:table-cell office:value-type="float" office:value="0.63608199854986491" table:formula="of:=([.E18]/[.$E$24])*100" table:style-name="ce10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12">
            <text:p>2021</text:p>
          </table:table-cell>
          <table:table-cell office:value-type="float" office:value="50" table:style-name="ce39">
            <text:p>50</text:p>
          </table:table-cell>
          <table:table-cell office:value-type="float" office:value="1.6501650165016499" table:formula="of:=([.C19]/[.$C$24])*100" table:style-name="ce10">
            <text:p>1,7</text:p>
          </table:table-cell>
          <table:table-cell office:value-type="float" office:value="521" table:style-name="ce39">
            <text:p>521</text:p>
          </table:table-cell>
          <table:table-cell office:value-type="float" office:value="1.7170918199195833" table:formula="of:=([.E19]/[.$E$24])*100" table:style-name="ce10">
            <text:p>1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18" table:style-name="ce39">
            <text:p>118</text:p>
          </table:table-cell>
          <table:table-cell office:value-type="float" office:value="3.8943894389438944" table:formula="of:=([.C20]/[.$C$24])*100" table:style-name="ce10">
            <text:p>3,9</text:p>
          </table:table-cell>
          <table:table-cell office:value-type="float" office:value="1692" table:style-name="ce39">
            <text:p>1.692</text:p>
          </table:table-cell>
          <table:table-cell office:value-type="float" office:value="5.576428712675499" table:formula="of:=([.E20]/[.$E$24])*100" table:style-name="ce10">
            <text:p>5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12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3.3003300330032999" table:formula="of:=([.C21]/[.$C$24])*100" table:style-name="ce10">
            <text:p>3,3</text:p>
          </table:table-cell>
          <table:table-cell office:value-type="float" office:value="1486" table:style-name="ce39">
            <text:p>1.486</text:p>
          </table:table-cell>
          <table:table-cell office:value-type="float" office:value="4.8975018126689074" table:formula="of:=([.E21]/[.$E$24])*100" table:style-name="ce10">
            <text:p>4,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02" table:style-name="ce39">
            <text:p>102</text:p>
          </table:table-cell>
          <table:table-cell office:value-type="float" office:value="3.3663366336633667" table:formula="of:=([.C22]/[.$C$24])*100" table:style-name="ce10">
            <text:p>3,4</text:p>
          </table:table-cell>
          <table:table-cell office:value-type="float" office:value="847" table:style-name="ce39">
            <text:p>847</text:p>
          </table:table-cell>
          <table:table-cell office:value-type="float" office:value="2.7915101179882673" table:formula="of:=([.E22]/[.$E$24])*100" table:style-name="ce10">
            <text:p>2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025*</text:p>
          </table:table-cell>
          <table:table-cell office:value-type="float" office:value="56" table:style-name="ce37">
            <text:p>56</text:p>
          </table:table-cell>
          <table:table-cell office:value-type="float" office:value="1.8481848184818481" table:formula="of:=([.C23]/[.$C$24])*100" table:style-name="ce36">
            <text:p>1,8</text:p>
          </table:table-cell>
          <table:table-cell office:value-type="float" office:value="803" table:style-name="ce37">
            <text:p>803</text:p>
          </table:table-cell>
          <table:table-cell office:value-type="float" office:value="2.6464966053654999" table:formula="of:=([.E23]/[.$E$24])*100" table:style-name="ce36">
            <text:p>2,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3030" table:formula="of:=SUM([.C5:.C23])" table:style-name="ce35">
            <text:p>3.030</text:p>
          </table:table-cell>
          <table:table-cell office:value-type="float" office:value="100" table:formula="of:=SUM([.D5:.D23])" table:style-name="ce34">
            <text:p>100,0</text:p>
          </table:table-cell>
          <table:table-cell office:value-type="float" office:value="30342" table:formula="of:=SUM([.E5:.E23])" table:style-name="ce35">
            <text:p>30.342</text:p>
          </table:table-cell>
          <table:table-cell office:value-type="float" office:value="100" table:formula="of:=SUM([.F5:.F23])" table:style-name="ce34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style-name="ce32"/>
          <table:table-cell table:number-columns-repeated="2" table:style-name="ce4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24">
            <text:p>*Dados provisórios até 01/04/2025, sujeitos a revisão.</text:p>
          </table:table-cell>
          <table:table-cell table:style-name="ce31"/>
          <table:table-cell table:number-columns-repeated="2" table:style-name="ce30"/>
          <table:table-cell table:style-name="ce2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9">
            <text:p>Série histórica de surtos de escarlatina e número de casos envolvidos nos surtos, Município de São Paulo, 2007 a 2025*.<text:s/>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1"/>
        </table:table-row>
        <table:table-row table:style-name="ro6">
          <table:table-cell/>
          <table:table-cell office:value-type="string" table:style-name="ce23">
            <text:p>Ano de Notificação</text:p>
          </table:table-cell>
          <table:table-cell office:value-type="string" table:style-name="ce65">
            <text:p>Número de surtos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Número de casos</text:p>
          </table:table-cell>
          <table:table-cell office:value-type="string" table:style-name="ce65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2" table:style-name="ce11">
            <text:p>2</text:p>
          </table:table-cell>
          <table:table-cell office:value-type="float" office:value="1.4925373134328357" table:formula="of:=([.C4]/[.$C$23])*100" table:style-name="ce10">
            <text:p>1,5</text:p>
          </table:table-cell>
          <table:table-cell office:value-type="float" office:value="5" table:style-name="ce11">
            <text:p>5</text:p>
          </table:table-cell>
          <table:table-cell office:value-type="float" office:value="0.74183976261127604" table:formula="of:=([.E4]/[.$E$23])*100" table:style-name="ce10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6" table:style-name="ce11">
            <text:p>6</text:p>
          </table:table-cell>
          <table:table-cell office:value-type="float" office:value="4.4776119402985071" table:formula="of:=([.C5]/[.$C$23])*100" table:style-name="ce10">
            <text:p>4,5</text:p>
          </table:table-cell>
          <table:table-cell office:value-type="float" office:value="26" table:style-name="ce11">
            <text:p>26</text:p>
          </table:table-cell>
          <table:table-cell office:value-type="float" office:value="3.857566765578635" table:formula="of:=([.E5]/[.$E$23])*100" table:style-name="ce10">
            <text:p>3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3" table:style-name="ce11">
            <text:p>3</text:p>
          </table:table-cell>
          <table:table-cell office:value-type="float" office:value="2.2388059701492535" table:formula="of:=([.C6]/[.$C$23])*100" table:style-name="ce10">
            <text:p>2,2</text:p>
          </table:table-cell>
          <table:table-cell office:value-type="float" office:value="10" table:style-name="ce11">
            <text:p>10</text:p>
          </table:table-cell>
          <table:table-cell office:value-type="float" office:value="1.4836795252225521" table:formula="of:=([.E6]/[.$E$23])*100" table:style-name="ce10">
            <text:p>1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5" table:style-name="ce11">
            <text:p>5</text:p>
          </table:table-cell>
          <table:table-cell office:value-type="float" office:value="3.7313432835820892" table:formula="of:=([.C7]/[.$C$23])*100" table:style-name="ce10">
            <text:p>3,7</text:p>
          </table:table-cell>
          <table:table-cell office:value-type="float" office:value="23" table:style-name="ce11">
            <text:p>23</text:p>
          </table:table-cell>
          <table:table-cell office:value-type="float" office:value="3.4124629080118694" table:formula="of:=([.E7]/[.$E$23])*100" table:style-name="ce10">
            <text:p>3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10" table:style-name="ce11">
            <text:p>10</text:p>
          </table:table-cell>
          <table:table-cell office:value-type="float" office:value="7.4626865671641784" table:formula="of:=([.C8]/[.$C$23])*100" table:style-name="ce10">
            <text:p>7,5</text:p>
          </table:table-cell>
          <table:table-cell office:value-type="float" office:value="45" table:style-name="ce11">
            <text:p>45</text:p>
          </table:table-cell>
          <table:table-cell office:value-type="float" office:value="6.6765578635014835" table:formula="of:=([.E8]/[.$E$23])*100" table:style-name="ce10">
            <text:p>6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3.7313432835820892" table:formula="of:=([.C9]/[.$C$23])*100" table:style-name="ce10">
            <text:p>3,7</text:p>
          </table:table-cell>
          <table:table-cell office:value-type="float" office:value="41" table:style-name="ce11">
            <text:p>41</text:p>
          </table:table-cell>
          <table:table-cell office:value-type="float" office:value="6.0830860534124627" table:formula="of:=([.E9]/[.$E$23])*100" table:style-name="ce10">
            <text:p>6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3" table:style-name="ce11">
            <text:p>3</text:p>
          </table:table-cell>
          <table:table-cell office:value-type="float" office:value="2.2388059701492535" table:formula="of:=([.C10]/[.$C$23])*100" table:style-name="ce10">
            <text:p>2,2</text:p>
          </table:table-cell>
          <table:table-cell office:value-type="float" office:value="9" table:style-name="ce11">
            <text:p>9</text:p>
          </table:table-cell>
          <table:table-cell office:value-type="float" office:value="1.3353115727002967" table:formula="of:=([.E10]/[.$E$23])*100" table:style-name="ce10">
            <text:p>1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1" table:style-name="ce11">
            <text:p>11</text:p>
          </table:table-cell>
          <table:table-cell office:value-type="float" office:value="8.2089552238805972" table:formula="of:=([.C11]/[.$C$23])*100" table:style-name="ce10">
            <text:p>8,2</text:p>
          </table:table-cell>
          <table:table-cell office:value-type="float" office:value="80" table:style-name="ce11">
            <text:p>80</text:p>
          </table:table-cell>
          <table:table-cell office:value-type="float" office:value="11.869436201780417" table:formula="of:=([.E11]/[.$E$23])*100" table:style-name="ce10">
            <text:p>11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4.4776119402985071" table:formula="of:=([.C12]/[.$C$23])*100" table:style-name="ce10">
            <text:p>4,5</text:p>
          </table:table-cell>
          <table:table-cell office:value-type="float" office:value="28" table:style-name="ce11">
            <text:p>28</text:p>
          </table:table-cell>
          <table:table-cell office:value-type="float" office:value="4.154302670623145" table:formula="of:=([.E12]/[.$E$23])*100" table:style-name="ce10">
            <text:p>4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7" table:style-name="ce11">
            <text:p>7</text:p>
          </table:table-cell>
          <table:table-cell office:value-type="float" office:value="5.2238805970149249" table:formula="of:=([.C13]/[.$C$23])*100" table:style-name="ce10">
            <text:p>5,2</text:p>
          </table:table-cell>
          <table:table-cell office:value-type="float" office:value="33" table:style-name="ce11">
            <text:p>33</text:p>
          </table:table-cell>
          <table:table-cell office:value-type="float" office:value="4.896142433234421" table:formula="of:=([.E13]/[.$E$23])*100" table:style-name="ce10">
            <text:p>4,9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7" table:style-name="ce11">
            <text:p>7</text:p>
          </table:table-cell>
          <table:table-cell office:value-type="float" office:value="5.2238805970149249" table:formula="of:=([.C14]/[.$C$23])*100" table:style-name="ce10">
            <text:p>5,2</text:p>
          </table:table-cell>
          <table:table-cell office:value-type="float" office:value="31" table:style-name="ce11">
            <text:p>31</text:p>
          </table:table-cell>
          <table:table-cell office:value-type="float" office:value="4.5994065281899106" table:formula="of:=([.E14]/[.$E$23])*100" table:style-name="ce10">
            <text:p>4,6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40"/>
          <table:table-cell office:value-type="float" office:value="2018" table:style-name="ce12">
            <text:p>2018</text:p>
          </table:table-cell>
          <table:table-cell office:value-type="float" office:value="6" table:style-name="ce11">
            <text:p>6</text:p>
          </table:table-cell>
          <table:table-cell office:value-type="float" office:value="4.4776119402985071" table:formula="of:=([.C15]/[.$C$23])*100" table:style-name="ce10">
            <text:p>4,5</text:p>
          </table:table-cell>
          <table:table-cell office:value-type="float" office:value="40" table:style-name="ce11">
            <text:p>40</text:p>
          </table:table-cell>
          <table:table-cell office:value-type="float" office:value="5.9347181008902083" table:formula="of:=([.E15]/[.$E$23])*100" table:style-name="ce10">
            <text:p>5,9</text:p>
          </table:table-cell>
          <table:table-cell table:number-columns-repeated="5" table:style-name="ce40"/>
          <table:table-cell table:style-name="ce1"/>
          <table:table-cell table:number-columns-repeated="16372" table:style-name="ce40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6" table:style-name="ce11">
            <text:p>6</text:p>
          </table:table-cell>
          <table:table-cell office:value-type="float" office:value="4.4776119402985071" table:formula="of:=([.C16]/[.$C$23])*100" table:style-name="ce10">
            <text:p>4,5</text:p>
          </table:table-cell>
          <table:table-cell office:value-type="float" office:value="44" table:style-name="ce11">
            <text:p>44</text:p>
          </table:table-cell>
          <table:table-cell office:value-type="float" office:value="6.5281899109792292" table:formula="of:=([.E16]/[.$E$23])*100" table:style-name="ce10">
            <text:p>6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7]/[.$C$23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7]/[.$E$23])*100" table:style-name="ce10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18]/[.$C$23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18]/[.$E$23])*100" table:style-name="ce10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2">
            <text:p>2022</text:p>
          </table:table-cell>
          <table:table-cell office:value-type="float" office:value="5" table:style-name="ce11">
            <text:p>5</text:p>
          </table:table-cell>
          <table:table-cell office:value-type="float" office:value="3.7313432835820892" table:formula="of:=([.C19]/[.$C$23])*100" table:style-name="ce10">
            <text:p>3,7</text:p>
          </table:table-cell>
          <table:table-cell office:value-type="float" office:value="13" table:style-name="ce11">
            <text:p>13</text:p>
          </table:table-cell>
          <table:table-cell office:value-type="float" office:value="1.9287833827893175" table:formula="of:=([.E19]/[.$E$23])*100" table:style-name="ce10">
            <text:p>1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25">
            <text:p>2023</text:p>
          </table:table-cell>
          <table:table-cell office:value-type="float" office:value="23" table:style-name="ce64">
            <text:p>23</text:p>
          </table:table-cell>
          <table:table-cell office:value-type="float" office:value="17.164179104477611" table:formula="of:=([.C20]/[.$C$23])*100" table:style-name="ce63">
            <text:p>17,2</text:p>
          </table:table-cell>
          <table:table-cell office:value-type="float" office:value="114" table:style-name="ce26">
            <text:p>114</text:p>
          </table:table-cell>
          <table:table-cell office:value-type="float" office:value="16.913946587537094" table:formula="of:=([.E20]/[.$E$23])*100" table:style-name="ce27">
            <text:p>16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62">
            <text:p>2024</text:p>
          </table:table-cell>
          <table:table-cell office:value-type="float" office:value="29" table:style-name="ce61">
            <text:p>29</text:p>
          </table:table-cell>
          <table:table-cell office:value-type="float" office:value="21.641791044776117" table:formula="of:=([.C21]/[.$C$23])*100" table:style-name="ce60">
            <text:p>21,6</text:p>
          </table:table-cell>
          <table:table-cell office:value-type="float" office:value="132" table:style-name="ce26">
            <text:p>132</text:p>
          </table:table-cell>
          <table:table-cell office:value-type="float" office:value="19.584569732937684" table:formula="of:=([.E21]/[.$E$23])*100" table:style-name="ce27">
            <text:p>19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9">
            <text:p>2025*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([.C22]/[.$C$23])*100" table:style-name="ce36">
            <text:p>0,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([.E22]/[.$E$23])*100" table:style-name="ce56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5">
            <text:p>Total</text:p>
          </table:table-cell>
          <table:table-cell office:value-type="float" office:value="134" table:formula="of:=SUM([.C4:.C22])" table:style-name="ce7">
            <text:p>134</text:p>
          </table:table-cell>
          <table:table-cell office:value-type="float" office:value="100" table:formula="of:=SUM([.D4:.D22])" table:style-name="ce6">
            <text:p>100,0</text:p>
          </table:table-cell>
          <table:table-cell office:value-type="float" office:value="674" table:formula="of:=SUM([.E4:.E22])" table:style-name="ce7">
            <text:p>674</text:p>
          </table:table-cell>
          <table:table-cell office:value-type="float" office:value="100" table:formula="of:=SUM([.F4:.F22])" table:style-name="ce6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54"/>
          <table:table-cell table:number-columns-repeated="5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5" table:style-name="ce54"/>
          <table:table-cell table:style-name="ce1"/>
          <table:table-cell table:number-columns-repeated="16372" table:style-name="ce54"/>
        </table:table-row>
        <table:table-row table:style-name="ro4">
          <table:table-cell/>
          <table:table-cell office:value-type="string" table:style-name="ce53">
            <text:p>*Dados provisórios até 01/04/2025, dados sujeitos a revisão.</text:p>
          </table:table-cell>
          <table:table-cell table:number-columns-repeated="4" table:style-name="ce52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1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9">
            <text:p>Série histórica de surtos de síndrome gripal * e número de casos envolvidos nos surtos, Município de São Paulo, 2007 a 2025**.<text:s/></text:p>
          </table:table-cell>
          <table:covered-table-cell table:number-columns-repeated="4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7">
            <text:p>Ano de início de<text:s/></text:p>
          </table:table-cell>
          <table:table-cell office:value-type="string" table:style-name="ce21">
            <text:p>Número</text:p>
          </table:table-cell>
          <table:table-cell table:style-name="ce22"/>
          <table:table-cell office:value-type="string" table:style-name="ce21">
            <text:p>Número</text:p>
          </table:table-cell>
          <table:table-cell table:style-name="ce20"/>
          <table:table-cell table:number-columns-repeated="5" table:style-name="ce32"/>
          <table:table-cell table:number-columns-repeated="16373"/>
        </table:table-row>
        <table:table-row table:style-name="ro3">
          <table:table-cell/>
          <table:table-cell office:value-type="string" table:style-name="ce76">
            <text:p>sintomas</text:p>
          </table:table-cell>
          <table:table-cell office:value-type="string" table:style-name="ce17">
            <text:p>de surtos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de casos</text:p>
          </table:table-cell>
          <table:table-cell office:value-type="string" table:style-name="ce16">
            <text:p>%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" table:style-name="ce11">
            <text:p>1</text:p>
          </table:table-cell>
          <table:table-cell office:value-type="float" office:value="1.4729709824716454E-2" table:formula="of:=([.C5]/[.$C$24])*100" table:style-name="ce10">
            <text:p>0,0</text:p>
          </table:table-cell>
          <table:table-cell office:value-type="float" office:value="3" table:style-name="ce11">
            <text:p>3</text:p>
          </table:table-cell>
          <table:table-cell office:value-type="float" office:value="4.7394862396916175E-3" table:formula="of:=([.E5]/[.$E$24])*100" table:style-name="ce10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" table:style-name="ce11">
            <text:p>1</text:p>
          </table:table-cell>
          <table:table-cell office:value-type="float" office:value="1.4729709824716454E-2" table:formula="of:=([.C6]/[.$C$24])*100" table:style-name="ce10">
            <text:p>0,0</text:p>
          </table:table-cell>
          <table:table-cell office:value-type="float" office:value="12" table:style-name="ce11">
            <text:p>12</text:p>
          </table:table-cell>
          <table:table-cell office:value-type="float" office:value="1.895794495876647E-2" table:formula="of:=([.E6]/[.$E$24])*100" table:style-name="ce10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67" table:style-name="ce11">
            <text:p>67</text:p>
          </table:table-cell>
          <table:table-cell office:value-type="float" office:value="0.98689055825600236" table:formula="of:=([.C7]/[.$C$24])*100" table:style-name="ce10">
            <text:p>1,0</text:p>
          </table:table-cell>
          <table:table-cell office:value-type="float" office:value="643" table:style-name="ce11">
            <text:p>643</text:p>
          </table:table-cell>
          <table:table-cell office:value-type="float" office:value="1.01582988404057" table:formula="of:=([.E7]/[.$E$24])*100" table:style-name="ce10">
            <text:p>1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6" table:style-name="ce11">
            <text:p>6</text:p>
          </table:table-cell>
          <table:table-cell office:value-type="float" office:value="8.8378258948298719E-2" table:formula="of:=([.C8]/[.$C$24])*100" table:style-name="ce10">
            <text:p>0,1</text:p>
          </table:table-cell>
          <table:table-cell office:value-type="float" office:value="83" table:style-name="ce11">
            <text:p>83</text:p>
          </table:table-cell>
          <table:table-cell office:value-type="float" office:value="0.13112578596480143" table:formula="of:=([.E8]/[.$E$24])*100" table:style-name="ce10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3" table:style-name="ce11">
            <text:p>3</text:p>
          </table:table-cell>
          <table:table-cell office:value-type="float" office:value="4.4189129474149359E-2" table:formula="of:=([.C9]/[.$C$24])*100" table:style-name="ce10">
            <text:p>0,0</text:p>
          </table:table-cell>
          <table:table-cell office:value-type="float" office:value="11" table:style-name="ce11">
            <text:p>11</text:p>
          </table:table-cell>
          <table:table-cell office:value-type="float" office:value="1.7378116212202598E-2" table:formula="of:=([.E9]/[.$E$24])*100" table:style-name="ce10">
            <text:p>0,0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5" table:style-name="ce11">
            <text:p>5</text:p>
          </table:table-cell>
          <table:table-cell office:value-type="float" office:value="7.3648549123582263E-2" table:formula="of:=([.C10]/[.$C$24])*100" table:style-name="ce10">
            <text:p>0,1</text:p>
          </table:table-cell>
          <table:table-cell office:value-type="float" office:value="40" table:style-name="ce11">
            <text:p>40</text:p>
          </table:table-cell>
          <table:table-cell office:value-type="float" office:value="6.3193149862554907E-2" table:formula="of:=([.E10]/[.$E$24])*100" table:style-name="ce10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2" table:style-name="ce11">
            <text:p>12</text:p>
          </table:table-cell>
          <table:table-cell office:value-type="float" office:value="0.17675651789659744" table:formula="of:=([.C11]/[.$C$24])*100" table:style-name="ce10">
            <text:p>0,2</text:p>
          </table:table-cell>
          <table:table-cell office:value-type="float" office:value="142" table:style-name="ce11">
            <text:p>142</text:p>
          </table:table-cell>
          <table:table-cell office:value-type="float" office:value="0.22433568201206988" table:formula="of:=([.E11]/[.$E$24])*100" table:style-name="ce10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8" table:style-name="ce11">
            <text:p>8</text:p>
          </table:table-cell>
          <table:table-cell office:value-type="float" office:value="0.11783767859773163" table:formula="of:=([.C12]/[.$C$24])*100" table:style-name="ce10">
            <text:p>0,1</text:p>
          </table:table-cell>
          <table:table-cell office:value-type="float" office:value="98" table:style-name="ce11">
            <text:p>98</text:p>
          </table:table-cell>
          <table:table-cell office:value-type="float" office:value="0.1548232171632595" table:formula="of:=([.E12]/[.$E$24])*100" table:style-name="ce10">
            <text:p>0,2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" table:style-name="ce11">
            <text:p>6</text:p>
          </table:table-cell>
          <table:table-cell office:value-type="float" office:value="8.8378258948298719E-2" table:formula="of:=([.C13]/[.$C$24])*100" table:style-name="ce10">
            <text:p>0,1</text:p>
          </table:table-cell>
          <table:table-cell office:value-type="float" office:value="32" table:style-name="ce11">
            <text:p>32</text:p>
          </table:table-cell>
          <table:table-cell office:value-type="float" office:value="5.0554519890043927E-2" table:formula="of:=([.E13]/[.$E$24])*100" table:style-name="ce10">
            <text:p>0,1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39" table:style-name="ce11">
            <text:p>39</text:p>
          </table:table-cell>
          <table:table-cell office:value-type="float" office:value="0.57445868316394166" table:formula="of:=([.C14]/[.$C$24])*100" table:style-name="ce10">
            <text:p>0,6</text:p>
          </table:table-cell>
          <table:table-cell office:value-type="float" office:value="248" table:style-name="ce11">
            <text:p>248</text:p>
          </table:table-cell>
          <table:table-cell office:value-type="float" office:value="0.39179752914784038" table:formula="of:=([.E14]/[.$E$24])*100" table:style-name="ce10">
            <text:p>0,4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31" table:style-name="ce11">
            <text:p>31</text:p>
          </table:table-cell>
          <table:table-cell office:value-type="float" office:value="0.45662100456621002" table:formula="of:=([.C15]/[.$C$24])*100" table:style-name="ce10">
            <text:p>0,5</text:p>
          </table:table-cell>
          <table:table-cell office:value-type="float" office:value="218" table:style-name="ce11">
            <text:p>218</text:p>
          </table:table-cell>
          <table:table-cell office:value-type="float" office:value="0.34440266675092424" table:formula="of:=([.E15]/[.$E$24])*100" table:style-name="ce10">
            <text:p>0,3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0" table:style-name="ce11">
            <text:p>30</text:p>
          </table:table-cell>
          <table:table-cell office:value-type="float" office:value="0.44189129474149363" table:formula="of:=([.C16]/[.$C$24])*100" table:style-name="ce10">
            <text:p>0,4</text:p>
          </table:table-cell>
          <table:table-cell office:value-type="float" office:value="175" table:style-name="ce11">
            <text:p>175</text:p>
          </table:table-cell>
          <table:table-cell office:value-type="float" office:value="0.27647003064867764" table:formula="of:=([.E16]/[.$E$24])*100" table:style-name="ce10">
            <text:p>0,3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25">
            <text:p>2019</text:p>
          </table:table-cell>
          <table:table-cell office:value-type="float" office:value="49" table:style-name="ce26">
            <text:p>49</text:p>
          </table:table-cell>
          <table:table-cell office:value-type="float" office:value="0.72175578141110619" table:formula="of:=([.C17]/[.$C$24])*100" table:style-name="ce27">
            <text:p>0,7</text:p>
          </table:table-cell>
          <table:table-cell office:value-type="float" office:value="358" table:style-name="ce26">
            <text:p>358</text:p>
          </table:table-cell>
          <table:table-cell office:value-type="float" office:value="0.56557869126986637" table:formula="of:=([.E17]/[.$E$24])*100" table:style-name="ce27">
            <text:p>0,6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050" table:style-name="ce39">
            <text:p>1.050</text:p>
          </table:table-cell>
          <table:table-cell office:value-type="float" office:value="15.466195315952275" table:formula="of:=([.C18]/[.$C$24])*100" table:style-name="ce10">
            <text:p>15,5</text:p>
          </table:table-cell>
          <table:table-cell office:value-type="float" office:value="12868" table:style-name="ce39">
            <text:p>12.868</text:p>
          </table:table-cell>
          <table:table-cell office:value-type="float" office:value="20.329236310783909" table:formula="of:=([.E18]/[.$E$24])*100" table:style-name="ce10">
            <text:p>20,3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2">
            <text:p>2021</text:p>
          </table:table-cell>
          <table:table-cell office:value-type="float" office:value="3048" table:style-name="ce39">
            <text:p>3.048</text:p>
          </table:table-cell>
          <table:table-cell office:value-type="float" office:value="44.896155545735752" table:formula="of:=([.C19]/[.$C$24])*100" table:style-name="ce10">
            <text:p>44,9</text:p>
          </table:table-cell>
          <table:table-cell office:value-type="float" office:value="24815" table:style-name="ce39">
            <text:p>24.815</text:p>
          </table:table-cell>
          <table:table-cell office:value-type="float" office:value="39.203450345982496" table:formula="of:=([.E19]/[.$E$24])*100" table:style-name="ce10">
            <text:p>39,2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941" table:style-name="ce39">
            <text:p>1.941</text:p>
          </table:table-cell>
          <table:table-cell office:value-type="float" office:value="28.590366769774633" table:formula="of:=([.C20]/[.$C$24])*100" table:style-name="ce10">
            <text:p>28,6</text:p>
          </table:table-cell>
          <table:table-cell office:value-type="float" office:value="19695" table:style-name="ce39">
            <text:p>19.695</text:p>
          </table:table-cell>
          <table:table-cell office:value-type="float" office:value="31.114727163575466" table:formula="of:=([.E20]/[.$E$24])*100" table:style-name="ce10">
            <text:p>31,1</text:p>
          </table:table-cell>
          <table:table-cell table:number-columns-repeated="5" table:style-name="ce75"/>
          <table:table-cell table:number-columns-repeated="16373" table:style-name="ce2"/>
        </table:table-row>
        <table:table-row table:style-name="ro4">
          <table:table-cell/>
          <table:table-cell office:value-type="string" table:style-name="ce7">
            <text:p>2023**</text:p>
          </table:table-cell>
          <table:table-cell office:value-type="float" office:value="255" table:style-name="ce74">
            <text:p>255</text:p>
          </table:table-cell>
          <table:table-cell office:value-type="float" office:value="3.7560760053026958" table:formula="of:=([.C21]/[.$C$24])*100" table:style-name="ce8">
            <text:p>3,8</text:p>
          </table:table-cell>
          <table:table-cell office:value-type="float" office:value="1837" table:style-name="ce74">
            <text:p>1.837</text:p>
          </table:table-cell>
          <table:table-cell office:value-type="float" office:value="2.9021454074378337" table:formula="of:=([.E21]/[.$E$24])*100" table:style-name="ce8">
            <text:p>2,9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7">
            <text:p>2024**</text:p>
          </table:table-cell>
          <table:table-cell office:value-type="float" office:value="188" table:style-name="ce74">
            <text:p>188</text:p>
          </table:table-cell>
          <table:table-cell office:value-type="float" office:value="2.7691854470466932" table:formula="of:=([.C22]/[.$C$24])*100" table:style-name="ce8">
            <text:p>2,8</text:p>
          </table:table-cell>
          <table:table-cell office:value-type="float" office:value="1623" table:style-name="ce74">
            <text:p>1.623</text:p>
          </table:table-cell>
          <table:table-cell office:value-type="float" office:value="2.564062055673165" table:formula="of:=([.E22]/[.$E$24])*100" table:style-name="ce8">
            <text:p>2,6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7">
            <text:p>2025**</text:p>
          </table:table-cell>
          <table:table-cell office:value-type="float" office:value="49" table:style-name="ce74">
            <text:p>49</text:p>
          </table:table-cell>
          <table:table-cell office:value-type="float" office:value="0.72175578141110619" table:formula="of:=([.C23]/[.$C$24])*100" table:style-name="ce8">
            <text:p>0,7</text:p>
          </table:table-cell>
          <table:table-cell office:value-type="float" office:value="397" table:style-name="ce74">
            <text:p>397</text:p>
          </table:table-cell>
          <table:table-cell office:value-type="float" office:value="0.62719201238585742" table:formula="of:=([.E23]/[.$E$24])*100" table:style-name="ce8">
            <text:p>0,6</text:p>
          </table:table-cell>
          <table:table-cell table:number-columns-repeated="5" table:style-name="ce32"/>
          <table:table-cell table:number-columns-repeated="16373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6789" table:formula="of:=SUM([.C5:.C23])" table:style-name="ce73">
            <text:p>6.789</text:p>
          </table:table-cell>
          <table:table-cell office:value-type="float" office:value="100" table:formula="of:=([.C24]/[.$C$24])*100" table:style-name="ce8">
            <text:p>100,0</text:p>
          </table:table-cell>
          <table:table-cell office:value-type="float" office:value="63298" table:formula="of:=SUM([.E5:.E23])" table:style-name="ce73">
            <text:p>63.298</text:p>
          </table:table-cell>
          <table:table-cell office:value-type="float" office:value="100" table:formula="of:=([.E24]/[.$E$24])*100" table:style-name="ce8">
            <text:p>100,0</text:p>
          </table:table-cell>
          <table:table-cell table:number-columns-repeated="5" table:style-name="ce32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2"/>
          <table:table-cell table:number-columns-repeated="16373"/>
        </table:table-row>
        <table:table-row table:style-name="ro4">
          <table:table-cell table:style-name="ce54"/>
          <table:table-cell office:value-type="string" table:style-name="ce33">
            <text:p>Fonte: SINANNET/DVE/COVISA</text:p>
          </table:table-cell>
          <table:table-cell table:number-columns-repeated="9" table:style-name="ce32"/>
          <table:table-cell table:number-columns-repeated="16373" table:style-name="ce54"/>
        </table:table-row>
        <table:table-row table:style-name="ro4">
          <table:table-cell table:style-name="ce67"/>
          <table:table-cell office:value-type="string" table:style-name="ce72">
            <text:p>**Dados provisórios até 02/04/2025, sujeitos a revisão. Os dados de 2021 sofreram alteração devido as correções no banco SINANNET.</text:p>
          </table:table-cell>
          <table:table-cell table:number-columns-repeated="2" table:style-name="ce71"/>
          <table:table-cell table:style-name="ce70"/>
          <table:table-cell table:style-name="ce52"/>
          <table:table-cell table:number-columns-repeated="4" table:style-name="ce69"/>
          <table:table-cell table:style-name="ce66"/>
          <table:table-cell table:number-columns-repeated="16373" table:style-name="ce67"/>
        </table:table-row>
        <table:table-row table:style-name="ro4">
          <table:table-cell table:style-name="ce67"/>
          <table:table-cell office:value-type="string" table:style-name="ce66">
            <text:p>*J06: Infecções agudas das vias aéreas superiores de localizações múltiplas e não especificadas</text:p>
          </table:table-cell>
          <table:table-cell table:number-columns-repeated="4" table:style-name="ce66"/>
          <table:table-cell table:number-columns-repeated="2" table:style-name="ce67"/>
          <table:table-cell table:number-columns-repeated="3" table:style-name="ce68"/>
          <table:table-cell table:number-columns-repeated="16373" table:style-name="ce67"/>
        </table:table-row>
        <table:table-row table:style-name="ro4">
          <table:table-cell/>
          <table:table-cell office:value-type="string" table:style-name="ce67">
            <text:p>*J07: Sindrome Respiratória Aguda</text:p>
          </table:table-cell>
          <table:table-cell table:number-columns-repeated="4" table:style-name="ce67"/>
          <table:table-cell table:number-columns-repeated="2" table:style-name="ce66"/>
          <table:table-cell table:number-columns-repeated="16376" table:style-name="ce1"/>
        </table:table-row>
        <table:table-row table:style-name="ro4">
          <table:table-cell/>
          <table:table-cell office:value-type="string" table:style-name="ce66">
            <text:p>*J11: Influenza (gripe) devido a vírus não identificado</text:p>
          </table:table-cell>
          <table:table-cell table:number-columns-repeated="4" table:style-name="ce66"/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29">
            <text:p>Série histórica de surtos de varicela e número de casos envolvidos nos surtos, Município de São Paulo, 2007 a 2025*.<text:s/></text:p>
          </table:table-cell>
          <table:covered-table-cell table:number-columns-repeated="4"/>
          <table:table-cell table:style-name="ce54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23">
            <text:p>Ano Epid. Sintomas</text:p>
          </table:table-cell>
          <table:table-cell office:value-type="string" table:style-name="ce65">
            <text:p>Número</text:p>
            <text:p>de surtos</text:p>
          </table:table-cell>
          <table:table-cell office:value-type="string" table:style-name="ce22">
            <text:p>%</text:p>
          </table:table-cell>
          <table:table-cell office:value-type="string" table:style-name="ce65">
            <text:p>Número</text:p>
            <text:p>de casos</text:p>
          </table:table-cell>
          <table:table-cell office:value-type="string" table:style-name="ce20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2">
            <text:p>2007</text:p>
          </table:table-cell>
          <table:table-cell office:value-type="float" office:value="804" table:style-name="ce39">
            <text:p>804</text:p>
          </table:table-cell>
          <table:table-cell office:value-type="float" office:value="10.712858094603597" table:formula="of:=([.D4]/[.$D$23])*100" table:style-name="ce10">
            <text:p>10,7</text:p>
          </table:table-cell>
          <table:table-cell office:value-type="float" office:value="8554" table:style-name="ce39">
            <text:p>8.554</text:p>
          </table:table-cell>
          <table:table-cell office:value-type="float" office:value="14.014679861065602" table:formula="of:=([.F4]/[.$F$23])*100" table:style-name="ce10">
            <text:p>14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2">
            <text:p>2008</text:p>
          </table:table-cell>
          <table:table-cell office:value-type="float" office:value="487" table:style-name="ce39">
            <text:p>487</text:p>
          </table:table-cell>
          <table:table-cell office:value-type="float" office:value="6.4890073284477019" table:formula="of:=([.D5]/[.$D$23])*100" table:style-name="ce10">
            <text:p>6,5</text:p>
          </table:table-cell>
          <table:table-cell office:value-type="float" office:value="4857" table:style-name="ce39">
            <text:p>4.857</text:p>
          </table:table-cell>
          <table:table-cell office:value-type="float" office:value="7.9575987941542694" table:formula="of:=([.F5]/[.$F$23])*100" table:style-name="ce10">
            <text:p>8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2">
            <text:p>2009</text:p>
          </table:table-cell>
          <table:table-cell office:value-type="float" office:value="540" table:style-name="ce39">
            <text:p>540</text:p>
          </table:table-cell>
          <table:table-cell office:value-type="float" office:value="7.1952031978680884" table:formula="of:=([.D6]/[.$D$23])*100" table:style-name="ce10">
            <text:p>7,2</text:p>
          </table:table-cell>
          <table:table-cell office:value-type="float" office:value="4373" table:style-name="ce39">
            <text:p>4.373</text:p>
          </table:table-cell>
          <table:table-cell office:value-type="float" office:value="7.1646241562356643" table:formula="of:=([.F6]/[.$F$23])*100" table:style-name="ce10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2">
            <text:p>2010</text:p>
          </table:table-cell>
          <table:table-cell office:value-type="float" office:value="1097" table:style-name="ce39">
            <text:p>1.097</text:p>
          </table:table-cell>
          <table:table-cell office:value-type="float" office:value="14.616922051965355" table:formula="of:=([.D7]/[.$D$23])*100" table:style-name="ce10">
            <text:p>14,6</text:p>
          </table:table-cell>
          <table:table-cell office:value-type="float" office:value="12313" table:style-name="ce39">
            <text:p>12.313</text:p>
          </table:table-cell>
          <table:table-cell office:value-type="float" office:value="20.173340323743364" table:formula="of:=([.F7]/[.$F$23])*100" table:style-name="ce10">
            <text:p>20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2">
            <text:p>2011</text:p>
          </table:table-cell>
          <table:table-cell office:value-type="float" office:value="527" table:style-name="ce39">
            <text:p>527</text:p>
          </table:table-cell>
          <table:table-cell office:value-type="float" office:value="7.021985343104598" table:formula="of:=([.D8]/[.$D$23])*100" table:style-name="ce10">
            <text:p>7,0</text:p>
          </table:table-cell>
          <table:table-cell office:value-type="float" office:value="4393" table:style-name="ce39">
            <text:p>4.393</text:p>
          </table:table-cell>
          <table:table-cell office:value-type="float" office:value="7.1973917032570949" table:formula="of:=([.F8]/[.$F$23])*100" table:style-name="ce10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2">
            <text:p>2012</text:p>
          </table:table-cell>
          <table:table-cell office:value-type="float" office:value="880" table:style-name="ce39">
            <text:p>880</text:p>
          </table:table-cell>
          <table:table-cell office:value-type="float" office:value="11.725516322451698" table:formula="of:=([.D9]/[.$D$23])*100" table:style-name="ce10">
            <text:p>11,7</text:p>
          </table:table-cell>
          <table:table-cell office:value-type="float" office:value="8619" table:style-name="ce39">
            <text:p>8.619</text:p>
          </table:table-cell>
          <table:table-cell office:value-type="float" office:value="14.121174388885249" table:formula="of:=([.F9]/[.$F$23])*100" table:style-name="ce10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2">
            <text:p>2013</text:p>
          </table:table-cell>
          <table:table-cell office:value-type="float" office:value="856" table:style-name="ce39">
            <text:p>856</text:p>
          </table:table-cell>
          <table:table-cell office:value-type="float" office:value="11.405729513657562" table:formula="of:=([.D10]/[.$D$23])*100" table:style-name="ce10">
            <text:p>11,4</text:p>
          </table:table-cell>
          <table:table-cell office:value-type="float" office:value="7348" table:style-name="ce39">
            <text:p>7.348</text:p>
          </table:table-cell>
          <table:table-cell office:value-type="float" office:value="12.038796775673372" table:formula="of:=([.F10]/[.$F$23])*100" table:style-name="ce10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2">
            <text:p>2014</text:p>
          </table:table-cell>
          <table:table-cell office:value-type="float" office:value="408" table:style-name="ce39">
            <text:p>408</text:p>
          </table:table-cell>
          <table:table-cell office:value-type="float" office:value="5.4363757495003329" table:formula="of:=([.D11]/[.$D$23])*100" table:style-name="ce10">
            <text:p>5,4</text:p>
          </table:table-cell>
          <table:table-cell office:value-type="float" office:value="3066" table:style-name="ce39">
            <text:p>3.066</text:p>
          </table:table-cell>
          <table:table-cell office:value-type="float" office:value="5.0232649583852149" table:formula="of:=([.F11]/[.$F$23])*100" table:style-name="ce10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2">
            <text:p>2015</text:p>
          </table:table-cell>
          <table:table-cell office:value-type="float" office:value="383" table:style-name="ce39">
            <text:p>383</text:p>
          </table:table-cell>
          <table:table-cell office:value-type="float" office:value="5.1032644903397735" table:formula="of:=([.D12]/[.$D$23])*100" table:style-name="ce10">
            <text:p>5,1</text:p>
          </table:table-cell>
          <table:table-cell office:value-type="float" office:value="2204" table:style-name="ce39">
            <text:p>2.204</text:p>
          </table:table-cell>
          <table:table-cell office:value-type="float" office:value="3.6109836817615837" table:formula="of:=([.F12]/[.$F$23])*100" table:style-name="ce10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2">
            <text:p>2016</text:p>
          </table:table-cell>
          <table:table-cell office:value-type="float" office:value="341" table:style-name="ce39">
            <text:p>341</text:p>
          </table:table-cell>
          <table:table-cell office:value-type="float" office:value="4.5436375749500328" table:formula="of:=([.D13]/[.$D$23])*100" table:style-name="ce10">
            <text:p>4,5</text:p>
          </table:table-cell>
          <table:table-cell office:value-type="float" office:value="1568" table:style-name="ce39">
            <text:p>1.568</text:p>
          </table:table-cell>
          <table:table-cell office:value-type="float" office:value="2.5689756864801101" table:formula="of:=([.F13]/[.$F$23])*100" table:style-name="ce10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2">
            <text:p>2017</text:p>
          </table:table-cell>
          <table:table-cell office:value-type="float" office:value="359" table:style-name="ce39">
            <text:p>359</text:p>
          </table:table-cell>
          <table:table-cell office:value-type="float" office:value="4.7834776815456364" table:formula="of:=([.D14]/[.$D$23])*100" table:style-name="ce10">
            <text:p>4,8</text:p>
          </table:table-cell>
          <table:table-cell office:value-type="float" office:value="1521" table:style-name="ce39">
            <text:p>1.521</text:p>
          </table:table-cell>
          <table:table-cell office:value-type="float" office:value="2.4919719509797496" table:formula="of:=([.F14]/[.$F$23])*100" table:style-name="ce10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40"/>
          <table:table-cell office:value-type="float" office:value="2018" table:style-name="ce84">
            <text:p>2018</text:p>
          </table:table-cell>
          <table:table-cell office:value-type="float" office:value="198" table:style-name="ce83">
            <text:p>198</text:p>
          </table:table-cell>
          <table:table-cell office:value-type="float" office:value="2.6382411725516324" table:formula="of:=([.D15]/[.$D$23])*100" table:style-name="ce10">
            <text:p>2,6</text:p>
          </table:table-cell>
          <table:table-cell office:value-type="float" office:value="557" table:style-name="ce83">
            <text:p>557</text:p>
          </table:table-cell>
          <table:table-cell office:value-type="float" office:value="0.91257618454682488" table:formula="of:=([.F15]/[.$F$23])*100" table:style-name="ce10">
            <text:p>0,9</text:p>
          </table:table-cell>
          <table:table-cell table:number-columns-repeated="16377" table:style-name="ce40"/>
        </table:table-row>
        <table:table-row table:style-name="ro4">
          <table:table-cell table:number-columns-repeated="2" table:style-name="ce2"/>
          <table:table-cell office:value-type="float" office:value="2019" table:style-name="ce84">
            <text:p>2019</text:p>
          </table:table-cell>
          <table:table-cell office:value-type="float" office:value="185" table:style-name="ce83">
            <text:p>185</text:p>
          </table:table-cell>
          <table:table-cell office:value-type="float" office:value="2.4650233177881411" table:formula="of:=([.D16]/[.$D$23])*100" table:style-name="ce10">
            <text:p>2,5</text:p>
          </table:table-cell>
          <table:table-cell office:value-type="float" office:value="390" table:style-name="ce83">
            <text:p>390</text:p>
          </table:table-cell>
          <table:table-cell office:value-type="float" office:value="0.63896716691788458" table:formula="of:=([.F16]/[.$F$23])*100" table:style-name="ce10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84">
            <text:p>2020</text:p>
          </table:table-cell>
          <table:table-cell office:value-type="float" office:value="13" table:style-name="ce83">
            <text:p>13</text:p>
          </table:table-cell>
          <table:table-cell office:value-type="float" office:value="0.173217854763491" table:formula="of:=([.D17]/[.$D$23])*100" table:style-name="ce10">
            <text:p>0,2</text:p>
          </table:table-cell>
          <table:table-cell office:value-type="float" office:value="21" table:style-name="ce83">
            <text:p>21</text:p>
          </table:table-cell>
          <table:table-cell office:value-type="float" office:value="3.4405924372501472E-2" table:formula="of:=([.F17]/[.$F$23])*100" table:style-name="ce10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84">
            <text:p>2021</text:p>
          </table:table-cell>
          <table:table-cell office:value-type="float" office:value="41" table:style-name="ce83">
            <text:p>41</text:p>
          </table:table-cell>
          <table:table-cell office:value-type="float" office:value="0.54630246502331781" table:formula="of:=([.D18]/[.$D$23])*100" table:style-name="ce10">
            <text:p>0,5</text:p>
          </table:table-cell>
          <table:table-cell office:value-type="float" office:value="129" table:style-name="ce83">
            <text:p>129</text:p>
          </table:table-cell>
          <table:table-cell office:value-type="float" office:value="0.21135067828822332" table:formula="of:=([.F18]/[.$F$23])*100" table:style-name="ce10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84">
            <text:p>2022</text:p>
          </table:table-cell>
          <table:table-cell office:value-type="float" office:value="100" table:style-name="ce83">
            <text:p>100</text:p>
          </table:table-cell>
          <table:table-cell office:value-type="float" office:value="1.3324450366422385" table:formula="of:=([.D19]/[.$D$23])*100" table:style-name="ce10">
            <text:p>1,3</text:p>
          </table:table-cell>
          <table:table-cell office:value-type="float" office:value="288" table:style-name="ce83">
            <text:p>288</text:p>
          </table:table-cell>
          <table:table-cell office:value-type="float" office:value="0.47185267710859163" table:formula="of:=([.F19]/[.$F$23])*100" table:style-name="ce10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84">
            <text:p>2023</text:p>
          </table:table-cell>
          <table:table-cell office:value-type="float" office:value="130" table:style-name="ce83">
            <text:p>130</text:p>
          </table:table-cell>
          <table:table-cell office:value-type="float" office:value="1.7321785476349101" table:formula="of:=([.D20]/[.$D$23])*100" table:style-name="ce10">
            <text:p>1,7</text:p>
          </table:table-cell>
          <table:table-cell office:value-type="float" office:value="487" table:style-name="ce83">
            <text:p>487</text:p>
          </table:table-cell>
          <table:table-cell office:value-type="float" office:value="0.79788976997181993" table:formula="of:=([.F20]/[.$F$23])*100" table:style-name="ce10">
            <text:p>0,8</text:p>
          </table:table-cell>
          <table:table-cell table:number-columns-repeated="2" table:style-name="ce2"/>
          <table:table-cell table:style-name="ce54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84">
            <text:p>2024</text:p>
          </table:table-cell>
          <table:table-cell office:value-type="float" office:value="143" table:style-name="ce83">
            <text:p>143</text:p>
          </table:table-cell>
          <table:table-cell office:value-type="float" office:value="1.9053964023984011" table:formula="of:=([.D21]/[.$D$23])*100" table:style-name="ce10">
            <text:p>1,9</text:p>
          </table:table-cell>
          <table:table-cell office:value-type="float" office:value="319" table:style-name="ce83">
            <text:p>319</text:p>
          </table:table-cell>
          <table:table-cell office:value-type="float" office:value="0.5226423749918081" table:formula="of:=([.F21]/[.$F$23])*100" table:style-name="ce10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81">
            <text:p>2025*</text:p>
          </table:table-cell>
          <table:table-cell office:value-type="float" office:value="13" table:style-name="ce82">
            <text:p>13</text:p>
          </table:table-cell>
          <table:table-cell office:value-type="float" office:value="0.173217854763491" table:formula="of:=([.D22]/[.$D$23])*100" table:style-name="ce36">
            <text:p>0,2</text:p>
          </table:table-cell>
          <table:table-cell office:value-type="float" office:value="29" table:style-name="ce82">
            <text:p>29</text:p>
          </table:table-cell>
          <table:table-cell office:value-type="float" office:value="4.7512943181073464E-2" table:formula="of:=([.F22]/[.$F$23])*100" table:style-name="ce36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81">
            <text:p>Total</text:p>
          </table:table-cell>
          <table:table-cell office:value-type="float" office:value="7505" table:formula="of:=SUM([.D4:.D22])" table:style-name="ce80">
            <text:p>7.505</text:p>
          </table:table-cell>
          <table:table-cell office:value-type="float" office:value="100" table:formula="of:=SUM([.E4:.E22])" table:style-name="ce79">
            <text:p>100,0</text:p>
          </table:table-cell>
          <table:table-cell office:value-type="float" office:value="61036" table:formula="of:=SUM([.F4:.F22])" table:style-name="ce80">
            <text:p>61.036</text:p>
          </table:table-cell>
          <table:table-cell office:value-type="float" office:value="99.952487056818924" table:formula="of:=SUM([.G4:.G21])" table:style-name="ce79">
            <text:p>100,0</text:p>
          </table:table-cell>
          <table:table-cell table:number-columns-repeated="16377" table:style-name="ce1"/>
        </table:table-row>
        <table:table-row table:style-name="ro11">
          <table:table-cell table:number-columns-repeated="2"/>
          <table:table-cell table:number-columns-repeated="5" table:style-name="ce32"/>
          <table:table-cell table:number-columns-repeated="16377" table:style-name="ce1"/>
        </table:table-row>
        <table:table-row table:style-name="ro12">
          <table:table-cell table:number-columns-repeated="2"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office:value-type="string" table:number-columns-spanned="5" table:number-rows-spanned="1" table:style-name="ce78">
            <text:p>*Dados provisórios até 01/04/2025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29">
            <text:p>Série histórica de surtos de conjuntivites e número de casos envolvidos nos surtos, Município de São Paulo, 2007 a 2025*.<text:s/>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101">
            <text:p>Ano de<text:s/></text:p>
          </table:table-cell>
          <table:table-cell office:value-type="string" table:style-name="ce99">
            <text:p>Número de<text:s/></text:p>
          </table:table-cell>
          <table:table-cell office:value-type="string" table:style-name="ce100">
            <text:p>%</text:p>
          </table:table-cell>
          <table:table-cell office:value-type="string" table:style-name="ce99">
            <text:p>Número de<text:s/></text:p>
          </table:table-cell>
          <table:table-cell office:value-type="string" table:style-name="ce98">
            <text:p>%</text:p>
          </table:table-cell>
          <table:table-cell table:style-name="ce32"/>
          <table:table-cell table:number-columns-repeated="16377"/>
        </table:table-row>
        <table:table-row table:style-name="ro12">
          <table:table-cell/>
          <table:table-cell office:value-type="string" table:style-name="ce97">
            <text:p>Notificação</text:p>
          </table:table-cell>
          <table:table-cell office:value-type="string" table:style-name="ce95">
            <text:p>surtos</text:p>
          </table:table-cell>
          <table:table-cell table:style-name="ce96"/>
          <table:table-cell office:value-type="string" table:style-name="ce95">
            <text:p>casos</text:p>
          </table:table-cell>
          <table:table-cell table:style-name="ce94"/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77" table:style-name="ce92">
            <text:p>277</text:p>
          </table:table-cell>
          <table:table-cell office:value-type="float" office:value="7.0073362003541613" table:formula="of:=([.C5]/[.$C$24])*100" table:style-name="ce93">
            <text:p>7,0</text:p>
          </table:table-cell>
          <table:table-cell office:value-type="float" office:value="1195" table:style-name="ce92">
            <text:p>1.195</text:p>
          </table:table-cell>
          <table:table-cell office:value-type="float" office:value="0.32602705342478461" table:formula="of:=([.E5]/[.$E$24])*100" table:style-name="ce13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137" table:style-name="ce41">
            <text:p>137</text:p>
          </table:table-cell>
          <table:table-cell office:value-type="float" office:value="3.4657222362762461" table:formula="of:=([.C6]/[.$C$24])*100" table:style-name="ce86">
            <text:p>3,5</text:p>
          </table:table-cell>
          <table:table-cell office:value-type="float" office:value="549" table:style-name="ce41">
            <text:p>549</text:p>
          </table:table-cell>
          <table:table-cell office:value-type="float" office:value="0.14978146638511025" table:formula="of:=([.E6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195" table:style-name="ce41">
            <text:p>195</text:p>
          </table:table-cell>
          <table:table-cell office:value-type="float" office:value="4.9329623071085251" table:formula="of:=([.C7]/[.$C$24])*100" table:style-name="ce86">
            <text:p>4,9</text:p>
          </table:table-cell>
          <table:table-cell office:value-type="float" office:value="722" table:style-name="ce41">
            <text:p>722</text:p>
          </table:table-cell>
          <table:table-cell office:value-type="float" office:value="0.19698036198551841" table:formula="of:=([.E7]/[.$E$24])*100" table:style-name="ce10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171" table:style-name="ce41">
            <text:p>171</text:p>
          </table:table-cell>
          <table:table-cell office:value-type="float" office:value="4.325828484695168" table:formula="of:=([.C8]/[.$C$24])*100" table:style-name="ce86">
            <text:p>4,3</text:p>
          </table:table-cell>
          <table:table-cell office:value-type="float" office:value="697" table:style-name="ce41">
            <text:p>697</text:p>
          </table:table-cell>
          <table:table-cell office:value-type="float" office:value="0.19015971233228021" table:formula="of:=([.E8]/[.$E$24])*100" table:style-name="ce10">
            <text:p>0,2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12">
            <text:p>2011**</text:p>
          </table:table-cell>
          <table:table-cell office:value-type="float" office:value="1827" table:style-name="ce39">
            <text:p>1.827</text:p>
          </table:table-cell>
          <table:table-cell office:value-type="float" office:value="46.218062231216798" table:formula="of:=([.C9]/[.$C$24])*100" table:style-name="ce86">
            <text:p>46,2</text:p>
          </table:table-cell>
          <table:table-cell office:value-type="float" office:value="358930" table:style-name="ce41">
            <text:p>358.930</text:p>
          </table:table-cell>
          <table:table-cell office:value-type="float" office:value="97.925431201471085" table:formula="of:=([.E9]/[.$E$24])*100" table:style-name="ce10">
            <text:p>97,9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126" table:style-name="ce39">
            <text:p>126</text:p>
          </table:table-cell>
          <table:table-cell office:value-type="float" office:value="3.1874525676701237" table:formula="of:=([.C10]/[.$C$24])*100" table:style-name="ce86">
            <text:p>3,2</text:p>
          </table:table-cell>
          <table:table-cell office:value-type="float" office:value="436" table:style-name="ce39">
            <text:p>436</text:p>
          </table:table-cell>
          <table:table-cell office:value-type="float" office:value="0.1189521299524737" table:formula="of:=([.E10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69" table:style-name="ce39">
            <text:p>69</text:p>
          </table:table-cell>
          <table:table-cell office:value-type="float" office:value="1.7455097394384012" table:formula="of:=([.C11]/[.$C$24])*100" table:style-name="ce86">
            <text:p>1,7</text:p>
          </table:table-cell>
          <table:table-cell office:value-type="float" office:value="254" table:style-name="ce39">
            <text:p>254</text:p>
          </table:table-cell>
          <table:table-cell office:value-type="float" office:value="6.9297800476899832E-2" table:formula="of:=([.E11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93" table:style-name="ce39">
            <text:p>93</text:p>
          </table:table-cell>
          <table:table-cell office:value-type="float" office:value="2.3526435618517585" table:formula="of:=([.C12]/[.$C$24])*100" table:style-name="ce86">
            <text:p>2,4</text:p>
          </table:table-cell>
          <table:table-cell office:value-type="float" office:value="330" table:style-name="ce39">
            <text:p>330</text:p>
          </table:table-cell>
          <table:table-cell office:value-type="float" office:value="9.0032575422743857E-2" table:formula="of:=([.E12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65" table:style-name="ce39">
            <text:p>65</text:p>
          </table:table-cell>
          <table:table-cell office:value-type="float" office:value="1.6443207690361752" table:formula="of:=([.C13]/[.$C$24])*100" table:style-name="ce86">
            <text:p>1,6</text:p>
          </table:table-cell>
          <table:table-cell office:value-type="float" office:value="283" table:style-name="ce39">
            <text:p>283</text:p>
          </table:table-cell>
          <table:table-cell office:value-type="float" office:value="7.7209754074656106E-2" table:formula="of:=([.E13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14" table:style-name="ce39">
            <text:p>114</text:p>
          </table:table-cell>
          <table:table-cell office:value-type="float" office:value="2.8838856564634452" table:formula="of:=([.C14]/[.$C$24])*100" table:style-name="ce86">
            <text:p>2,9</text:p>
          </table:table-cell>
          <table:table-cell office:value-type="float" office:value="353" table:style-name="ce39">
            <text:p>353</text:p>
          </table:table-cell>
          <table:table-cell office:value-type="float" office:value="9.6307573103722982E-2" table:formula="of:=([.E14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2">
            <text:p>2017</text:p>
          </table:table-cell>
          <table:table-cell office:value-type="float" office:value="101" table:style-name="ce39">
            <text:p>101</text:p>
          </table:table-cell>
          <table:table-cell office:value-type="float" office:value="2.5550215026562104" table:formula="of:=([.C15]/[.$C$24])*100" table:style-name="ce86">
            <text:p>2,6</text:p>
          </table:table-cell>
          <table:table-cell office:value-type="float" office:value="366" table:style-name="ce39">
            <text:p>366</text:p>
          </table:table-cell>
          <table:table-cell office:value-type="float" office:value="9.9854310923406839E-2" table:formula="of:=([.E15]/[.$E$24])*100" table:style-name="ce10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332" table:style-name="ce39">
            <text:p>332</text:p>
          </table:table-cell>
          <table:table-cell office:value-type="float" office:value="8.3986845433847712" table:formula="of:=([.C16]/[.$C$24])*100" table:style-name="ce86">
            <text:p>8,4</text:p>
          </table:table-cell>
          <table:table-cell office:value-type="float" office:value="1154" table:style-name="ce39">
            <text:p>1.154</text:p>
          </table:table-cell>
          <table:table-cell office:value-type="float" office:value="0.31484118799347399" table:formula="of:=([.E16]/[.$E$24])*100" table:style-name="ce10">
            <text:p>0,3</text:p>
          </table:table-cell>
          <table:table-cell table:style-name="ce32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48" table:style-name="ce39">
            <text:p>148</text:p>
          </table:table-cell>
          <table:table-cell office:value-type="float" office:value="3.7439919048823675" table:formula="of:=([.C17]/[.$C$24])*100" table:style-name="ce86">
            <text:p>3,7</text:p>
          </table:table-cell>
          <table:table-cell office:value-type="float" office:value="366" table:style-name="ce39">
            <text:p>366</text:p>
          </table:table-cell>
          <table:table-cell office:value-type="float" office:value="9.9854310923406839E-2" table:formula="of:=([.E17]/[.$E$24])*100" table:style-name="ce10">
            <text:p>0,1</text:p>
          </table:table-cell>
          <table:table-cell table:style-name="ce75"/>
          <table:table-cell table:number-columns-repeated="16377" table:style-name="ce2"/>
        </table:table-row>
        <table:table-row table:style-name="ro4">
          <table:table-cell table:style-name="ce28"/>
          <table:table-cell office:value-type="float" office:value="2020" table:style-name="ce25">
            <text:p>2020</text:p>
          </table:table-cell>
          <table:table-cell office:value-type="float" office:value="17" table:style-name="ce90">
            <text:p>17</text:p>
          </table:table-cell>
          <table:table-cell office:value-type="float" office:value="0.43005312420946118" table:formula="of:=([.C18]/[.$C$24])*100" table:style-name="ce91">
            <text:p>0,4</text:p>
          </table:table-cell>
          <table:table-cell office:value-type="float" office:value="41" table:style-name="ce90">
            <text:p>41</text:p>
          </table:table-cell>
          <table:table-cell office:value-type="float" office:value="1.1185865431310602E-2" table:formula="of:=([.E18]/[.$E$24])*100" table:style-name="ce27">
            <text:p>0,0</text:p>
          </table:table-cell>
          <table:table-cell table:style-name="ce89"/>
          <table:table-cell table:number-columns-repeated="16377" table:style-name="ce28"/>
        </table:table-row>
        <table:table-row table:style-name="ro4">
          <table:table-cell table:style-name="ce28"/>
          <table:table-cell office:value-type="float" office:value="2021" table:style-name="ce12">
            <text:p>2021</text:p>
          </table:table-cell>
          <table:table-cell office:value-type="float" office:value="17" table:style-name="ce39">
            <text:p>17</text:p>
          </table:table-cell>
          <table:table-cell office:value-type="float" office:value="0.43005312420946118" table:formula="of:=([.C19]/[.$C$24])*100" table:style-name="ce86">
            <text:p>0,4</text:p>
          </table:table-cell>
          <table:table-cell office:value-type="float" office:value="52" table:style-name="ce39">
            <text:p>52</text:p>
          </table:table-cell>
          <table:table-cell office:value-type="float" office:value="1.4186951278735397E-2" table:formula="of:=([.E19]/[.$E$24])*100" table:style-name="ce10">
            <text:p>0,0</text:p>
          </table:table-cell>
          <table:table-cell table:style-name="ce89"/>
          <table:table-cell table:number-columns-repeated="16377" table:style-name="ce28"/>
        </table:table-row>
        <table:table-row table:style-name="ro4">
          <table:table-cell table:style-name="ce87"/>
          <table:table-cell office:value-type="float" office:value="2022" table:style-name="ce12">
            <text:p>2022</text:p>
          </table:table-cell>
          <table:table-cell office:value-type="float" office:value="73" table:style-name="ce39">
            <text:p>73</text:p>
          </table:table-cell>
          <table:table-cell office:value-type="float" office:value="1.8466987098406273" table:formula="of:=([.C20]/[.$C$24])*100" table:style-name="ce86">
            <text:p>1,8</text:p>
          </table:table-cell>
          <table:table-cell office:value-type="float" office:value="240" table:style-name="ce39">
            <text:p>240</text:p>
          </table:table-cell>
          <table:table-cell office:value-type="float" office:value="6.5478236671086446E-2" table:formula="of:=([.E20]/[.$E$24])*100" table:style-name="ce10">
            <text:p>0,1</text:p>
          </table:table-cell>
          <table:table-cell table:style-name="ce88"/>
          <table:table-cell table:number-columns-repeated="16377" table:style-name="ce87"/>
        </table:table-row>
        <table:table-row table:style-name="ro4">
          <table:table-cell/>
          <table:table-cell office:value-type="float" office:value="2023" table:style-name="ce12">
            <text:p>2023</text:p>
          </table:table-cell>
          <table:table-cell office:value-type="float" office:value="100" table:style-name="ce39">
            <text:p>100</text:p>
          </table:table-cell>
          <table:table-cell office:value-type="float" office:value="2.5297242600556538" table:formula="of:=([.C21]/[.$C$24])*100" table:style-name="ce86">
            <text:p>2,5</text:p>
          </table:table-cell>
          <table:table-cell office:value-type="float" office:value="350" table:style-name="ce39">
            <text:p>350</text:p>
          </table:table-cell>
          <table:table-cell office:value-type="float" office:value="9.5489095145334407E-2" table:formula="of:=([.E21]/[.$E$24])*100" table:style-name="ce10">
            <text:p>0,1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float" office:value="2024" table:style-name="ce12">
            <text:p>2024</text:p>
          </table:table-cell>
          <table:table-cell office:value-type="float" office:value="74" table:style-name="ce39">
            <text:p>74</text:p>
          </table:table-cell>
          <table:table-cell office:value-type="float" office:value="1.8719959524411838" table:formula="of:=([.C22]/[.$C$24])*100" table:style-name="ce86">
            <text:p>1,9</text:p>
          </table:table-cell>
          <table:table-cell office:value-type="float" office:value="178" table:style-name="ce39">
            <text:p>178</text:p>
          </table:table-cell>
          <table:table-cell office:value-type="float" office:value="4.8563025531055785E-2" table:formula="of:=([.E22]/[.$E$24])*100" table:style-name="ce10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7">
            <text:p>2025*</text:p>
          </table:table-cell>
          <table:table-cell office:value-type="float" office:value="17" table:style-name="ce74">
            <text:p>17</text:p>
          </table:table-cell>
          <table:table-cell office:value-type="float" office:value="0.43005312420946118" table:formula="of:=([.C23]/[.$C$24])*100" table:style-name="ce85">
            <text:p>0,4</text:p>
          </table:table-cell>
          <table:table-cell office:value-type="float" office:value="38" table:style-name="ce74">
            <text:p>38</text:p>
          </table:table-cell>
          <table:table-cell office:value-type="float" office:value="1.036738747292202E-2" table:formula="of:=([.E23]/[.$E$24])*100" table:style-name="ce8">
            <text:p>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3953" table:formula="of:=SUM([.C5:.C23])" table:style-name="ce73">
            <text:p>3.953</text:p>
          </table:table-cell>
          <table:table-cell office:value-type="float" office:value="100" table:formula="of:=([.C24]/[.$C$24])*100" table:style-name="ce85">
            <text:p>100,0</text:p>
          </table:table-cell>
          <table:table-cell office:value-type="float" office:value="366534" table:formula="of:=SUM([.E5:.E23])" table:style-name="ce73">
            <text:p>366.534</text:p>
          </table:table-cell>
          <table:table-cell office:value-type="float" office:value="100" table:formula="of:=([.E24]/[.$E$24])*100" table:style-name="ce8">
            <text:p>100,0</text:p>
          </table:table-cell>
          <table:table-cell table:style-name="ce32"/>
          <table:table-cell table:number-columns-repeated="16377"/>
        </table:table-row>
        <table:table-row table:style-name="ro4">
          <table:table-cell/>
          <table:table-cell table:number-columns-repeated="6" table:style-name="ce32"/>
          <table:table-cell table:number-columns-repeated="16377"/>
        </table:table-row>
        <table:table-row table:style-name="ro4">
          <table:table-cell table:style-name="ce2"/>
          <table:table-cell office:value-type="string" table:style-name="ce33">
            <text:p>Fonte: SINANNET/DVE/COVISA</text:p>
          </table:table-cell>
          <table:table-cell table:number-columns-repeated="4" table:style-name="ce32"/>
          <table:table-cell table:style-name="ce75"/>
          <table:table-cell table:number-columns-repeated="16377" table:style-name="ce2"/>
        </table:table-row>
        <table:table-row table:style-name="ro4">
          <table:table-cell/>
          <table:table-cell office:value-type="string" table:style-name="ce24">
            <text:p>*Dados provisórios até 01/04/2025 sujeitos a revisão.</text:p>
          </table:table-cell>
          <table:table-cell table:number-columns-repeated="2" table:style-name="ce71"/>
          <table:table-cell table:style-name="ce32"/>
          <table:table-cell table:style-name="ce75"/>
          <table:table-cell table:style-name="ce32"/>
          <table:table-cell table:number-columns-repeated="16377"/>
        </table:table-row>
        <table:table-row table:style-name="ro4">
          <table:table-cell/>
          <table:table-cell office:value-type="string" table:style-name="ce32">
            <text:p>** Ocorrência de Epidemia no MSP</text:p>
          </table:table-cell>
          <table:table-cell table:number-columns-repeated="4" table:style-name="ce32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Ivaldo da Silva Ribeiro</dc:creator>
    <meta:creation-date>2020-02-07T21:05:47Z</meta:creation-date>
    <dc:date>2025-04-08T16:08:48Z</dc:date>
    <meta:print-date>2024-04-04T13:15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3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3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81.527874015748pt" svg:y="278.8555905511811pt" chart:style-name="DL0013"/>
            </chart:data-point>
            <chart:data-point chart:repeated="2"/>
            <chart:data-point chart:style-name="G0S0P16">
              <chart:data-label svg:x="454.5181102362204pt" svg:y="241.5448031496063pt" chart:style-name="DL0016"/>
            </chart:data-point>
            <chart:data-point chart:repeated="2"/>
          </chart:series>
          <chart:series chart:values-cell-range-address="Surtos_de_DTA.$E$5:.$E$23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84.1888188976378pt" svg:y="244.628031496063pt" chart:style-name="DL1013"/>
            </chart:data-point>
            <chart:data-point chart:style-name="G1S0P14">
              <chart:data-label svg:x="391.5128346456693pt" svg:y="229.1933858267716pt" chart:style-name="DL1014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