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707165109034266" table:formula="of:=([.C5]/[.$C$24])*100" table:style-name="ce18">
            <text:p>13,7</text:p>
          </table:table-cell>
          <table:table-cell office:value-type="float" office:value="1107" table:style-name="ce19">
            <text:p>1107</text:p>
          </table:table-cell>
          <table:table-cell office:value-type="float" office:value="15.147783251231528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2419522326064385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7049808429118771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498442367601246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50793650793652" table:formula="of:=([.E7]/[.$E$24])*100" table:style-name="ce11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2191069574247146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830870279146142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3073727933541019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1050903119868637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768431983385255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98905309250137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537902388369679" table:formula="of:=([.C12]/[.$C$24])*100" table:style-name="ce11">
            <text:p>1,5</text:p>
          </table:table-cell>
          <table:table-cell office:value-type="float" office:value="44" table:style-name="ce12">
            <text:p>44</text:p>
          </table:table-cell>
          <table:table-cell office:value-type="float" office:value="0.60207991242474002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229491173416408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724685276409412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575285565939765" table:formula="of:=([.C14]/[.$C$24])*100" table:style-name="ce11">
            <text:p>42,6</text:p>
          </table:table-cell>
          <table:table-cell office:value-type="float" office:value="2863" table:style-name="ce12">
            <text:p>2863</text:p>
          </table:table-cell>
          <table:table-cell office:value-type="float" office:value="39.17624521072797" table:formula="of:=([.E14]/[.$E$24])*100" table:style-name="ce11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641744548286603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112205801860974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883696780893042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420361247947455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653167185877467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890530925013687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921079958463134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20361247947454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84215991692627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1050903119868636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2305295950155759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88724685276408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921079958463134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83634373289547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C23]/[.$C$24])*10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E23]/[.$E$24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3" table:formula="of:=SUM([.C5:.C23])" table:style-name="ce8">
            <text:p>963</text:p>
          </table:table-cell>
          <table:table-cell office:value-type="float" office:value="99.999999999999986" table:formula="of:=SUM([.D5:.D23])" table:style-name="ce7">
            <text:p>100,0</text:p>
          </table:table-cell>
          <table:table-cell office:value-type="float" office:value="7308" table:formula="of:=SUM([.E5:.E23])" table:style-name="ce8">
            <text:p>7308</text:p>
          </table:table-cell>
          <table:table-cell office:value-type="float" office:value="99.999999999999986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6/05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6945358788676765" table:formula="of:=([.C5]/[.$C$24])*100" table:style-name="ce11">
            <text:p>5,7</text:p>
          </table:table-cell>
          <table:table-cell office:value-type="float" office:value="1754" table:style-name="ce41">
            <text:p>1.754</text:p>
          </table:table-cell>
          <table:table-cell office:value-type="float" office:value="5.7670809495627013" table:formula="of:=([.E5]/[.$E$24])*100" table:style-name="ce11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7149440421329825" table:formula="of:=([.C6]/[.$C$24])*100" table:style-name="ce11">
            <text:p>6,7</text:p>
          </table:table-cell>
          <table:table-cell office:value-type="float" office:value="1498" table:style-name="ce41">
            <text:p>1.498</text:p>
          </table:table-cell>
          <table:table-cell office:value-type="float" office:value="4.9253633195239033" table:formula="of:=([.E6]/[.$E$24])*100" table:style-name="ce11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401579986833443" table:formula="of:=([.C7]/[.$C$24])*100" table:style-name="ce11">
            <text:p>10,4</text:p>
          </table:table-cell>
          <table:table-cell office:value-type="float" office:value="2302" table:style-name="ce41">
            <text:p>2.302</text:p>
          </table:table-cell>
          <table:table-cell office:value-type="float" office:value="7.5688827513645034" table:formula="of:=([.E7]/[.$E$24])*100" table:style-name="ce11">
            <text:p>7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796576695194208" table:formula="of:=([.C8]/[.$C$24])*100" table:style-name="ce11">
            <text:p>10,8</text:p>
          </table:table-cell>
          <table:table-cell office:value-type="float" office:value="1619" table:style-name="ce41">
            <text:p>1.619</text:p>
          </table:table-cell>
          <table:table-cell office:value-type="float" office:value="5.3232064180969294" table:formula="of:=([.E8]/[.$E$24])*100" table:style-name="ce11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335747202106649" table:formula="of:=([.C9]/[.$C$24])*100" table:style-name="ce11">
            <text:p>10,3</text:p>
          </table:table-cell>
          <table:table-cell office:value-type="float" office:value="2919" table:style-name="ce41">
            <text:p>2.919</text:p>
          </table:table-cell>
          <table:table-cell office:value-type="float" office:value="9.5975537581376997" table:formula="of:=([.E9]/[.$E$24])*100" table:style-name="ce11">
            <text:p>9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561553653719551" table:formula="of:=([.C10]/[.$C$24])*100" table:style-name="ce11">
            <text:p>13,6</text:p>
          </table:table-cell>
          <table:table-cell office:value-type="float" office:value="3043" table:style-name="ce39">
            <text:p>3.043</text:p>
          </table:table-cell>
          <table:table-cell office:value-type="float" office:value="10.005260735187743" table:formula="of:=([.E10]/[.$E$24])*100" table:style-name="ce11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8545095457537855" table:formula="of:=([.C11]/[.$C$24])*100" table:style-name="ce11">
            <text:p>8,9</text:p>
          </table:table-cell>
          <table:table-cell office:value-type="float" office:value="2658" table:style-name="ce39">
            <text:p>2.658</text:p>
          </table:table-cell>
          <table:table-cell office:value-type="float" office:value="8.7393963306372076" table:formula="of:=([.E11]/[.$E$24])*100" table:style-name="ce11">
            <text:p>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1020408163265305" table:formula="of:=([.C12]/[.$C$24])*100" table:style-name="ce11">
            <text:p>5,1</text:p>
          </table:table-cell>
          <table:table-cell office:value-type="float" office:value="2042" table:style-name="ce39">
            <text:p>2.042</text:p>
          </table:table-cell>
          <table:table-cell office:value-type="float" office:value="6.7140132833563486" table:formula="of:=([.E12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1145490454246216" table:formula="of:=([.C13]/[.$C$24])*100" table:style-name="ce11">
            <text:p>4,1</text:p>
          </table:table-cell>
          <table:table-cell office:value-type="float" office:value="1675" table:style-name="ce39">
            <text:p>1.675</text:p>
          </table:table-cell>
          <table:table-cell office:value-type="float" office:value="5.5073321496679162" table:formula="of:=([.E13]/[.$E$24])*100" table:style-name="ce11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966425279789334" table:formula="of:=([.C14]/[.$C$24])*100" table:style-name="ce11">
            <text:p>2,9</text:p>
          </table:table-cell>
          <table:table-cell office:value-type="float" office:value="1538" table:style-name="ce39">
            <text:p>1.538</text:p>
          </table:table-cell>
          <table:table-cell office:value-type="float" office:value="5.0568816992174659" table:formula="of:=([.E14]/[.$E$24])*100" table:style-name="ce11">
            <text:p>5,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674786043449638" table:formula="of:=([.C15]/[.$C$24])*100" table:style-name="ce11">
            <text:p>2,6</text:p>
          </table:table-cell>
          <table:table-cell office:value-type="float" office:value="1304" table:style-name="ce39">
            <text:p>1.304</text:p>
          </table:table-cell>
          <table:table-cell office:value-type="float" office:value="4.287499178010127" table:formula="of:=([.E15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091507570770245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610179522588282" table:formula="of:=([.E16]/[.$E$24])*100" table:style-name="ce11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395655036208034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4387453146577238" table:formula="of:=([.E17]/[.$E$24])*100" table:style-name="ce11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2541145490454242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3457618202143751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458196181698488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7130268955086472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841342988808423" table:formula="of:=([.C20]/[.$C$24])*100" table:style-name="ce11">
            <text:p>3,9</text:p>
          </table:table-cell>
          <table:table-cell office:value-type="float" office:value="1692" table:style-name="ce39">
            <text:p>1.692</text:p>
          </table:table-cell>
          <table:table-cell office:value-type="float" office:value="5.5632274610376804" table:formula="of:=([.E20]/[.$E$24])*100" table:style-name="ce11">
            <text:p>5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916392363396976" table:formula="of:=([.C21]/[.$C$24])*100" table:style-name="ce11">
            <text:p>3,3</text:p>
          </table:table-cell>
          <table:table-cell office:value-type="float" office:value="1486" table:style-name="ce39">
            <text:p>1.486</text:p>
          </table:table-cell>
          <table:table-cell office:value-type="float" office:value="4.8859078056158349" table:formula="of:=([.E21]/[.$E$24])*100" table:style-name="ce11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3574720210664912" table:formula="of:=([.C22]/[.$C$24])*100" table:style-name="ce11">
            <text:p>3,4</text:p>
          </table:table-cell>
          <table:table-cell office:value-type="float" office:value="847" table:style-name="ce39">
            <text:p>847</text:p>
          </table:table-cell>
          <table:table-cell office:value-type="float" office:value="2.7849016900111789" table:formula="of:=([.E22]/[.$E$24])*100" table:style-name="ce11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64" table:style-name="ce37">
            <text:p>64</text:p>
          </table:table-cell>
          <table:table-cell office:value-type="float" office:value="2.1066491112574059" table:formula="of:=([.C23]/[.$C$24])*100" table:style-name="ce36">
            <text:p>2,1</text:p>
          </table:table-cell>
          <table:table-cell office:value-type="float" office:value="875" table:style-name="ce37">
            <text:p>875</text:p>
          </table:table-cell>
          <table:table-cell office:value-type="float" office:value="2.8769645557966723" table:formula="of:=([.E23]/[.$E$24])*100" table:style-name="ce36">
            <text:p>2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038" table:formula="of:=SUM([.C5:.C23])" table:style-name="ce35">
            <text:p>3.038</text:p>
          </table:table-cell>
          <table:table-cell office:value-type="float" office:value="99.999999999999986" table:formula="of:=SUM([.D5:.D23])" table:style-name="ce34">
            <text:p>100,0</text:p>
          </table:table-cell>
          <table:table-cell office:value-type="float" office:value="30414" table:formula="of:=SUM([.E5:.E23])" table:style-name="ce35">
            <text:p>30.414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6/05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4925373134328357" table:formula="of:=([.C4]/[.$C$23])*100" table:style-name="ce11">
            <text:p>1,5</text:p>
          </table:table-cell>
          <table:table-cell office:value-type="float" office:value="5" table:style-name="ce12">
            <text:p>5</text:p>
          </table:table-cell>
          <table:table-cell office:value-type="float" office:value="0.74183976261127604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4.4776119402985071" table:formula="of:=([.C5]/[.$C$23])*100" table:style-name="ce11">
            <text:p>4,5</text:p>
          </table:table-cell>
          <table:table-cell office:value-type="float" office:value="26" table:style-name="ce12">
            <text:p>26</text:p>
          </table:table-cell>
          <table:table-cell office:value-type="float" office:value="3.857566765578635" table:formula="of:=([.E5]/[.$E$23])*100" table:style-name="ce11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2.2388059701492535" table:formula="of:=([.C6]/[.$C$23])*100" table:style-name="ce11">
            <text:p>2,2</text:p>
          </table:table-cell>
          <table:table-cell office:value-type="float" office:value="10" table:style-name="ce12">
            <text:p>10</text:p>
          </table:table-cell>
          <table:table-cell office:value-type="float" office:value="1.4836795252225521" table:formula="of:=([.E6]/[.$E$23])*100" table:style-name="ce11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7313432835820892" table:formula="of:=([.C7]/[.$C$23])*100" table:style-name="ce11">
            <text:p>3,7</text:p>
          </table:table-cell>
          <table:table-cell office:value-type="float" office:value="23" table:style-name="ce12">
            <text:p>23</text:p>
          </table:table-cell>
          <table:table-cell office:value-type="float" office:value="3.4124629080118694" table:formula="of:=([.E7]/[.$E$23])*100" table:style-name="ce11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7.4626865671641784" table:formula="of:=([.C8]/[.$C$23])*100" table:style-name="ce11">
            <text:p>7,5</text:p>
          </table:table-cell>
          <table:table-cell office:value-type="float" office:value="45" table:style-name="ce12">
            <text:p>45</text:p>
          </table:table-cell>
          <table:table-cell office:value-type="float" office:value="6.6765578635014835" table:formula="of:=([.E8]/[.$E$23])*100" table:style-name="ce11">
            <text:p>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7313432835820892" table:formula="of:=([.C9]/[.$C$23])*100" table:style-name="ce11">
            <text:p>3,7</text:p>
          </table:table-cell>
          <table:table-cell office:value-type="float" office:value="41" table:style-name="ce12">
            <text:p>41</text:p>
          </table:table-cell>
          <table:table-cell office:value-type="float" office:value="6.0830860534124627" table:formula="of:=([.E9]/[.$E$23])*100" table:style-name="ce11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2.2388059701492535" table:formula="of:=([.C10]/[.$C$23])*100" table:style-name="ce11">
            <text:p>2,2</text:p>
          </table:table-cell>
          <table:table-cell office:value-type="float" office:value="9" table:style-name="ce12">
            <text:p>9</text:p>
          </table:table-cell>
          <table:table-cell office:value-type="float" office:value="1.3353115727002967" table:formula="of:=([.E10]/[.$E$23])*100" table:style-name="ce11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8.2089552238805972" table:formula="of:=([.C11]/[.$C$23])*100" table:style-name="ce11">
            <text:p>8,2</text:p>
          </table:table-cell>
          <table:table-cell office:value-type="float" office:value="80" table:style-name="ce12">
            <text:p>80</text:p>
          </table:table-cell>
          <table:table-cell office:value-type="float" office:value="11.869436201780417" table:formula="of:=([.E11]/[.$E$23])*100" table:style-name="ce11">
            <text:p>1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4.4776119402985071" table:formula="of:=([.C12]/[.$C$23])*100" table:style-name="ce11">
            <text:p>4,5</text:p>
          </table:table-cell>
          <table:table-cell office:value-type="float" office:value="28" table:style-name="ce12">
            <text:p>28</text:p>
          </table:table-cell>
          <table:table-cell office:value-type="float" office:value="4.154302670623145" table:formula="of:=([.E12]/[.$E$23])*100" table:style-name="ce11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5.2238805970149249" table:formula="of:=([.C13]/[.$C$23])*100" table:style-name="ce11">
            <text:p>5,2</text:p>
          </table:table-cell>
          <table:table-cell office:value-type="float" office:value="33" table:style-name="ce12">
            <text:p>33</text:p>
          </table:table-cell>
          <table:table-cell office:value-type="float" office:value="4.896142433234421" table:formula="of:=([.E13]/[.$E$23])*100" table:style-name="ce11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5.2238805970149249" table:formula="of:=([.C14]/[.$C$23])*100" table:style-name="ce11">
            <text:p>5,2</text:p>
          </table:table-cell>
          <table:table-cell office:value-type="float" office:value="31" table:style-name="ce12">
            <text:p>31</text:p>
          </table:table-cell>
          <table:table-cell office:value-type="float" office:value="4.5994065281899106" table:formula="of:=([.E14]/[.$E$23])*100" table:style-name="ce11">
            <text:p>4,6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.4776119402985071" table:formula="of:=([.C15]/[.$C$23])*100" table:style-name="ce11">
            <text:p>4,5</text:p>
          </table:table-cell>
          <table:table-cell office:value-type="float" office:value="40" table:style-name="ce12">
            <text:p>40</text:p>
          </table:table-cell>
          <table:table-cell office:value-type="float" office:value="5.9347181008902083" table:formula="of:=([.E15]/[.$E$23])*100" table:style-name="ce11">
            <text:p>5,9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4.4776119402985071" table:formula="of:=([.C16]/[.$C$23])*100" table:style-name="ce11">
            <text:p>4,5</text:p>
          </table:table-cell>
          <table:table-cell office:value-type="float" office:value="44" table:style-name="ce12">
            <text:p>44</text:p>
          </table:table-cell>
          <table:table-cell office:value-type="float" office:value="6.5281899109792292" table:formula="of:=([.E16]/[.$E$23])*100" table:style-name="ce11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7313432835820892" table:formula="of:=([.C19]/[.$C$23])*100" table:style-name="ce11">
            <text:p>3,7</text:p>
          </table:table-cell>
          <table:table-cell office:value-type="float" office:value="13" table:style-name="ce12">
            <text:p>13</text:p>
          </table:table-cell>
          <table:table-cell office:value-type="float" office:value="1.9287833827893175" table:formula="of:=([.E19]/[.$E$23])*100" table:style-name="ce11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7.164179104477611" table:formula="of:=([.C20]/[.$C$23])*100" table:style-name="ce63">
            <text:p>17,2</text:p>
          </table:table-cell>
          <table:table-cell office:value-type="float" office:value="114" table:style-name="ce16">
            <text:p>114</text:p>
          </table:table-cell>
          <table:table-cell office:value-type="float" office:value="16.913946587537094" table:formula="of:=([.E20]/[.$E$23])*100" table:style-name="ce15">
            <text:p>16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21.641791044776117" table:formula="of:=([.C21]/[.$C$23])*100" table:style-name="ce60">
            <text:p>21,6</text:p>
          </table:table-cell>
          <table:table-cell office:value-type="float" office:value="132" table:style-name="ce16">
            <text:p>132</text:p>
          </table:table-cell>
          <table:table-cell office:value-type="float" office:value="19.584569732937684" table:formula="of:=([.E21]/[.$E$23])*100" table:style-name="ce15">
            <text:p>19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([.C22]/[.$C$23])*100" table:style-name="ce36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([.E22]/[.$E$23])*100" table:style-name="ce56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34" table:formula="of:=SUM([.C4:.C22])" table:style-name="ce8">
            <text:p>134</text:p>
          </table:table-cell>
          <table:table-cell office:value-type="float" office:value="100" table:formula="of:=SUM([.D4:.D22])" table:style-name="ce7">
            <text:p>100,0</text:p>
          </table:table-cell>
          <table:table-cell office:value-type="float" office:value="674" table:formula="of:=SUM([.E4:.E22])" table:style-name="ce8">
            <text:p>674</text:p>
          </table:table-cell>
          <table:table-cell office:value-type="float" office:value="100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5/05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67997651203758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7320851144375918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67997651203758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928340457750367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8355842630651791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1.0142435761944573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8079859072225486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3092102149944004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4039929536112743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350978752937837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3399882560187896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3094468192501224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615971814445097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398536208337932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743981209630064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458144707162799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8079859072225486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5.0475574554000979E-2" table:formula="of:=([.E13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725190839694656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9118570279350756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5507927187316505" table:formula="of:=([.C15]/[.$C$24])*100" table:style-name="ce11">
            <text:p>0,5</text:p>
          </table:table-cell>
          <table:table-cell office:value-type="float" office:value="218" table:style-name="ce12">
            <text:p>218</text:p>
          </table:table-cell>
          <table:table-cell office:value-type="float" office:value="0.34386485164913166" table:formula="of:=([.E15]/[.$E$24])*100" table:style-name="ce11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4039929536112737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603829834219284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1931884908984145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6469549032288602" table:formula="of:=([.E17]/[.$E$24])*100" table:style-name="ce15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41397533763946" table:formula="of:=([.C18]/[.$C$24])*100" table:style-name="ce11">
            <text:p>15,4</text:p>
          </table:table-cell>
          <table:table-cell office:value-type="float" office:value="12868" table:style-name="ce39">
            <text:p>12.868</text:p>
          </table:table-cell>
          <table:table-cell office:value-type="float" office:value="20.297490417527644" table:formula="of:=([.E18]/[.$E$24])*100" table:style-name="ce11">
            <text:p>2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74456840869054" table:formula="of:=([.C19]/[.$C$24])*100" table:style-name="ce11">
            <text:p>44,7</text:p>
          </table:table-cell>
          <table:table-cell office:value-type="float" office:value="24815" table:style-name="ce39">
            <text:p>24.815</text:p>
          </table:table-cell>
          <table:table-cell office:value-type="float" office:value="39.142230704922945" table:formula="of:=([.E19]/[.$E$24])*100" table:style-name="ce11">
            <text:p>39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493834409864942" table:formula="of:=([.C20]/[.$C$24])*100" table:style-name="ce11">
            <text:p>28,5</text:p>
          </table:table-cell>
          <table:table-cell office:value-type="float" office:value="19695" table:style-name="ce39">
            <text:p>19.695</text:p>
          </table:table-cell>
          <table:table-cell office:value-type="float" office:value="31.066138776282788" table:formula="of:=([.E20]/[.$E$24])*100" table:style-name="ce11">
            <text:p>31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7433940105695833" table:formula="of:=([.C21]/[.$C$24])*100" table:style-name="ce9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976134517406189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9" table:style-name="ce74">
            <text:p>189</text:p>
          </table:table-cell>
          <table:table-cell office:value-type="float" office:value="2.7745155607751029" table:formula="of:=([.C22]/[.$C$24])*100" table:style-name="ce9">
            <text:p>2,8</text:p>
          </table:table-cell>
          <table:table-cell office:value-type="float" office:value="1666" table:style-name="ce74">
            <text:p>1.666</text:p>
          </table:table-cell>
          <table:table-cell office:value-type="float" office:value="2.6278846002176759" table:formula="of:=([.E22]/[.$E$24])*100" table:style-name="ce9">
            <text:p>2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71" table:style-name="ce74">
            <text:p>71</text:p>
          </table:table-cell>
          <table:table-cell office:value-type="float" office:value="1.0422783323546683" table:formula="of:=([.C23]/[.$C$24])*100" table:style-name="ce9">
            <text:p>1,0</text:p>
          </table:table-cell>
          <table:table-cell office:value-type="float" office:value="453" table:style-name="ce74">
            <text:p>453</text:p>
          </table:table-cell>
          <table:table-cell office:value-type="float" office:value="0.71454485228007636" table:formula="of:=([.E23]/[.$E$24])*100" table:style-name="ce9">
            <text:p>0,7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812" table:formula="of:=SUM([.C5:.C23])" table:style-name="ce73">
            <text:p>6.812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3397" table:formula="of:=SUM([.E5:.E23])" table:style-name="ce73">
            <text:p>63.397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5/05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804" table:style-name="ce39">
            <text:p>804</text:p>
          </table:table-cell>
          <table:table-cell office:value-type="float" office:value="10.704300359472773" table:formula="of:=([.D4]/[.$D$23])*100" table:style-name="ce11">
            <text:p>10,7</text:p>
          </table:table-cell>
          <table:table-cell office:value-type="float" office:value="8554" table:style-name="ce39">
            <text:p>8.554</text:p>
          </table:table-cell>
          <table:table-cell office:value-type="float" office:value="14.013991054899327" table:formula="of:=([.F4]/[.$F$23])*100" table:style-name="ce11">
            <text:p>14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838237252030364" table:formula="of:=([.D5]/[.$D$23])*100" table:style-name="ce11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572076868887107" table:formula="of:=([.F5]/[.$F$23])*100" table:style-name="ce11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894554653175344" table:formula="of:=([.D6]/[.$D$23])*100" table:style-name="ce11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642720228050916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605245639728398" table:formula="of:=([.D7]/[.$D$23])*100" table:style-name="ce11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72348826160324" table:formula="of:=([.F7]/[.$F$23])*100" table:style-name="ce11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163759818932236" table:formula="of:=([.D8]/[.$D$23])*100" table:style-name="ce11">
            <text:p>7,0</text:p>
          </table:table-cell>
          <table:table-cell office:value-type="float" office:value="4393" table:style-name="ce39">
            <text:p>4.393</text:p>
          </table:table-cell>
          <table:table-cell office:value-type="float" office:value="7.1970379593374725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71614964718413" table:formula="of:=([.D9]/[.$D$23])*100" table:style-name="ce11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20480348629567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396618293170018" table:formula="of:=([.D10]/[.$D$23])*100" table:style-name="ce11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38205081996756" table:formula="of:=([.F10]/[.$F$23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32033018239915" table:formula="of:=([.D11]/[.$D$23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30180704139977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991878578085474" table:formula="of:=([.D12]/[.$D$23])*100" table:style-name="ce11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0806205868379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400079882838504" table:formula="of:=([.D13]/[.$D$23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688494241386652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796565037944347" table:formula="of:=([.D14]/[.$D$23])*100" table:style-name="ce11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18494732875702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361336706164291" table:formula="of:=([.D15]/[.$D$23])*100" table:style-name="ce11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253133242680906" table:formula="of:=([.F15]/[.$F$23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630541871921183" table:formula="of:=([.D16]/[.$D$23])*100" table:style-name="ce11">
            <text:p>2,5</text:p>
          </table:table-cell>
          <table:table-cell office:value-type="float" office:value="390" table:style-name="ce83">
            <text:p>390</text:p>
          </table:table-cell>
          <table:table-cell office:value-type="float" office:value="0.63893576238142824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307948342431101" table:formula="of:=([.D17]/[.$D$23])*100" table:style-name="ce11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404233358999982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586606310744246" table:formula="of:=([.D18]/[.$D$23])*100" table:style-name="ce11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34029063385706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313806417254694" table:formula="of:=([.D19]/[.$D$23])*100" table:style-name="ce11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18294860662855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307948342431101" table:formula="of:=([.D20]/[.$D$23])*100" table:style-name="ce11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785055456347587" table:formula="of:=([.F20]/[.$F$23])*100" table:style-name="ce11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9038743176674211" table:formula="of:=([.D21]/[.$D$23])*100" table:style-name="ce11">
            <text:p>1,9</text:p>
          </table:table-cell>
          <table:table-cell office:value-type="float" office:value="322" table:style-name="ce83">
            <text:p>322</text:p>
          </table:table-cell>
          <table:table-cell office:value-type="float" office:value="0.527531578171333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19" table:style-name="ce82">
            <text:p>19</text:p>
          </table:table-cell>
          <table:table-cell office:value-type="float" office:value="0.25296232192783918" table:formula="of:=([.D22]/[.$D$23])*100" table:style-name="ce36">
            <text:p>0,3</text:p>
          </table:table-cell>
          <table:table-cell office:value-type="float" office:value="29" table:style-name="ce82">
            <text:p>29</text:p>
          </table:table-cell>
          <table:table-cell office:value-type="float" office:value="4.7510607971952355E-2" table:formula="of:=([.F22]/[.$F$23])*100" table:style-name="ce36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11" table:formula="of:=SUM([.D4:.D22])" table:style-name="ce80">
            <text:p>7.511</text:p>
          </table:table-cell>
          <table:table-cell office:value-type="float" office:value="100.00000000000001" table:formula="of:=SUM([.E4:.E22])" table:style-name="ce79">
            <text:p>100,0</text:p>
          </table:table-cell>
          <table:table-cell office:value-type="float" office:value="61039" table:formula="of:=SUM([.F4:.F22])" table:style-name="ce80">
            <text:p>61.039</text:p>
          </table:table-cell>
          <table:table-cell office:value-type="float" office:value="99.952489392028042" table:formula="of:=SUM([.G4:.G21])" table:style-name="ce79">
            <text:p>100,0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5/05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9931835395102242" table:formula="of:=([.C5]/[.$C$24])*100" table:style-name="ce93">
            <text:p>7,0</text:p>
          </table:table-cell>
          <table:table-cell office:value-type="float" office:value="1195" table:style-name="ce92">
            <text:p>1.195</text:p>
          </table:table-cell>
          <table:table-cell office:value-type="float" office:value="0.3260128222616287" table:formula="of:=([.E5]/[.$E$24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587225448119159" table:formula="of:=([.C6]/[.$C$24])*100" table:style-name="ce86">
            <text:p>3,5</text:p>
          </table:table-cell>
          <table:table-cell office:value-type="float" office:value="549" table:style-name="ce41">
            <text:p>549</text:p>
          </table:table-cell>
          <table:table-cell office:value-type="float" office:value="0.14977492838630474" table:formula="of:=([.E6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229992426155018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97176374300915" table:formula="of:=([.E7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3170916435243623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5141181284956" table:formula="of:=([.E8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124715980812923" table:formula="of:=([.C9]/[.$C$24])*100" table:style-name="ce86">
            <text:p>46,1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21156731687347" table:formula="of:=([.E9]/[.$E$24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810148952284774" table:formula="of:=([.C10]/[.$C$24])*100" table:style-name="ce86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4693766198335" table:formula="of:=([.E10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419843473870236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94775610421494E-2" table:formula="of:=([.E1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478919464781622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9.002864547810667E-2" table:formula="of:=([.E12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409997475385005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206383849406632E-2" table:formula="of:=([.E13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780610956829085" table:formula="of:=([.C14]/[.$C$24])*100" table:style-name="ce86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303369253853494E-2" table:formula="of:=([.E14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498611461752083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49952257536484E-2" table:formula="of:=([.E15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3817217874274164" table:formula="of:=([.C16]/[.$C$24])*100" table:style-name="ce86">
            <text:p>8,4</text:p>
          </table:table-cell>
          <table:table-cell office:value-type="float" office:value="1154" table:style-name="ce39">
            <text:p>1.154</text:p>
          </table:table-cell>
          <table:table-cell office:value-type="float" office:value="0.31482744509616695" table:formula="of:=([.E16]/[.$E$24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364301943953548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49952257536484E-2" table:formula="of:=([.E17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918454935622319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5377165461738E-2" table:formula="of:=([.E18]/[.$E$24])*100" table:style-name="ce15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918454935622319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633201473196E-2" table:formula="of:=([.E19]/[.$E$24])*100" table:style-name="ce11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87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429689472355466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75378529532127E-2" table:formula="of:=([.E20]/[.$E$24])*100" table:style-name="ce11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5246149962130775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8492702223435E-2" table:formula="of:=([.E2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4" table:style-name="ce39">
            <text:p>74</text:p>
          </table:table-cell>
          <table:table-cell office:value-type="float" office:value="1.8682150971976774" table:formula="of:=([.C22]/[.$C$24])*100" table:style-name="ce86">
            <text:p>1,9</text:p>
          </table:table-cell>
          <table:table-cell office:value-type="float" office:value="178" table:style-name="ce39">
            <text:p>178</text:p>
          </table:table-cell>
          <table:table-cell office:value-type="float" office:value="4.8560905742736325E-2" table:formula="of:=([.E22]/[.$E$24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25" table:style-name="ce74">
            <text:p>25</text:p>
          </table:table-cell>
          <table:table-cell office:value-type="float" office:value="0.63115374905326938" table:formula="of:=([.C23]/[.$C$24])*100" table:style-name="ce85">
            <text:p>0,6</text:p>
          </table:table-cell>
          <table:table-cell office:value-type="float" office:value="54" table:style-name="ce74">
            <text:p>54</text:p>
          </table:table-cell>
          <table:table-cell office:value-type="float" office:value="1.4731960169144727E-2" table:formula="of:=([.E23]/[.$E$24])*100" table:style-name="ce9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61" table:formula="of:=SUM([.C5:.C23])" table:style-name="ce73">
            <text:p>3.961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550" table:formula="of:=SUM([.E5:.E23])" table:style-name="ce73">
            <text:p>366.550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6/05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5-12T18:22:16Z</meta:creation-date>
    <dc:date>2025-05-12T18:44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