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formula="of:=([.C17]/[.F17])*100000" table:style-name="ce23">
            <text:p>9,51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7" table:style-name="ce7">
            <text:p>677</text:p>
          </table:table-cell>
          <table:table-cell office:value-type="float" office:value="5.7036174582928236" table:formula="of:=([.C18]/[.F18])*100000" table:style-name="ce23">
            <text:p>5,70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42" table:style-name="ce16">
            <text:p>942</text:p>
          </table:table-cell>
          <table:table-cell office:value-type="float" office:value="7.9060997069959171" table:formula="of:=([.C19]/[.F19])*100000" table:style-name="ce23">
            <text:p>7,91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73" table:style-name="ce16">
            <text:p>1473</text:p>
          </table:table-cell>
          <table:table-cell office:value-type="float" office:value="12.315831085324879" table:formula="of:=([.C20]/[.F20])*100000" table:style-name="ce23">
            <text:p>12,32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78" table:style-name="ce16">
            <text:p>1278</text:p>
          </table:table-cell>
          <table:table-cell office:value-type="float" office:value="10.644894885827672" table:formula="of:=([.C21]/[.F21])*100000" table:style-name="ce23">
            <text:p>10,64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762" table:style-name="ce16">
            <text:p>762</text:p>
          </table:table-cell>
          <table:table-cell office:value-type="float" office:value="6.3469561056343391" table:formula="of:=([.C22]/[.F22])*100000" table:style-name="ce23">
            <text:p>6,35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2/09/2024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4-09-17T14:42:10Z</dc:date>
  </office:meta>
</office:document-meta>
</file>