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1C4EF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60" table:style-name="ce14">
            <text:p>6.560</text:p>
          </table:table-cell>
          <table:table-cell office:value-type="float" office:value="54.848507752702794" table:formula="of:=[.C20]/[.H20]*100000" table:style-name="ce15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097" table:style-name="ce20">
            <text:p>7.097</text:p>
          </table:table-cell>
          <table:table-cell office:value-type="float" office:value="59.11331690510093" table:formula="of:=[.C21]/[.H21]*100000" table:style-name="ce21">
            <text:p>59,11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420" table:style-name="ce20">
            <text:p>7.420</text:p>
          </table:table-cell>
          <table:table-cell office:value-type="float" office:value="61.803693312082416" table:formula="of:=[.C22]/[.H22]*100000" table:style-name="ce21">
            <text:p>61,8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5*</text:p>
          </table:table-cell>
          <table:table-cell office:value-type="float" office:value="2443" table:style-name="ce20">
            <text:p>2.443</text:p>
          </table:table-cell>
          <table:table-cell office:value-type="float" office:value="20.34857449614789" table:formula="of:=[.C23]/[.H23]*100000" table:style-name="ce21">
            <text:p>20,3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Fonte: TBWEB/COVISA/DVE/Programa Municipal de Controle da Tuberculose</text:p>
          </table:table-cell>
          <table:table-cell table:style-name="ce23"/>
          <table:table-cell table:style-name="ce22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0/04/2025, sujeitos à revisão mensal</text:p>
          </table:table-cell>
          <table:table-cell table:style-name="ce24"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05-12T18:45:22Z</dc:date>
  </office:meta>
</office:document-meta>
</file>