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7" table:style-name="ce14">
            <text:p>5.627</text:p>
          </table:table-cell>
          <table:table-cell office:value-type="float" office:value="47.406581148912437" table:formula="of:=[.C18]/[.H18]*100000" table:style-name="ce15">
            <text:p>47,41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4" table:style-name="ce14">
            <text:p>5.794</text:p>
          </table:table-cell>
          <table:table-cell office:value-type="float" office:value="48.628388219038577" table:formula="of:=[.C19]/[.H19]*100000" table:style-name="ce15">
            <text:p>48,63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2" table:style-name="ce20">
            <text:p>6.562</text:p>
          </table:table-cell>
          <table:table-cell office:value-type="float" office:value="54.865229858724959" table:formula="of:=[.C20]/[.H20]*100000" table:style-name="ce21">
            <text:p>54,87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16" table:style-name="ce20">
            <text:p>7.116</text:p>
          </table:table-cell>
          <table:table-cell office:value-type="float" office:value="59.271574340805721" table:formula="of:=[.C21]/[.H21]*100000" table:style-name="ce21">
            <text:p>59,27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346" table:style-name="ce20">
            <text:p>7.346</text:p>
          </table:table-cell>
          <table:table-cell office:value-type="float" office:value="61.187322246705854" table:formula="of:=[.C22]/[.H22]*100000" table:style-name="ce21">
            <text:p>61,19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3">
            <text:p>Fonte: TBWEB/COVISA/DVE/Programa Municipal de Controle da Tuberculose</text:p>
          </table:table-cell>
          <table:table-cell table:style-name="ce23"/>
          <table:table-cell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12/2024, sujeitos à revisão mensal</text:p>
          </table:table-cell>
          <table:table-cell table:style-name="ce24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1-15T14:44:52Z</dc:date>
  </office:meta>
</office:document-meta>
</file>