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1C4EF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6" table:style-name="ce14">
            <text:p>5.626</text:p>
          </table:table-cell>
          <table:table-cell office:value-type="float" office:value="47.398156307762811" table:formula="of:=[.C18]/[.H18]*100000" table:style-name="ce15">
            <text:p>47,40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93" table:style-name="ce14">
            <text:p>5.793</text:p>
          </table:table-cell>
          <table:table-cell office:value-type="float" office:value="48.619995331876162" table:formula="of:=[.C19]/[.H19]*100000" table:style-name="ce15">
            <text:p>48,62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60" table:style-name="ce14">
            <text:p>6.560</text:p>
          </table:table-cell>
          <table:table-cell office:value-type="float" office:value="54.848507752702794" table:formula="of:=[.C20]/[.H20]*100000" table:style-name="ce15">
            <text:p>54,85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109" table:style-name="ce20">
            <text:p>7.109</text:p>
          </table:table-cell>
          <table:table-cell office:value-type="float" office:value="59.213268969756584" table:formula="of:=[.C21]/[.H21]*100000" table:style-name="ce21">
            <text:p>59,21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7456" table:style-name="ce20">
            <text:p>7.456</text:p>
          </table:table-cell>
          <table:table-cell office:value-type="float" office:value="62.10354950604939" table:formula="of:=[.C22]/[.H22]*100000" table:style-name="ce21">
            <text:p>62,10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5*</text:p>
          </table:table-cell>
          <table:table-cell office:value-type="float" office:value="526" table:style-name="ce20">
            <text:p>526</text:p>
          </table:table-cell>
          <table:table-cell office:value-type="float" office:value="4.3812321674063819" table:formula="of:=[.C23]/[.H23]*100000" table:style-name="ce21">
            <text:p>4,38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onte: TBWEB/COVISA/DVE/Programa Municipal de Controle da Tuberculose</text:p>
          </table:table-cell>
          <table:table-cell table:style-name="ce23"/>
          <table:table-cell table:style-name="ce22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31/01/2025, sujeitos à revisão mensal</text:p>
          </table:table-cell>
          <table:table-cell table:style-name="ce24"/>
          <table:table-cell table:style-name="ce22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Caique Inacio Santos</dc:creator>
    <meta:creation-date>2024-10-01T12:17:47Z</meta:creation-date>
    <dc:date>2025-02-11T21:11:14Z</dc:date>
  </office:meta>
</office:document-meta>
</file>