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1C4EF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2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20" table:style-name="ce14">
            <text:p>6.320</text:p>
          </table:table-cell>
          <table:table-cell office:value-type="float" office:value="53.507102729234752" table:formula="of:=[.C17]/[.H17]*100000" table:style-name="ce15">
            <text:p>53,51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35" table:style-name="ce14">
            <text:p>5.635</text:p>
          </table:table-cell>
          <table:table-cell office:value-type="float" office:value="47.473979878109397" table:formula="of:=[.C18]/[.H18]*100000" table:style-name="ce15">
            <text:p>47,47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801" table:style-name="ce14">
            <text:p>5.801</text:p>
          </table:table-cell>
          <table:table-cell office:value-type="float" office:value="48.687138429175491" table:formula="of:=[.C19]/[.H19]*100000" table:style-name="ce15">
            <text:p>48,69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2*</text:p>
          </table:table-cell>
          <table:table-cell office:value-type="float" office:value="6563" table:style-name="ce20">
            <text:p>6.563</text:p>
          </table:table-cell>
          <table:table-cell office:value-type="float" office:value="54.873590911736045" table:formula="of:=[.C20]/[.H20]*100000" table:style-name="ce21">
            <text:p>54,87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124" table:style-name="ce20">
            <text:p>7.124</text:p>
          </table:table-cell>
          <table:table-cell office:value-type="float" office:value="59.338209050576154" table:formula="of:=[.C21]/[.H21]*100000" table:style-name="ce21">
            <text:p>59,34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6175" table:style-name="ce20">
            <text:p>6.175</text:p>
          </table:table-cell>
          <table:table-cell office:value-type="float" office:value="51.433666604057805" table:formula="of:=[.C22]/[.H22]*100000" table:style-name="ce21">
            <text:p>51,43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/>
          <table:table-cell office:value-type="string" table:style-name="ce23">
            <text:p>Fonte: TBWEB/COVISA/DVE/Programa Municipal de Controle da Tuberculose</text:p>
          </table:table-cell>
          <table:table-cell table:style-name="ce23"/>
          <table:table-cell table:style-name="ce22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31/10/2024, sujeitos à revisão mensal</text:p>
          </table:table-cell>
          <table:table-cell table:style-name="ce24"/>
          <table:table-cell table:style-name="ce22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office:value-type="string" table:style-name="ce25">
            <text:p>Obs: O número de casos do ano de 2023 diminuiu em relação ao mês anterior, devido à exclusão de duplicidades e de casos digitados equivocadamente no banco tbweb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Caique Inacio Santos</dc:creator>
    <meta:creation-date>2024-10-01T12:17:47Z</meta:creation-date>
    <dc:date>2024-11-14T14:24:04Z</dc:date>
  </office:meta>
</office:document-meta>
</file>