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30"/>
    <style:style style:name="ce7" style:family="table-cell" style:parent-style-name="Default" style:data-style-name="N30">
      <style:text-properties fo:color="#000000"/>
    </style:style>
    <style:style style:name="ce8" style:family="table-cell" style:parent-style-name="Default" style:data-style-name="N30"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61458333333333cm" style:use-optimal-column-width="true"/>
    </style:style>
    <style:style style:name="co2" style:family="table-column">
      <style:table-column-properties fo:break-before="auto" style:column-width="9.763125cm" style:use-optimal-column-width="true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8.41375cm" style:use-optimal-column-width="true"/>
    </style:style>
    <style:style style:name="co5" style:family="table-column">
      <style:table-column-properties fo:break-before="auto" style:column-width="5.08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0">
            <text:p>NOME</text:p>
          </table:table-cell>
          <table:table-cell office:value-type="string" table:style-name="ce10">
            <text:p>CARGO_COMP</text:p>
          </table:table-cell>
          <table:table-cell office:value-type="string" table:style-name="ce10">
            <text:p>SECAO</text:p>
          </table:table-cell>
          <table:table-cell office:value-type="string" table:style-name="ce10">
            <text:p>TIPO DE VINCULO</text:p>
          </table:table-cell>
          <table:table-cell office:value-type="string" table:style-name="ce10">
            <text:p>SITUAÇÃ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DILSON DO NASCIMENTO OLIVEIRA</text:p>
          </table:table-cell>
          <table:table-cell office:value-type="string" table:style-name="ce2">
            <text:p>ASSISTENTE TECNICO</text:p>
          </table:table-cell>
          <table:table-cell office:value-type="string" table:style-name="ce3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LAUDIA ROCHA BOMFIM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I JAQUES GRUNSPAN</text:p>
          </table:table-cell>
          <table:table-cell office:value-type="string" table:style-name="ce2">
            <text:p>ASSISTENTE ADMINISTRATIVO</text:p>
          </table:table-cell>
          <table:table-cell office:value-type="string" table:style-name="ce3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NIZETTI PEREIRA DOMINGO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MES DAS GRACAS VIT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QUIM BORGES DE CARVALHO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MARTINS GALLI</text:p>
          </table:table-cell>
          <table:table-cell office:value-type="string" table:style-name="ce2">
            <text:p>ANALISTA ADMINISTRATIVO</text:p>
          </table:table-cell>
          <table:table-cell office:value-type="string" table:style-name="ce3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BRAGA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GUEDES MASCARENHAS</text:p>
          </table:table-cell>
          <table:table-cell office:value-type="string" table:style-name="ce2">
            <text:p>AUXILIAR OPERACIONAL</text:p>
          </table:table-cell>
          <table:table-cell office:value-type="string" table:style-name="ce3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RA LUCIA ROSSINI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3">
            <text:p>GAD-GER ADMINISTR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FAST SEM REM DOENCA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MACHERT PEREIRA BUEN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LICENCA SEM REMUNERACA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LAN MARTINO MAT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CIA DE MOURA MO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GONCALVES DOS RAM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DOS SANTOS SILV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SPE-SUPERINT PROJ ESTRATEGIC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GELA MARIA BATIST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NA CARVALHO DE MORAES BARRO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A SILVA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DOS S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CARLOS PEREIRA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ONIO JORGE GOMES DE SOU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CELESTE DE O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PE-DIR PART REP EMP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DE FATIMA ANDRADE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NA TOKIE S LAIZ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AINE DE FATIMA G RISS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LIANE APARECIDA DE ABREU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LAVIO ANTONIO D UGO BRAGA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NCISCA ROSEMARY O FRYSMAN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UGO MARTINS DA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AO PORFIRIO DA SILVA NET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FRANCISCO PERES FERNAND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SE RIBAMAR SILVA FILHO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USHIR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KARIN ANA GARSKE SCHIAVINATO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AISA BOCOLI CHAMM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ONARDO DE MEDEIROS E SILVA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 MIYUKI OKUMUR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IANA DA COSTA</text:p>
          </table:table-cell>
          <table:table-cell office:value-type="string" table:style-name="ce2">
            <text:p>ASSISTENTE <text:s/>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Y MARIA FEIJO ESTE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IO SERAFIM BARBOSA</text:p>
          </table:table-cell>
          <table:table-cell office:value-type="string" table:style-name="ce2">
            <text:p>AUXILIAR OPERACIONAL</text:p>
          </table:table-cell>
          <table:table-cell office:value-type="string" table:style-name="ce2">
            <text:p>NSM-NUCLEO SERV ADM E MANUT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NTONIO MARQUE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DA SILVA GOM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MU-NUCLEO MEMORIA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ROBERTO R CLEMENTIN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CO-NUCLEO DE CONTABILIDADE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CRISTINA FERNAND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DE FATIMA DO N. NIY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GF-NUCLEO DE GESTAO FINANC OU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GISELDA F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LSON ANTONIO MARQUES MEND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IVALDETE SANCHES C DE JESU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LC-NUCLEO DE LICIT E COMP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ULO DE MORAES JUNIOR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TIGUARA MENDES PONCIANO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RISCILA SOUZA BEZERRA GYENGE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GIANNELLA NETO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KEIITY TAKAHASHI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CARDO SIMONETTI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GJU-GERENCIA JURIDIC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ITA CASSIA G S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SANA DE OLIVEIRA M GONCALVES</text:p>
          </table:table-cell>
          <table:table-cell office:value-type="string" table:style-name="ce2">
            <text:p>ASSISTENTE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DONIZETTI PERICINOTO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DA SILVA GONCALVES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ONIA REGINA CHIARADIA</text:p>
          </table:table-cell>
          <table:table-cell office:value-type="string" table:style-name="ce2">
            <text:p>ANALISTA DESENVOLVIMENTO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DETE A DE OLIVEIRA SOARE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RH- NUCLEO RECURSOS HUMANO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LERIA NEGRISOLI DOS SANTOS</text:p>
          </table:table-cell>
          <table:table-cell office:value-type="string" table:style-name="ce2">
            <text:p>ANALISTA ADMINISTRATIVO</text:p>
          </table:table-cell>
          <table:table-cell office:value-type="string" table:style-name="ce2">
            <text:p>NFO-NUCLEO DE FIN E ORCAM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2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GNER TIBERIO DE VASCONCELOS</text:p>
          </table:table-cell>
          <table:table-cell office:value-type="string" table:style-name="ce2">
            <text:p>ASSISTENTE TECNICO</text:p>
          </table:table-cell>
          <table:table-cell office:value-type="string" table:style-name="ce2">
            <text:p>NOB-NUCLEO DE OBRAS</text:p>
          </table:table-cell>
          <table:table-cell office:value-type="string" table:style-name="ce4">
            <text:p>Concursado NÃ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ADRIANO MIRANDA DE SOUZA</text:p>
          </table:table-cell>
          <table:table-cell office:value-type="string" table:style-name="ce7">
            <text:p>ASSESSOR JUNIOR I</text:p>
          </table:table-cell>
          <table:table-cell office:value-type="string" table:style-name="ce7">
            <text:p>NTI-NUCLEO TECNOLOGIA DA INF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8">
            <text:p>ATIVO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2">
            <text:p>ALEXANDRE XAVIER DOS SANTO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NPJ-NUCLEO DE PROJET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MANDA DALLMANN COSTA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CAROLINA A M SIMAO JACOB</text:p>
          </table:table-cell>
          <table:table-cell office:value-type="string" table:style-name="ce2">
            <text:p>ASSESSOR SENIOR II</text:p>
          </table:table-cell>
          <table:table-cell office:value-type="string" table:style-name="ce2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A LUIZA AUN AL MAKUL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DRE DE PAULA ANDREI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TRANIK COMRIAN JUNIOR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PARECIDA REGINA L MONTEIRO</text:p>
          </table:table-cell>
          <table:table-cell office:value-type="string" table:style-name="ce2">
            <text:p>SUPERINT DE PROJETOS ESTRATEGICOS</text:p>
          </table:table-cell>
          <table:table-cell office:value-type="string" table:style-name="ce2">
            <text:p>SPE-SUPERINT PROJ ESTRATEGIC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BRUNA RODRIGUES DO PRADO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NERY ARAUJO OLIVEIRA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MILA RODRIGUES PESSUTTI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MEN LUCIA BUENO VALLE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ACI-ASSES CONTROLE INTER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OLINA FREITAS DA COSTA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NTIA FABIANO DA S CAVALIERI</text:p>
          </table:table-cell>
          <table:table-cell office:value-type="string" table:style-name="ce6">
            <text:p>GERENTE DE COMPRAS LICITAÇÕES E CONTRATOS</text:p>
          </table:table-cell>
          <table:table-cell office:value-type="string" table:style-name="ce2">
            <text:p>GCL-GER COMPRAS LIC E CONTR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RISTIANE FIGUEIREDO A MARQUE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ANIEL WASEM QUESADA</text:p>
          </table:table-cell>
          <table:table-cell office:value-type="string" table:style-name="ce2">
            <text:p>CHEFE DE GABINETE</text:p>
          </table:table-cell>
          <table:table-cell office:value-type="string" table:style-name="ce2">
            <text:p>CHG-CHEFIA DE GABINETE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ERSON ARTES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MILY CAROLINE GOMES FASIO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GABRIEL NERO BURDMAN</text:p>
          </table:table-cell>
          <table:table-cell office:value-type="string" table:style-name="ce6">
            <text:p>ASSESSOR PLENO II</text:p>
          </table:table-cell>
          <table:table-cell office:value-type="string" table:style-name="ce6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SABEL CRISTINA S DO E SANT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ADE KISTE</text:p>
          </table:table-cell>
          <table:table-cell office:value-type="string" table:style-name="ce6">
            <text:p>ASSESSOR JUNIOR 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A MAIA JEREISSATI</text:p>
          </table:table-cell>
          <table:table-cell office:value-type="string" table:style-name="ce2">
            <text:p>ASSESSOR SENIOR I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ULIO CESAR ARRUDA</text:p>
          </table:table-cell>
          <table:table-cell office:value-type="string" table:style-name="ce6">
            <text:p>ASSESSOR PLENO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TICIA TAMISARI FERREIRA</text:p>
          </table:table-cell>
          <table:table-cell office:value-type="string" table:style-name="ce2">
            <text:p>GERENTE DE PROJETOS E OBRAS</text:p>
          </table:table-cell>
          <table:table-cell office:value-type="string" table:style-name="ce2">
            <text:p>GPO-GER PROJETOS 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CCA DONAIRE MAIA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A CAETANO DE FARIA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UIZA VIDOTTO BERNARDO</text:p>
          </table:table-cell>
          <table:table-cell office:value-type="string" table:style-name="ce2">
            <text:p>ASSESSOR JUNIOR I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NOEL BRANCANTE JUNIOR</text:p>
          </table:table-cell>
          <table:table-cell office:value-type="string" table:style-name="ce6">
            <text:p>ASSESSOR JUNIOR III</text:p>
          </table:table-cell>
          <table:table-cell office:value-type="string" table:style-name="ce2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 BUJNICKI ZABLITH</text:p>
          </table:table-cell>
          <table:table-cell office:value-type="string" table:style-name="ce2">
            <text:p>GERENTE JURIDICO</text:p>
          </table:table-cell>
          <table:table-cell office:value-type="string" table:style-name="ce2">
            <text:p>GJU-GERENCIA JURID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 ANTONIO PALERMO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NPU-NUCLEO DE PAISAGEM URBAN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AURELIO MESQUITA ALVES</text:p>
          </table:table-cell>
          <table:table-cell office:value-type="string" table:style-name="ce2">
            <text:p>GERENTE DE PLANOS E PROJETOS URBANOS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PAULO ROSARI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COS TADEU DE F SALGADO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A APARECIDA COSTA ALFENAS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P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LANE REIS XAVIER</text:p>
          </table:table-cell>
          <table:table-cell office:value-type="string" table:style-name="ce2">
            <text:p>GERENTE ADMINISTRATIVO</text:p>
          </table:table-cell>
          <table:table-cell office:value-type="string" table:style-name="ce2">
            <text:p>GAD-GER ADMINISTR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ELISSA DE ANDRADE S MURAKAMI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ODAIR JOSE MARCHETTI JUNIOR</text:p>
          </table:table-cell>
          <table:table-cell office:value-type="string" table:style-name="ce2">
            <text:p>GERENTE FINANCEIRO</text:p>
          </table:table-cell>
          <table:table-cell office:value-type="string" table:style-name="ce2">
            <text:p>GFI-GER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TRICIA M. GELMETTI GUTIERREZ</text:p>
          </table:table-cell>
          <table:table-cell office:value-type="string" table:style-name="ce2">
            <text:p>ASSESSOR PLENO 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BERTO GAZARINI DUTRA</text:p>
          </table:table-cell>
          <table:table-cell office:value-type="string" table:style-name="ce2">
            <text:p>ASSESSOR SENIOR II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OGERIO FAZIO DE SOUZA</text:p>
          </table:table-cell>
          <table:table-cell office:value-type="string" table:style-name="ce2">
            <text:p>ASSESSOR JUNIOR III</text:p>
          </table:table-cell>
          <table:table-cell office:value-type="string" table:style-name="ce2">
            <text:p>NTI-NUCLEO TECNOLOGIA DA INF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RGIO CORDEIRO DE ANDRADE</text:p>
          </table:table-cell>
          <table:table-cell office:value-type="string" table:style-name="ce2">
            <text:p>GERENTE DE GESTAO PARTICIPATIVA</text:p>
          </table:table-cell>
          <table:table-cell office:value-type="string" table:style-name="ce2">
            <text:p>GGP-GER GESTAO PARTICIPATIV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LVIO ARMELLEI FURQUIM LEITE</text:p>
          </table:table-cell>
          <table:table-cell office:value-type="string" table:style-name="ce2">
            <text:p>ASSESSOR SENIOR I</text:p>
          </table:table-cell>
          <table:table-cell office:value-type="string" table:style-name="ce2">
            <text:p>ASS-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ATIANA R ANTONELLI MENDONCA</text:p>
          </table:table-cell>
          <table:table-cell office:value-type="string" table:style-name="ce2">
            <text:p>GERENTE DE PLANEJAMENTO URBANO</text:p>
          </table:table-cell>
          <table:table-cell office:value-type="string" table:style-name="ce2">
            <text:p>GPU-GER PLANEJAMENTO URBAN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IAGO DA SILVA RODRIGUES</text:p>
          </table:table-cell>
          <table:table-cell office:value-type="string" table:style-name="ce2">
            <text:p>ASSESSOR JUNIOR II</text:p>
          </table:table-cell>
          <table:table-cell office:value-type="string" table:style-name="ce6">
            <text:p>GDU-GER DE DESENHOS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ANESSA LUIZA COELHO KIMUR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PP- GER PLANOS E PROJ URBANO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TORIA FERNANDA LIMA CORREA</text:p>
          </table:table-cell>
          <table:table-cell office:value-type="string" table:style-name="ce2">
            <text:p>ASSESSOR JUNIOR I</text:p>
          </table:table-cell>
          <table:table-cell office:value-type="string" table:style-name="ce2">
            <text:p>GFI-GER FINANCEIR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ICIUS ABREU LIMA</text:p>
          </table:table-cell>
          <table:table-cell office:value-type="string" table:style-name="ce2">
            <text:p>ASSESSOR PLENO I</text:p>
          </table:table-cell>
          <table:table-cell office:value-type="string" table:style-name="ce6">
            <text:p>ASS- ASSESSORI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NICIUS ROMANO SANTOS</text:p>
          </table:table-cell>
          <table:table-cell office:value-type="string" table:style-name="ce2">
            <text:p>ASSESSOR PLENO I</text:p>
          </table:table-cell>
          <table:table-cell office:value-type="string" table:style-name="ce2">
            <text:p>GOB-GERENCIA DE OBRAS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TOR AUGUSTO MEIRA FRANCA</text:p>
          </table:table-cell>
          <table:table-cell office:value-type="string" table:style-name="ce2">
            <text:p>GERENTE DE GESTAO PATRIMONIAL</text:p>
          </table:table-cell>
          <table:table-cell office:value-type="string" table:style-name="ce2">
            <text:p>GPI-GER GESTAO PATRIMONIAL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LADIMIR AVILA</text:p>
          </table:table-cell>
          <table:table-cell office:value-type="string" table:style-name="ce2">
            <text:p>GERENTE DE ANALISE TECNICA</text:p>
          </table:table-cell>
          <table:table-cell office:value-type="string" table:style-name="ce2">
            <text:p>GAT- GER ANALISE TECNICA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YARA CUNHA COSTA</text:p>
          </table:table-cell>
          <table:table-cell office:value-type="string" table:style-name="ce2">
            <text:p>SUPERINTENDENTE DE PLANEJAMENTO</text:p>
          </table:table-cell>
          <table:table-cell office:value-type="string" table:style-name="ce2">
            <text:p>SPL-SUPERINT DE PLANEJAMENTO</text:p>
          </table:table-cell>
          <table:table-cell office:value-type="string" table:style-name="ce4">
            <text:p>Não concursado ocupante de cargo em comissão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ELIPE SCIGLIANO PEREIRA</text:p>
          </table:table-cell>
          <table:table-cell office:value-type="string" table:style-name="ce2">
            <text:p>DIRETOR DE ENGENHARIA E OBRAS</text:p>
          </table:table-cell>
          <table:table-cell office:value-type="string" table:style-name="ce2">
            <text:p>DEO-DIR ENGENHARIA E OBRAS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JONAS ISMAR MARCAL FONSECA</text:p>
          </table:table-cell>
          <table:table-cell office:value-type="string" table:style-name="ce2">
            <text:p>DIR PARTICIPACAO E REPRESENTACAO DOS EMPREGADOS</text:p>
          </table:table-cell>
          <table:table-cell office:value-type="string" table:style-name="ce2">
            <text:p>DPE-DIR PART REP EMP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DRO MARTIN FERNANDES</text:p>
          </table:table-cell>
          <table:table-cell office:value-type="string" table:style-name="ce2">
            <text:p>PRESIDENTE</text:p>
          </table:table-cell>
          <table:table-cell office:value-type="string" table:style-name="ce2">
            <text:p>PRE-PRESIDENCIA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RAFAEL BARRETO CASTELO DA CRUZ</text:p>
          </table:table-cell>
          <table:table-cell office:value-type="string" table:style-name="ce2">
            <text:p>DIRETOR DE DESENVOLVIMENTO URBANO</text:p>
          </table:table-cell>
          <table:table-cell office:value-type="string" table:style-name="ce2">
            <text:p>DDU-DIR DE DESENVOLV URBANO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WALDIR AGNELLO</text:p>
          </table:table-cell>
          <table:table-cell office:value-type="string" table:style-name="ce2">
            <text:p>DIRETOR ADMINISTRATIVO E FINANCEIRO</text:p>
          </table:table-cell>
          <table:table-cell office:value-type="string" table:style-name="ce2">
            <text:p>DAF-DIR ADMINISTR E FINANCEIRA</text:p>
          </table:table-cell>
          <table:table-cell office:value-type="string" table:style-name="ce5">
            <text:p>Estatutário: diretor (estatuto social)</text:p>
          </table:table-cell>
          <table:table-cell office:value-type="string" table:style-name="ce3">
            <text:p>ATIVO</text:p>
          </table:table-cell>
          <table:table-cell table:number-columns-repeated="16379"/>
        </table:table-row>
        <table:table-row table:number-rows-repeated="1048457" table:style-name="ro2">
          <table:table-cell table:number-columns-repeated="16384"/>
        </table:table-row>
      </table:table>
      <table:database-ranges>
        <table:database-range table:target-range-address="Plan1.A14:Plan1.J114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NPOI</meta:initial-creator>
    <dc:creator>Ricardo Takahashi</dc:creator>
    <meta:creation-date>2022-09-06T11:11:21Z</meta:creation-date>
    <dc:date>2025-01-09T14:07:46Z</dc:date>
    <meta:user-defined meta:name="Generator">NPOI</meta:user-defined>
    <meta:user-defined meta:name="Generator Version">2.5.5</meta:user-defined>
  </office:meta>
</office:document-meta>
</file>