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EMPRESA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AN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na Luiza de Camargo Cunh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Patrícia Meneghini da Silv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Rafaeli Aparecida Soares Bento</text:p>
          </table:table-cell>
          <table:table-cell office:value-type="string" table:style-name="ce1">
            <text:p>Assessora de Diretoria Júnior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Ingrid Costa de Aquino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DA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5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SPDA.A1:SPDA.G18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tricia Meneghini da Silva</meta:initial-creator>
    <dc:creator>Rafaeli Aparecida Soares Bento</dc:creator>
    <meta:creation-date>2024-05-29T12:34:21Z</meta:creation-date>
    <dc:date>2025-04-11T13:14:08Z</dc:date>
  </office:meta>
</office:document-meta>
</file>