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EMPRESA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Patrícia Meneghini da Silv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5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tricia Meneghini da Silva</meta:initial-creator>
    <dc:creator>Annandressa Lemes da Silva Rodrigues</dc:creator>
    <meta:creation-date>2024-05-29T12:34:21Z</meta:creation-date>
    <dc:date>2025-05-07T12:56:02Z</dc:date>
  </office:meta>
</office:document-meta>
</file>