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2.8575cm" style:use-optimal-column-width="true"/>
    </style:style>
    <style:style style:name="co83" style:family="table-column">
      <style:table-column-properties fo:break-before="auto" style:column-width="11.1654166666667cm"/>
    </style:style>
    <style:style style:name="co84" style:family="table-column">
      <style:table-column-properties fo:break-before="auto" style:column-width="7.32895833333333cm" style:use-optimal-column-width="true"/>
    </style:style>
    <style:style style:name="co85" style:family="table-column">
      <style:table-column-properties fo:break-before="auto" style:column-width="6.95854166666667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ABRIL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5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5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250240433.15000001" table:formula="of:=[.J7]+[.J11]" table:style-name="ce97">
            <text:p>250.240.433,15<text:s/></text:p>
          </table:table-cell>
          <table:table-cell office:value-type="float" office:value="257914901.44" table:formula="of:=[.K7]+[.K11]" table:style-name="ce20">
            <text:p>257.914.901,44<text:s/></text:p>
          </table:table-cell>
          <table:table-cell office:value-type="string" table:number-columns-spanned="6" table:number-rows-spanned="1" table:style-name="ce157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502108399.20000005" table:formula="of:=[.S7]+[.S11]" table:style-name="ce25">
            <text:p>502.108.399,20<text:s/></text:p>
          </table:table-cell>
          <table:table-cell office:value-type="float" office:value="553194381.60000002" table:formula="of:=[.T7]+[.T11]" table:style-name="ce98">
            <text:p>553.194.381,60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4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250240433.15000001" table:formula="of:=SUM([.J12:.J15])" table:style-name="ce40">
            <text:p>250.240.433,15<text:s/></text:p>
          </table:table-cell>
          <table:table-cell office:value-type="float" office:value="257914901.44" table:formula="of:=SUM([.K12:.K15])" table:style-name="ce25">
            <text:p>257.914.901,44<text:s/></text:p>
          </table:table-cell>
          <table:table-cell office:value-type="string" table:number-columns-spanned="6" table:number-rows-spanned="1" table:style-name="ce12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02108399.20000005" table:formula="of:=SUM([.S12:.S15])" table:style-name="ce26">
            <text:p>502.108.399,20<text:s/></text:p>
          </table:table-cell>
          <table:table-cell office:value-type="float" office:value="553194381.60000002" table:formula="of:=SUM([.T12:.T15])" table:style-name="ce103">
            <text:p>553.194.381,6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250240433.15000001" table:formula="of:=[receita.M11]" table:style-name="ce37">
            <text:p>250.240.433,15<text:s/></text:p>
          </table:table-cell>
          <table:table-cell office:value-type="float" office:value="257914901.44" table:style-name="ce24">
            <text:p>257.914.901,44<text:s/></text:p>
          </table:table-cell>
          <table:table-cell office:value-type="string" table:number-columns-spanned="6" table:number-rows-spanned="1" table:style-name="ce130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02108399.20000005" table:formula="of:=[despesas.F20]" table:style-name="ce24">
            <text:p>502.108.399,20<text:s/></text:p>
          </table:table-cell>
          <table:table-cell office:value-type="float" office:value="553194381.60000002" table:style-name="ce69">
            <text:p>553.194.381,6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8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8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0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391882145.62" table:formula="of:=SUM([.J25:.J28])" table:style-name="ce40">
            <text:p>391.882.145,62<text:s/></text:p>
          </table:table-cell>
          <table:table-cell office:value-type="float" office:value="460580604.74000001" table:formula="of:=SUM([.K25:.K28])" table:style-name="ce25">
            <text:p>460.580.604,74<text:s/></text:p>
          </table:table-cell>
          <table:table-cell office:value-type="string" table:number-columns-spanned="6" table:number-rows-spanned="1" table:style-name="ce128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391882145.62" table:formula="of:=[despesas.BB20]" table:style-name="ce37">
            <text:p>391.882.145,62<text:s/></text:p>
          </table:table-cell>
          <table:table-cell office:value-type="float" office:value="460580604.74000001" table:style-name="ce24">
            <text:p>460.580.604,74<text:s/>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0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0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28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68210204.59999993" table:formula="of:=SUM([.S30:.S32])" table:style-name="ce104">
            <text:p><text:s/>268.210.204,60<text:s/></text:p>
          </table:table-cell>
          <table:table-cell office:value-type="float" office:value="348100293.10000002" table:formula="of:=SUM([.T30:.T32])" table:style-name="ce100">
            <text:p><text:s/>348.100.293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0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68210204.59999993" table:formula="of:=[SALDO_PARA_O_EXERCÍCIO_SEGUINTE.B20]" table:style-name="ce34">
            <text:p>268.210.204,60<text:s/></text:p>
          </table:table-cell>
          <table:table-cell office:value-type="float" office:value="348100293.10000002" table:style-name="ce101">
            <text:p>348.100.293,10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0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9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827150879.25999999" table:formula="of:=[.J6]+[.J16]+[.J21]+[.J24]+[.J29]" table:style-name="ce105">
            <text:p>827.150.879,26<text:s/></text:p>
          </table:table-cell>
          <table:table-cell office:value-type="float" office:value="948413692.80000007" table:formula="of:=[.K6]+[.K16]+[.K24]+[.K29]" table:style-name="ce109">
            <text:p>948.413.692,80<text:s/></text:p>
          </table:table-cell>
          <table:table-cell office:value-type="string" table:number-columns-spanned="6" table:number-rows-spanned="1" table:style-name="ce159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827150879.25999999" table:formula="of:=[.S6]+[.S16]+[.S24]+[.S29]" table:style-name="ce109">
            <text:p>827.150.879,26<text:s/></text:p>
          </table:table-cell>
          <table:table-cell office:value-type="float" office:value="948413692.80000007" table:formula="of:=[.T6]+[.T16]+[.T24]+[.T29]" table:style-name="ce106">
            <text:p>948.413.692,80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6">
            <text:p><text:span text:style-name="T6">1</text:span>. Das receitas arrecadadas em ABRIL/2025 o valor de R$ 238.394.585,74 <text:s/>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6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3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3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4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1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 table:style-name="ce11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59880961.960000001" table:style-name="ce95">
            <text:p><text:s/>59.880.961,96<text:s/></text:p>
          </table:table-cell>
          <table:table-cell office:value-type="float" office:value="8.2799999999999994" table:style-name="ce95">
            <text:p><text:s/>8,28<text:s/></text:p>
          </table:table-cell>
          <table:table-cell office:value-type="float" office:value="238394585.74000001" table:style-name="ce119">
            <text:p><text:s/>238.394.585,74<text:s/></text:p>
          </table:table-cell>
          <table:table-cell office:value-type="float" office:value="32.979999999999997" table:style-name="ce95">
            <text:p><text:s/>32,98<text:s/></text:p>
          </table:table-cell>
          <table:table-cell office:value-type="float" office:value="722796653" table:style-name="ce13">
            <text:p><text:s/>722.796.653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238394585.74000001" table:formula="of:=SUM([.M3:.M5])" table:style-name="ce123">
            <text:p><text:s/>238.394.585,74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2871167.93" table:style-name="ce95">
            <text:p><text:s/>2.871.167,93<text:s/></text:p>
          </table:table-cell>
          <table:table-cell office:value-type="float" office:value="9.74" table:style-name="ce95">
            <text:p><text:s/>9,74<text:s/></text:p>
          </table:table-cell>
          <table:table-cell office:value-type="float" office:value="11845847.41" table:style-name="ce119">
            <text:p><text:s/>11.845.847,41<text:s/></text:p>
          </table:table-cell>
          <table:table-cell office:value-type="float" office:value="40.17" table:style-name="ce95">
            <text:p><text:s/>40,17<text:s/></text:p>
          </table:table-cell>
          <table:table-cell office:value-type="float" office:value="29489124" table:style-name="ce13">
            <text:p><text:s/>29.489.12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11845847.41" table:formula="of:=SUM([.M7])" table:style-name="ce123">
            <text:p><text:s/>11.845.847,41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250240433.15000001" table:formula="of:=[.M6]+[.M8]+[.M10]" table:style-name="ce124">
            <text:p><text:s/>250.240.433,15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 table:style-name="ce11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95">
            <text:p><text:s/>31.367,41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95">
            <text:p><text:s/>23.263.985,13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95">
            <text:p><text:s/>51.106.145,79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95">
            <text:p><text:s/>24.990.407,1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95">
            <text:p><text:s/>148.210.247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56832275.460000001" table:formula="of:=SUM([.Z5:.Z12])" table:style-name="ce58">
            <text:p><text:s/>56.832.275,46<text:s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56832275.460000001" table:formula="of:=SUM([.AB5:.AB12])" table:style-name="ce58">
            <text:p><text:s/>56.832.275,46<text:s/></text:p>
          </table:table-cell>
          <table:table-cell office:value-type="float" office:value="26309923.82" table:formula="of:=SUM([.AC5:.AC12])" table:style-name="ce58">
            <text:p><text:s/>26.309.923,82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564263.059999999" table:style-name="ce95">
            <text:p><text:s/>18.564.263,06<text:s/></text:p>
          </table:table-cell>
          <table:table-cell office:value-type="float" office:value="9565060.9900000002" table:style-name="ce95">
            <text:p><text:s/>9.565.060,9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564263.059999999" table:style-name="ce95">
            <text:p><text:s/>18.564.263,06<text:s/></text:p>
          </table:table-cell>
          <table:table-cell office:value-type="float" office:value="9565060.9900000002" table:style-name="ce95">
            <text:p><text:s/>9.565.060,9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04031" table:style-name="ce95">
            <text:p><text:s/>22.004.031,00<text:s/></text:p>
          </table:table-cell>
          <table:table-cell office:value-type="float" office:value="22004031" table:style-name="ce95">
            <text:p><text:s/>22.004.031,0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6654.88" table:style-name="ce95">
            <text:p><text:s/>676.654,88<text:s/></text:p>
          </table:table-cell>
          <table:table-cell office:value-type="float" office:value="298047.53000000003" table:style-name="ce95">
            <text:p><text:s/>298.047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6654.88" table:style-name="ce95">
            <text:p><text:s/>676.654,88<text:s/></text:p>
          </table:table-cell>
          <table:table-cell office:value-type="float" office:value="298047.53000000003" table:style-name="ce95">
            <text:p><text:s/>298.047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84182.06" table:style-name="ce95">
            <text:p><text:s/>2.384.182,06<text:s/></text:p>
          </table:table-cell>
          <table:table-cell office:value-type="float" office:value="2384182.06" table:style-name="ce95">
            <text:p><text:s/>2.384.182,0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8058454.289999999" table:style-name="ce95">
            <text:p><text:s/>48.058.454,29<text:s/></text:p>
          </table:table-cell>
          <table:table-cell office:value-type="float" office:value="23794989.640000001" table:style-name="ce95">
            <text:p><text:s/>23.794.989,6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8058454.289999999" table:style-name="ce95">
            <text:p><text:s/>48.058.454,29<text:s/></text:p>
          </table:table-cell>
          <table:table-cell office:value-type="float" office:value="23794989.640000001" table:style-name="ce95">
            <text:p><text:s/>23.794.989,6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4491078.799999997" table:style-name="ce95">
            <text:p><text:s/>64.491.078,8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57191034.91" table:style-name="ce95">
            <text:p><text:s/>257.191.034,91<text:s/></text:p>
          </table:table-cell>
          <table:table-cell office:value-type="float" office:value="257191034.91" table:style-name="ce95">
            <text:p><text:s/>257.191.034,91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413936660.06" table:formula="of:=SUM([.C5:.C10])" table:style-name="ce58">
            <text:p><text:s/>413.936.660,06<text:s/></text:p>
          </table:table-cell>
          <table:table-cell office:value-type="float" office:value="453937993.06" table:formula="of:=SUM([.D5:.D10])" table:style-name="ce58">
            <text:p><text:s/>453.937.993,06<text:s/></text:p>
          </table:table-cell>
          <table:table-cell office:value-type="float" office:value="40568294.060000002" table:formula="of:=SUM([.E5:.E10])" table:style-name="ce58">
            <text:p><text:s/>40.568.294,06<text:s/></text:p>
          </table:table-cell>
          <table:table-cell office:value-type="float" office:value="348878620.19999999" table:formula="of:=SUM([.F5:.F10])" table:style-name="ce58">
            <text:p><text:s/>348.878.620,20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67299372.229999989" table:formula="of:=SUM([.J5:.J10])" table:style-name="ce58">
            <text:p><text:s/>67.299.372,23<text:s/></text:p>
          </table:table-cell>
          <table:table-cell office:value-type="float" office:value="33658098.159999996" table:formula="of:=SUM([.K5:.K10])" table:style-name="ce58">
            <text:p><text:s/>33.658.098,16<text:s/></text:p>
          </table:table-cell>
          <table:table-cell table:number-columns-repeated="2" table:style-name="ce82"/>
          <table:table-cell office:value-type="float" office:value="67299372.229999989" table:formula="of:=SUM([.N5:.N10])" table:style-name="ce58">
            <text:p><text:s/>67.299.372,23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65058039.859999999" table:formula="of:=SUM([.AZ5:.AZ10])" table:style-name="ce58">
            <text:p><text:s/>65.058.039,86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281579247.96999997" table:formula="of:=SUM([.BB5:.BB10])" table:style-name="ce58">
            <text:p><text:s/>281.579.247,97<text:s/></text:p>
          </table:table-cell>
          <table:table-cell office:value-type="float" office:value="281579247.96999997" table:formula="of:=SUM([.BC5:.BC10])" table:style-name="ce58">
            <text:p><text:s/>281.579.247,97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95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2926881.350000001" table:style-name="ce95">
            <text:p><text:s/>42.926.881,35<text:s/></text:p>
          </table:table-cell>
          <table:table-cell office:value-type="float" office:value="21254214.52" table:style-name="ce95">
            <text:p><text:s/>21.254.214,5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2926881.350000001" table:style-name="ce95">
            <text:p><text:s/>42.926.881,35<text:s/></text:p>
          </table:table-cell>
          <table:table-cell office:value-type="float" office:value="21254214.52" table:style-name="ce95">
            <text:p><text:s/>21.254.214,5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0302897.65000001" table:style-name="ce95">
            <text:p><text:s/>110.302.897,65<text:s/></text:p>
          </table:table-cell>
          <table:table-cell office:value-type="float" office:value="110302897.65000001" table:style-name="ce95">
            <text:p><text:s/>110.302.897,65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95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18])" table:style-name="ce58">
            <text:p><text:s/>153.233.779,00<text:s/></text:p>
          </table:table-cell>
          <table:table-cell office:value-type="float" office:value="153233779" table:formula="of:=SUM([.C12:.C18])" table:style-name="ce58">
            <text:p><text:s/>153.233.779,00<text:s/></text:p>
          </table:table-cell>
          <table:table-cell table:number-columns-repeated="2" table:style-name="ce60"/>
          <table:table-cell office:value-type="float" office:value="153229779.00000003" table:formula="of:=SUM([.F12:.F18])-[.H19]" table:style-name="ce58">
            <text:p><text:s/>153.229.779,00<text:s/></text:p>
          </table:table-cell>
          <table:table-cell table:style-name="ce60"/>
          <table:table-cell office:value-type="float" office:value="143083674.28999999" table:formula="of:=SUM([.H12:.H18])" table:style-name="ce58">
            <text:p><text:s/>143.083.674,29<text:s/></text:p>
          </table:table-cell>
          <table:table-cell table:style-name="ce60"/>
          <table:table-cell office:value-type="float" office:value="42926881.350000001" table:formula="of:=SUM([.J12:.J18])" table:style-name="ce58">
            <text:p><text:s/>42.926.881,35<text:s/></text:p>
          </table:table-cell>
          <table:table-cell office:value-type="float" office:value="21254214.52" table:formula="of:=SUM([.K12:.K18])" table:style-name="ce58">
            <text:p><text:s/>21.254.214,52<text:s/></text:p>
          </table:table-cell>
          <table:table-cell table:number-columns-repeated="2" table:style-name="ce60"/>
          <table:table-cell office:value-type="float" office:value="42926881.350000001" table:formula="of:=SUM([.N12:.N18])" table:style-name="ce58">
            <text:p><text:s/>42.926.881,35<text:s/></text:p>
          </table:table-cell>
          <table:table-cell office:value-type="float" office:value="21254214.52" table:formula="of:=SUM([.O12:.O18])" table:style-name="ce60">
            <text:p><text:s/>21.254.214,52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2:.AY18])" table:style-name="ce58">
            <text:p><text:s/>4.000,00<text:s/></text:p>
          </table:table-cell>
          <table:table-cell office:value-type="float" office:value="4000" table:formula="of:=SUM([.AZ12:.AZ18])" table:style-name="ce84">
            <text:p><text:s/>4.000,00<text:s/></text:p>
          </table:table-cell>
          <table:table-cell office:value-type="float" office:value="0" table:formula="of:=SUM([.BA12:.BA18])" table:style-name="ce58">
            <text:p><text:s/>-<text:s text:c="3"/></text:p>
          </table:table-cell>
          <table:table-cell office:value-type="float" office:value="110302897.65000001" table:formula="of:=SUM([.BB12:.BB18])" table:style-name="ce58">
            <text:p><text:s/>110.302.897,65<text:s/></text:p>
          </table:table-cell>
          <table:table-cell office:value-type="float" office:value="110302897.65000001" table:formula="of:=SUM([.BC12:.BC18])" table:style-name="ce58">
            <text:p><text:s/>110.302.897,65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1]+[.B19]" table:style-name="ce58">
            <text:p><text:s/>526.602.145,00<text:s/></text:p>
          </table:table-cell>
          <table:table-cell office:value-type="float" office:value="567170439.05999994" table:formula="of:=[.C11]+[.C19]" table:style-name="ce58">
            <text:p><text:s/>567.170.439,06<text:s/></text:p>
          </table:table-cell>
          <table:table-cell table:number-columns-repeated="2" table:style-name="ce60"/>
          <table:table-cell office:value-type="float" office:value="502108399.20000005" table:formula="of:=[.F11]+[.F19]" table:style-name="ce58">
            <text:p><text:s/>502.108.399,20<text:s/></text:p>
          </table:table-cell>
          <table:table-cell table:style-name="ce60"/>
          <table:table-cell office:value-type="float" office:value="143083674.28999999" table:formula="of:=[.H11]+[.H19]" table:style-name="ce58">
            <text:p><text:s/>143.083.674,29<text:s/></text:p>
          </table:table-cell>
          <table:table-cell table:style-name="ce60"/>
          <table:table-cell office:value-type="float" office:value="110226253.57999998" table:formula="of:=[.J11]+[.J19]" table:style-name="ce58">
            <text:p><text:s/>110.226.253,58<text:s/></text:p>
          </table:table-cell>
          <table:table-cell office:value-type="float" office:value="54912312.679999992" table:formula="of:=[.K11]+[.K19]" table:style-name="ce58">
            <text:p><text:s/>54.912.312,68<text:s/></text:p>
          </table:table-cell>
          <table:table-cell table:number-columns-repeated="2" table:style-name="ce60"/>
          <table:table-cell office:value-type="float" office:value="110226253.57999998" table:formula="of:=[.N11]+[.N19]" table:style-name="ce58">
            <text:p><text:s/>110.226.253,58<text:s/></text:p>
          </table:table-cell>
          <table:table-cell office:value-type="float" office:value="21254214.52" table:formula="of:=[.O11]+[.O19]" table:style-name="ce60">
            <text:p><text:s/>21.254.214,52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1]+[.AY19]" table:style-name="ce58">
            <text:p><text:s/>570.961,06<text:s/></text:p>
          </table:table-cell>
          <table:table-cell office:value-type="float" office:value="65062039.859999999" table:formula="of:=[.AZ11]+[.AZ19]" table:style-name="ce58">
            <text:p><text:s/>65.062.039,86<text:s/></text:p>
          </table:table-cell>
          <table:table-cell office:value-type="float" office:value="0" table:formula="of:=[.BA11]+[.BA19]" table:style-name="ce58">
            <text:p><text:s/>-<text:s text:c="3"/></text:p>
          </table:table-cell>
          <table:table-cell office:value-type="float" office:value="391882145.62" table:formula="of:=[.BB11]+[.BB19]" table:style-name="ce58">
            <text:p><text:s/>391.882.145,62<text:s/></text:p>
          </table:table-cell>
          <table:table-cell office:value-type="float" office:value="391882145.62" table:formula="of:=[.BC11]+[.BC19]" table:style-name="ce58">
            <text:p><text:s/>391.882.145,62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5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3" table:default-cell-style-name="ce1"/>
        <table:table-column table:style-name="co82" table:default-cell-style-name="ce1"/>
        <table:table-column table:style-name="co17" table:number-columns-repeated="4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07T00:00:00" table:style-name="ce14">
            <text:p>07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4069 / SD SIM SUPER</text:p>
          </table:table-cell>
          <table:table-cell office:value-type="float" office:value="4069" table:style-name="ce11">
            <text:p>406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792617.66" table:style-name="ce95">
            <text:p><text:s/>10.792.617,6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07T00:00:00" table:style-name="ce14">
            <text:p>07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4235 / Pagamento Boletim(ns) , 1014/2025</text:p>
          </table:table-cell>
          <table:table-cell office:value-type="float" office:value="4235" table:style-name="ce11">
            <text:p>423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105938.0600000005" table:style-name="ce95">
            <text:p><text:s/>9.105.938,0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07T00:00:00" table:style-name="ce14">
            <text:p>07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4236 / Pagamento Boletim(ns) 1014/2025</text:p>
          </table:table-cell>
          <table:table-cell office:value-type="float" office:value="4236" table:style-name="ce11">
            <text:p>423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9122.93" table:style-name="ce95">
            <text:p><text:s/>459.122,9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07T00:00:00" table:style-name="ce14">
            <text:p>07/04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62690 - Lanc. Automático / Apropriação de DRD N° 16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357678.649999999" table:style-name="ce95">
            <text:p><text:s/>20.357.678,6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15T00:00:00" table:style-name="ce14">
            <text:p>15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4468 / SD SIM SUPER</text:p>
          </table:table-cell>
          <table:table-cell office:value-type="float" office:value="4468" table:style-name="ce11">
            <text:p>446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10074.800000001" table:style-name="ce95">
            <text:p><text:s/>24.010.074,8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15T00:00:00" table:style-name="ce14">
            <text:p>15/04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67795 - Lanc. Automático / Apropriação de DRD N° 17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5767.15" table:style-name="ce95">
            <text:p><text:s/>125.767,1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15T00:00:00" table:style-name="ce14">
            <text:p>15/04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67796 - Lanc. Automático / Apropriação de DRD N° 17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884307.649999999" table:style-name="ce95">
            <text:p><text:s/>23.884.307,6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3T00:00:00" table:style-name="ce14">
            <text:p>23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4689 / SD SIM SUPER</text:p>
          </table:table-cell>
          <table:table-cell office:value-type="float" office:value="4689" table:style-name="ce11">
            <text:p>468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8047.53000000003" table:style-name="ce95">
            <text:p><text:s/>298.047,5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3T00:00:00" table:style-name="ce14">
            <text:p>23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4824 / Pagamento Boletim(ns) , 1189/2025</text:p>
          </table:table-cell>
          <table:table-cell office:value-type="float" office:value="4824" table:style-name="ce11">
            <text:p>482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68838.88" table:style-name="ce95">
            <text:p><text:s/>268.838,8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3T00:00:00" table:style-name="ce14">
            <text:p>23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4825 / Pagamento Boletim(ns) 1189/2025</text:p>
          </table:table-cell>
          <table:table-cell office:value-type="float" office:value="4825" table:style-name="ce11">
            <text:p>482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208.65" table:style-name="ce95">
            <text:p><text:s/>29.208,6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5T00:00:00" table:style-name="ce14">
            <text:p>25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4872 / SD SIM SUPER</text:p>
          </table:table-cell>
          <table:table-cell office:value-type="float" office:value="4872" table:style-name="ce11">
            <text:p>487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513208.51" table:style-name="ce95">
            <text:p><text:s/>15.513.208,5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5T00:00:00" table:style-name="ce14">
            <text:p>25/04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73231 - Lanc. Automático / Apropriação de DRD N° 19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513208.51" table:style-name="ce95">
            <text:p><text:s/>15.513.208,5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8T00:00:00" table:style-name="ce14">
            <text:p>28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4905 / SD SIM SUPER</text:p>
          </table:table-cell>
          <table:table-cell office:value-type="float" office:value="4905" table:style-name="ce11">
            <text:p>490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049204.159999996" table:style-name="ce95">
            <text:p><text:s/>45.049.204,1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8T00:00:00" table:style-name="ce14">
            <text:p>28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048 / Pagamento Boletim(ns) , 1237/2025</text:p>
          </table:table-cell>
          <table:table-cell office:value-type="float" office:value="5048" table:style-name="ce11">
            <text:p>504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600585.75" table:style-name="ce95">
            <text:p><text:s/>44.600.585,7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8T00:00:00" table:style-name="ce14">
            <text:p>28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049 / Pagamento Boletim(ns) 1237/2025</text:p>
          </table:table-cell>
          <table:table-cell office:value-type="float" office:value="5049" table:style-name="ce11">
            <text:p>504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8618.41" table:style-name="ce95">
            <text:p><text:s/>448.618,4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07T00:00:00" table:style-name="ce14">
            <text:p>07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4069 / SD SIM SUPER</text:p>
          </table:table-cell>
          <table:table-cell office:value-type="float" office:value="4069" table:style-name="ce11">
            <text:p>4069</text:p>
          </table:table-cell>
          <table:table-cell office:value-type="float" office:value="260370387.38999999" table:style-name="ce95">
            <text:p><text:s/>260.370.387,39<text:s/></text:p>
          </table:table-cell>
          <table:table-cell office:value-type="float" office:value="10792617.66" table:style-name="ce95">
            <text:p><text:s/>10.792.617,6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15T00:00:00" table:style-name="ce14">
            <text:p>15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4468 / SD SIM SUPER</text:p>
          </table:table-cell>
          <table:table-cell office:value-type="float" office:value="4468" table:style-name="ce11">
            <text:p>4468</text:p>
          </table:table-cell>
          <table:table-cell office:value-type="float" office:value="260370387.38999999" table:style-name="ce95">
            <text:p><text:s/>260.370.387,39<text:s/></text:p>
          </table:table-cell>
          <table:table-cell office:value-type="float" office:value="24010074.800000001" table:style-name="ce95">
            <text:p><text:s/>24.010.074,8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3T00:00:00" table:style-name="ce14">
            <text:p>23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4689 / SD SIM SUPER</text:p>
          </table:table-cell>
          <table:table-cell office:value-type="float" office:value="4689" table:style-name="ce11">
            <text:p>4689</text:p>
          </table:table-cell>
          <table:table-cell office:value-type="float" office:value="260370387.38999999" table:style-name="ce95">
            <text:p><text:s/>260.370.387,3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8047.53000000003" table:style-name="ce95">
            <text:p><text:s/>298.047,5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5T00:00:00" table:style-name="ce14">
            <text:p>25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4872 / SD SIM SUPER</text:p>
          </table:table-cell>
          <table:table-cell office:value-type="float" office:value="4872" table:style-name="ce11">
            <text:p>4872</text:p>
          </table:table-cell>
          <table:table-cell office:value-type="float" office:value="260370387.38999999" table:style-name="ce95">
            <text:p><text:s/>260.370.387,39<text:s/></text:p>
          </table:table-cell>
          <table:table-cell office:value-type="float" office:value="15513208.51" table:style-name="ce95">
            <text:p><text:s/>15.513.208,5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28T00:00:00" table:style-name="ce14">
            <text:p>28/04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4905 / SD SIM SUPER</text:p>
          </table:table-cell>
          <table:table-cell office:value-type="float" office:value="4905" table:style-name="ce11">
            <text:p>4905</text:p>
          </table:table-cell>
          <table:table-cell office:value-type="float" office:value="260370387.38999999" table:style-name="ce95">
            <text:p><text:s/>260.370.387,3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049204.159999996" table:style-name="ce95">
            <text:p><text:s/>45.049.204,1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4-30T00:00:00" table:style-name="ce14">
            <text:p>30/04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80528 - Lanc. Automático / Rendimentos Financeiros - Importação - Ref. ARQUIVO: <text:s/>174</text:p>
          </table:table-cell>
          <table:table-cell office:value-type="float" office:value="0" table:style-name="ce11">
            <text:p>0</text:p>
          </table:table-cell>
          <table:table-cell office:value-type="float" office:value="260370387.38999999" table:style-name="ce95">
            <text:p><text:s/>260.370.387,39<text:s/></text:p>
          </table:table-cell>
          <table:table-cell office:value-type="float" office:value="2871167.93" table:style-name="ce95">
            <text:p><text:s/>2.871.167,9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60370387.38999999" table:formula="of:=[.S22]" table:style-name="ce12">
            <text:p><text:s/>260.370.387,39<text:s/></text:p>
          </table:table-cell>
          <table:table-cell office:value-type="float" office:value="158415282.54999998" table:formula="of:=SUM([.T2:.T22])" table:style-name="ce12">
            <text:p><text:s/>158.415.282,55<text:s/></text:p>
          </table:table-cell>
          <table:table-cell office:value-type="float" office:value="150575465.34" table:formula="of:=SUM([.U2:.U22])" table:style-name="ce12">
            <text:p><text:s/>150.575.465,34<text:s/></text:p>
          </table:table-cell>
          <table:table-cell office:value-type="float" office:value="268210204.59999993" table:formula="of:=[.S24]+[.T24]-[.U24]" table:style-name="ce70">
            <text:p><text:s/>268.210.204,60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03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0/04</text:p>
          </table:table-cell>
          <table:table-cell table:number-columns-repeated="16362" table:style-name="ce11"/>
        </table:table-row>
        <table:table-row table:number-rows-repeated="104855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6" table:default-cell-style-name="ce8" table:visibility="collapse"/>
        <table:table-column table:style-name="co87" table:default-cell-style-name="ce1"/>
        <table:table-column table:style-name="co88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4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02108399.20000005" table:formula="of:=[despesas.F20]" table:style-name="ce7">
            <text:p><text:s/>502.108.399,2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0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391882145.62" table:formula="of:=[despesas.BB20]" table:style-name="ce7">
            <text:p><text:s/>391.882.145,62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250240433.15000001" table:formula="of:=[receita.M11]" table:style-name="ce7">
            <text:p><text:s/>250.240.433,15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68210204.59999993" table:formula="of:=[Razão_do_Disponível.V24]" table:style-name="ce7">
            <text:p><text:s/>268.210.204,60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ABRIL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28/02/2025</text:p>
          </table:table-cell>
          <table:table-cell office:value-type="float" office:value="260370387.38999999" table:formula="of:=[Razão_do_Disponível.S24]" table:style-name="ce111">
            <text:p>260.370.387,39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MAR/2025(DÉBITOS)</text:p>
          </table:table-cell>
          <table:table-cell office:value-type="float" office:value="158415282.54999998" table:formula="of:=[Razão_do_Disponível.T24]" table:style-name="ce112">
            <text:p>158.415.282,55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MAR/2025 (CRÉDITOS)</text:p>
          </table:table-cell>
          <table:table-cell office:value-type="float" office:value="-150575465.34" table:formula="of:=-[Razão_do_Disponível.U24]" table:style-name="ce110">
            <text:p>-150.575.465,34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03/2025)</text:p>
          </table:table-cell>
          <table:table-cell office:value-type="float" office:value="268210204.59999993" table:formula="of:=SUM([.B17:.B19])" table:style-name="ce115">
            <text:p><text:s/>268.210.204,60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MARÇO/2025</text:p>
          </table:table-cell>
          <table:table-cell office:value-type="float" office:value="268210204.59999993" table:formula="of:=[.B20]+[.B23]" table:style-name="ce118">
            <text:p><text:s/>268.210.204,60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aulo Cesar Martins</meta:initial-creator>
    <dc:creator>SP-REGULA12</dc:creator>
    <meta:creation-date>2016-06-01T16:19:15Z</meta:creation-date>
    <dc:date>2025-06-03T14:41:06Z</dc:date>
    <meta:print-date>2025-05-23T14:35:39Z</meta:print-date>
  </office:meta>
</office:document-meta>
</file>