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V_237_rgula" style:data-style-name="N35">
      <style:table-cell-properties fo:background-color="#FFFF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5" style:family="table-cell" style:parent-style-name="V_237_rgula" style:data-style-name="N35">
      <style:table-cell-properties style:vertical-align="automatic" fo:background-color="#FFFF00"/>
    </style:style>
    <style:style style:name="ce86" style:family="table-cell" style:parent-style-name="V_237_rgula" style:data-style-name="N35">
      <style:table-cell-properties style:vertical-align="automatic" fo:wrap-option="wrap"/>
    </style:style>
    <style:style style:name="ce8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V_237_rgula" style:data-style-name="N35">
      <style:table-cell-properties style:vertical-align="automatic"/>
    </style:style>
    <style:style style:name="ce92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V_237_rgula" style:data-style-name="N35"/>
    <style:style style:name="ce98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8">
      <style:table-cell-properties fo:border="thin solid #000000" style:vertical-align="top"/>
    </style:style>
    <style:style style:name="ce114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7">
      <style:table-cell-properties fo:border="thin solid #000000" style:vertical-align="top"/>
    </style:style>
    <style:style style:name="ce116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able-cell-properties fo:background-color="#F2DCDB"/>
    </style:style>
    <style:style style:name="ce123" style:family="table-cell" style:parent-style-name="V_237_rgula" style:data-style-name="N35">
      <style:table-cell-properties fo:background-color="#B8D0ED"/>
    </style:style>
    <style:style style:name="ce124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6.0325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3.46604166666667cm" style:use-optimal-column-width="true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3.095625cm" style:use-optimal-column-width="true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4.048125cm" style:use-optimal-column-width="true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3.86291666666667cm" style:use-optimal-column-width="true"/>
    </style:style>
    <style:style style:name="co51" style:family="table-column">
      <style:table-column-properties fo:break-before="auto" style:column-width="3.94229166666667cm" style:use-optimal-column-width="true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1.42875cm"/>
    </style:style>
    <style:style style:name="co58" style:family="table-column">
      <style:table-column-properties fo:break-before="auto" style:column-width="1.85208333333333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32291666666667cm"/>
    </style:style>
    <style:style style:name="co61" style:family="table-column">
      <style:table-column-properties fo:break-before="auto" style:column-width="1.37583333333333cm"/>
    </style:style>
    <style:style style:name="co62" style:family="table-column">
      <style:table-column-properties fo:break-before="auto" style:column-width="1.508125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1.16416666666667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1.79916666666667cm" style:use-optimal-column-width="true"/>
    </style:style>
    <style:style style:name="co67" style:family="table-column">
      <style:table-column-properties fo:break-before="auto" style:column-width="1.666875cm"/>
    </style:style>
    <style:style style:name="co68" style:family="table-column">
      <style:table-column-properties fo:break-before="auto" style:column-width="0.978958333333333cm"/>
    </style:style>
    <style:style style:name="co69" style:family="table-column">
      <style:table-column-properties fo:break-before="auto" style:column-width="2.09020833333333cm" style:use-optimal-column-width="true"/>
    </style:style>
    <style:style style:name="co70" style:family="table-column">
      <style:table-column-properties fo:break-before="auto" style:column-width="1.05833333333333cm"/>
    </style:style>
    <style:style style:name="co71" style:family="table-column">
      <style:table-column-properties fo:break-before="auto" style:column-width="4.65666666666667cm" style:use-optimal-column-width="true"/>
    </style:style>
    <style:style style:name="co72" style:family="table-column">
      <style:table-column-properties fo:break-before="auto" style:column-width="13.414375cm" style:use-optimal-column-width="true"/>
    </style:style>
    <style:style style:name="co73" style:family="table-column">
      <style:table-column-properties fo:break-before="auto" style:column-width="14.0758333333333cm" style:use-optimal-column-width="true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2.38125cm"/>
    </style:style>
    <style:style style:name="co76" style:family="table-column">
      <style:table-column-properties fo:break-before="auto" style:column-width="2.24895833333333cm"/>
    </style:style>
    <style:style style:name="co77" style:family="table-column">
      <style:table-column-properties fo:break-before="auto" style:column-width="3.36020833333333cm" style:use-optimal-column-width="true"/>
    </style:style>
    <style:style style:name="co78" style:family="table-column">
      <style:table-column-properties fo:break-before="auto" style:column-width="4.10104166666667cm" style:use-optimal-column-width="true"/>
    </style:style>
    <style:style style:name="co79" style:family="table-column">
      <style:table-column-properties fo:break-before="auto" style:column-width="3.12208333333333cm" style:use-optimal-column-width="true"/>
    </style:style>
    <style:style style:name="co80" style:family="table-column">
      <style:table-column-properties fo:break-before="auto" style:column-width="2.83104166666667cm"/>
    </style:style>
    <style:style style:name="co81" style:family="table-column">
      <style:table-column-properties fo:break-before="auto" style:column-width="11.1654166666667cm"/>
    </style:style>
    <style:style style:name="co82" style:family="table-column">
      <style:table-column-properties fo:break-before="auto" style:column-width="7.32895833333333cm" style:use-optimal-column-width="true"/>
    </style:style>
    <style:style style:name="co83" style:family="table-column">
      <style:table-column-properties fo:break-before="auto" style:column-width="6.95854166666667cm"/>
    </style:style>
    <style:style style:name="co84" style:family="table-column">
      <style:table-column-properties fo:break-before="auto" style:column-width="3.91583333333333cm"/>
    </style:style>
    <style:style style:name="co85" style:family="table-column">
      <style:table-column-properties fo:break-before="auto" style:column-width="3.22791666666667cm"/>
    </style:style>
    <style:style style:name="co8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Agosto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0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1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2">
            <text:p>AGOSTO/2024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4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4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7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CEITA ORÇAMENTÁRIA <text:s/>(I)<text:s text:c="9"/></text:p>
          </table:table-cell>
          <table:covered-table-cell table:number-columns-repeated="5"/>
          <table:table-cell table:style-name="ce94"/>
          <table:table-cell office:value-type="float" office:value="500986988.06" table:formula="of:=[.J7]+[.J11]" table:style-name="ce99">
            <text:p>500.986.988,06<text:s/></text:p>
          </table:table-cell>
          <table:table-cell office:value-type="float" office:value="542942882.42000008" table:formula="of:=[.K7]+[.K11]" table:style-name="ce20">
            <text:p>542.942.882,42<text:s/></text:p>
          </table:table-cell>
          <table:table-cell office:value-type="string" table:number-columns-spanned="6" table:number-rows-spanned="1" table:style-name="ce156">
            <text:p>DESPESA ORÇAMENTÁRIA <text:s/>(VII)<text:s text:c="9"/></text:p>
          </table:table-cell>
          <table:covered-table-cell table:number-columns-repeated="5"/>
          <table:table-cell table:style-name="ce104"/>
          <table:table-cell office:value-type="float" office:value="552908672.77999997" table:formula="of:=[.S7]+[.S11]" table:style-name="ce25">
            <text:p>552.908.672,78<text:s/></text:p>
          </table:table-cell>
          <table:table-cell office:value-type="float" office:value="576264697.03999996" table:formula="of:=[.T7]+[.T11]" table:style-name="ce100">
            <text:p>576.264.697,04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NÃO VINCULADOS</text:p>
          </table:table-cell>
          <table:covered-table-cell table:number-columns-repeated="5"/>
          <table:table-cell table:style-name="ce95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27">
            <text:p>RECURSOS NÃO VINCULADOS</text:p>
          </table:table-cell>
          <table:covered-table-cell table:number-columns-repeated="5"/>
          <table:table-cell table:style-name="ce95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101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29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29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3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(EXCETO AO RPPS)</text:p>
          </table:table-cell>
          <table:covered-table-cell table:number-columns-repeated="5"/>
          <table:table-cell table:style-name="ce95"/>
          <table:table-cell office:value-type="float" office:value="500986988.06" table:formula="of:=SUM([.J12:.J15])" table:style-name="ce40">
            <text:p>500.986.988,06<text:s/></text:p>
          </table:table-cell>
          <table:table-cell office:value-type="float" office:value="542942882.42000008" table:formula="of:=SUM([.K12:.K15])" table:style-name="ce25">
            <text:p>542.942.882,42<text:s/></text:p>
          </table:table-cell>
          <table:table-cell office:value-type="string" table:number-columns-spanned="6" table:number-rows-spanned="1" table:style-name="ce127">
            <text:p>RECURSOS VINCULADOS (EXCETO AO RPPS)</text:p>
          </table:table-cell>
          <table:covered-table-cell table:number-columns-repeated="5"/>
          <table:table-cell table:style-name="ce95"/>
          <table:table-cell office:value-type="float" office:value="552908672.77999997" table:formula="of:=SUM([.S12:.S15])" table:style-name="ce26">
            <text:p>552.908.672,78<text:s/></text:p>
          </table:table-cell>
          <table:table-cell office:value-type="float" office:value="576264697.03999996" table:formula="of:=SUM([.T12:.T15])" table:style-name="ce105">
            <text:p>576.264.697,0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500986988.06" table:formula="of:=[receita.M12]" table:style-name="ce37">
            <text:p>500.986.988,06<text:s/></text:p>
          </table:table-cell>
          <table:table-cell office:value-type="float" office:value="542942882.42000008" table:style-name="ce24">
            <text:p>542.942.882,42<text:s/></text:p>
          </table:table-cell>
          <table:table-cell office:value-type="string" table:number-columns-spanned="6" table:number-rows-spanned="1" table:style-name="ce129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552908672.77999997" table:formula="of:=[despesas.F19]" table:style-name="ce24">
            <text:p>552.908.672,78<text:s/></text:p>
          </table:table-cell>
          <table:table-cell office:value-type="float" office:value="576264697.03999996" table:style-name="ce69">
            <text:p>576.264.697,0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AO RPPS</text:p>
          </table:table-cell>
          <table:covered-table-cell table:number-columns-repeated="5"/>
          <table:table-cell table:style-name="ce95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27">
            <text:p>RECURSOS VINCULADOS AO RPPS</text:p>
          </table:table-cell>
          <table:covered-table-cell table:number-columns-repeated="5"/>
          <table:table-cell table:style-name="ce95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5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5"/>
          <table:covered-table-cell table:number-columns-repeated="5"/>
          <table:table-cell table:style-name="ce28"/>
          <table:table-cell table:style-name="ce109"/>
          <table:table-cell table:style-name="ce98"/>
          <table:table-cell table:number-columns-spanned="6" table:number-rows-spanned="1" table:style-name="ce155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TRANSFERÊNCIAS FINANCEIRAS RECEBIDAS <text:s/>(II)<text:s text:c="9"/></text:p>
          </table:table-cell>
          <table:covered-table-cell table:number-columns-repeated="5"/>
          <table:table-cell table:style-name="ce104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27">
            <text:p>TRANSFERÊNCIAS FINANCEIRAS CONCEDIDAS <text:s/>(VIII)<text:s text:c="9"/></text:p>
          </table:table-cell>
          <table:covered-table-cell table:number-columns-repeated="5"/>
          <table:table-cell table:style-name="ce104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101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AS MOVIMENTAÇÕES FINANCEIRAS RECEBIDAS <text:s/>(III)<text:s text:c="9"/></text:p>
          </table:table-cell>
          <table:covered-table-cell table:number-columns-repeated="5"/>
          <table:table-cell table:style-name="ce104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27">
            <text:p>OUTRAS MOVIMENTAÇÕES FINANCEIRAS CONCEDIDAS <text:s/>(IX)<text:s text:c="9"/></text:p>
          </table:table-cell>
          <table:covered-table-cell table:number-columns-repeated="5"/>
          <table:table-cell table:style-name="ce104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101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29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BIMENTOS EXTRAORÇAMENTÁRIOS (IV)<text:s text:c="9"/></text:p>
          </table:table-cell>
          <table:covered-table-cell table:number-columns-repeated="5"/>
          <table:table-cell table:style-name="ce104"/>
          <table:table-cell office:value-type="float" office:value="276702059.66000003" table:formula="of:=SUM([.J25:.J28])" table:style-name="ce40">
            <text:p>276.702.059,66<text:s/></text:p>
          </table:table-cell>
          <table:table-cell office:value-type="float" office:value="285292051.51999998" table:formula="of:=SUM([.K25:.K28])" table:style-name="ce25">
            <text:p>285.292.051,52<text:s/></text:p>
          </table:table-cell>
          <table:table-cell office:value-type="string" table:number-columns-spanned="6" table:number-rows-spanned="1" table:style-name="ce127">
            <text:p>PAGAMENTOS EXTRAORÇAMENTÁRIOS <text:s/>(X)<text:s text:c="9"/></text:p>
          </table:table-cell>
          <table:covered-table-cell table:number-columns-repeated="5"/>
          <table:table-cell table:style-name="ce104"/>
          <table:table-cell office:value-type="float" office:value="47119018.100000009" table:formula="of:=SUM([.S25:.S28])" table:style-name="ce25">
            <text:p>47.119.018,10<text:s/></text:p>
          </table:table-cell>
          <table:table-cell office:value-type="float" office:value="49126554.519999996" table:formula="of:=SUM([.T25:.T28])" table:style-name="ce101">
            <text:p>49.126.554,52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276702059.66000003" table:formula="of:=[despesas.BB19]" table:style-name="ce37">
            <text:p>276.702.059,66<text:s/></text:p>
          </table:table-cell>
          <table:table-cell office:value-type="float" office:value="285292051.51999998" table:style-name="ce24">
            <text:p>285.292.051,52<text:s/></text:p>
          </table:table-cell>
          <table:table-cell office:value-type="string" table:number-columns-spanned="6" table:number-rows-spanned="1" table:style-name="ce129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47119018.100000009" table:formula="of:=[restos.AA16]" table:style-name="ce24">
            <text:p>47.119.018,10<text:s/></text:p>
          </table:table-cell>
          <table:table-cell office:value-type="float" office:value="48243901.359999999" table:style-name="ce69">
            <text:p>48.243.901,36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19]" table:style-name="ce37">
            <text:p>-</text:p>
          </table:table-cell>
          <table:table-cell office:value-type="float" office:value="0" table:formula="of:=['https://cloudprodamazhotmail-my.sharepoint.com/personal/financeirospregula_spregula_sp_gov_br/Documents/Financeiro - SP REGULA/GCOF/FUNDIP/CONTABILIDADE/Demonstrativos Contábeis/2023/04-2023/BF..xlsx'#'Balancete-Abril'.$O$27]" table:style-name="ce24">
            <text:p>-</text:p>
          </table:table-cell>
          <table:table-cell office:value-type="string" table:number-columns-spanned="6" table:number-rows-spanned="1" table:style-name="ce129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258.89999999999998" table:style-name="ce69">
            <text:p>258,9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882394.26" table:style-name="ce69">
            <text:p>882.394,26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29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37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SALDO DO EXERCÍCIO ANTERIOR <text:s/>(V)<text:s text:c="9"/></text:p>
          </table:table-cell>
          <table:covered-table-cell table:number-columns-repeated="5"/>
          <table:table-cell table:style-name="ce104"/>
          <table:table-cell office:value-type="float" office:value="229918186.61999997" table:formula="of:=SUM([.J30:.J32])" table:style-name="ce40">
            <text:p>229.918.186,62<text:s/></text:p>
          </table:table-cell>
          <table:table-cell office:value-type="float" office:value="251035744.16" table:formula="of:=SUM([.K30:.K32])" table:style-name="ce25">
            <text:p>251.035.744,16<text:s/></text:p>
          </table:table-cell>
          <table:table-cell office:value-type="string" table:number-columns-spanned="6" table:number-rows-spanned="1" table:style-name="ce127">
            <text:p>SALDO PARA O EXERCÍCIO SEGUINTE <text:s/>(XI)<text:s text:c="9"/></text:p>
          </table:table-cell>
          <table:covered-table-cell table:number-columns-repeated="5"/>
          <table:table-cell office:value-type="float" office:value="2" table:style-name="ce28">
            <text:p>2</text:p>
          </table:table-cell>
          <table:table-cell office:value-type="float" office:value="407579543.45999998" table:formula="of:=SUM([.S30:.S32])" table:style-name="ce106">
            <text:p><text:s/>407.579.543,46<text:s/></text:p>
          </table:table-cell>
          <table:table-cell office:value-type="float" office:value="453879426.5399999" table:formula="of:=SUM([.T30:.T32])" table:style-name="ce102">
            <text:p><text:s/>453.879.426,54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50294446.13999999" table:style-name="ce110">
            <text:p>250.294.446,14<text:s/></text:p>
          </table:table-cell>
          <table:table-cell office:value-type="float" office:value="251053524.99000001" table:style-name="ce34">
            <text:p>251.053.524,99<text:s/></text:p>
          </table:table-cell>
          <table:table-cell office:value-type="string" table:number-columns-spanned="6" table:number-rows-spanned="1" table:style-name="ce129">
            <text:p>CAIXA E EQUIVALENTES DE CAIXA (EXCETO RPPS)</text:p>
          </table:table-cell>
          <table:covered-table-cell table:number-columns-repeated="5"/>
          <table:table-cell office:value-type="string" table:style-name="ce28">
            <text:p>2.1</text:p>
          </table:table-cell>
          <table:table-cell office:value-type="float" office:value="407579217.54999995" table:formula="of:=[SALDO_PARA_O_EXERCÍCIO_SEGUINTE.B20]" table:style-name="ce34">
            <text:p>407.579.217,55<text:s/></text:p>
          </table:table-cell>
          <table:table-cell office:value-type="float" office:value="453879426.5399999" table:formula="of:=['https://cloudprodamazhotmail-my.sharepoint.com/personal/financeirospregula_spregula_sp_gov_br/Documents/Financeiro - SP REGULA/GCOF/FUNDIP/CONTABILIDADE/Demonstrativos Contábeis/2023/08-2023/BF.xlsx'#'Balancete-Agosto'.$W$31]" table:style-name="ce103">
            <text:p>453.879.426,54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10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29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3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53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4">
            <text:p>(17.780,83)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office:value-type="string" table:style-name="ce28">
            <text:p>2.2</text:p>
          </table:table-cell>
          <table:table-cell office:value-type="float" office:value="325.90999999999997" table:formula="of:=[SALDO_PARA_O_EXERCÍCIO_SEGUINTE.B23]" table:style-name="ce34">
            <text:p>325,91<text:s/>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8">
            <text:p>Total (VI) = (I + II + III + IV+V)</text:p>
            <text:p/>
          </table:table-cell>
          <table:covered-table-cell table:number-columns-repeated="5"/>
          <table:table-cell table:style-name="ce96"/>
          <table:table-cell office:value-type="float" office:value="1007607234.34" table:formula="of:=[.J6]+[.J16]+[.J21]+[.J24]+[.J29]" table:style-name="ce107">
            <text:p>1.007.607.234,34<text:s/></text:p>
          </table:table-cell>
          <table:table-cell office:value-type="float" office:value="1079270678.1000001" table:formula="of:=[.K6]+[.K16]+[.K24]+[.K29]" table:style-name="ce111">
            <text:p>1.079.270.678,10<text:s/></text:p>
          </table:table-cell>
          <table:table-cell office:value-type="string" table:number-columns-spanned="6" table:number-rows-spanned="1" table:style-name="ce158">
            <text:p>Total (XII) = (VII + VIII + IX + X + XI)</text:p>
          </table:table-cell>
          <table:covered-table-cell table:number-columns-repeated="5"/>
          <table:table-cell table:style-name="ce96"/>
          <table:table-cell office:value-type="float" office:value="1007607234.3399999" table:formula="of:=[.S6]+[.S16]+[.S24]+[.S29]" table:style-name="ce111">
            <text:p>1.007.607.234,34<text:s/></text:p>
          </table:table-cell>
          <table:table-cell office:value-type="float" office:value="1079270678.0999999" table:formula="of:=[.T6]+[.T16]+[.T24]+[.T29]" table:style-name="ce108">
            <text:p>1.079.270.678,10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8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9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35">
            <text:p><text:span text:style-name="T6">1</text:span>. Das receitas arrecadadas em agosto/2024 o valor de R$ 500.986.988,06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2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5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90"/>
          <table:table-cell table:number-columns-repeated="17" table:style-name="ce79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>
          <table:table-cell table:style-name="ce46"/>
          <table:table-cell table:style-name="ce46"/>
          <table:table-cell office:value-type="string" table:number-columns-spanned="18" table:number-rows-spanned="1" table:style-name="ce132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>
          <table:table-cell table:style-name="ce46"/>
          <table:table-cell table:style-name="ce46"/>
          <table:table-cell office:value-type="string" table:number-columns-spanned="18" table:number-rows-spanned="1" table:style-name="ce132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32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32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33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80">
            <text:p>Rita de Cássia Emery Sachse</text:p>
          </table:table-cell>
          <table:table-cell table:number-columns-repeated="2" table:style-name="ce80"/>
          <table:table-cell table:style-name="ce16"/>
          <table:table-cell office:value-type="string" table:style-name="ce80">
            <text:p>Fábio Brisotti da Silva</text:p>
          </table:table-cell>
          <table:table-cell table:style-name="ce16"/>
          <table:table-cell table:style-name="ce80"/>
          <table:table-cell table:number-columns-repeated="3" table:style-name="ce16"/>
          <table:table-cell office:value-type="string" table:style-name="ce80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4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1">
            <text:p>Gerente de Contab., Orçamento e Finanças</text:p>
          </table:table-cell>
          <table:table-cell table:number-columns-repeated="2" table:style-name="ce81"/>
          <table:table-cell table:style-name="ce46"/>
          <table:table-cell office:value-type="string" table:style-name="ce81">
            <text:p>Superintendente Adm e Financeiro</text:p>
          </table:table-cell>
          <table:table-cell table:style-name="ce46"/>
          <table:table-cell table:style-name="ce81"/>
          <table:table-cell table:number-columns-repeated="3" table:style-name="ce46"/>
          <table:table-cell office:value-type="string" table:style-name="ce81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4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1">
            <text:p>SP - Regula</text:p>
          </table:table-cell>
          <table:table-cell table:number-columns-repeated="2" table:style-name="ce81"/>
          <table:table-cell table:style-name="ce46"/>
          <table:table-cell office:value-type="string" table:style-name="ce81">
            <text:p>SP - Regula</text:p>
          </table:table-cell>
          <table:table-cell table:style-name="ce46"/>
          <table:table-cell table:style-name="ce81"/>
          <table:table-cell table:number-columns-repeated="3" table:style-name="ce46"/>
          <table:table-cell office:value-type="string" table:style-name="ce81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30"/>
          <table:covered-table-cell table:number-columns-repeated="2"/>
          <table:table-cell table:style-name="ce47"/>
          <table:table-cell table:style-name="ce51"/>
          <table:table-cell table:number-columns-repeated="2" table:style-name="ce82"/>
          <table:table-cell table:style-name="ce51"/>
          <table:table-cell table:style-name="ce46"/>
          <table:table-cell table:style-name="ce82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9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alancete_Financeiro_-_Agosto.$C$1:Balancete_Financeiro_-_Agosto.$T$49" table:base-cell-address="Balancete_Financeiro_-_Agosto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17" table:number-columns-repeated="16369" table:default-cell-style-name="ce11"/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table:number-columns-repeated="2" table:style-name="ce11"/>
          <table:table-cell office:value-type="string" table:style-name="ce11">
            <text:p>COD_TIP_CTA_RCTA</text:p>
          </table:table-cell>
          <table:table-cell office:value-type="string" table:style-name="ce56">
            <text:p>VAL_PRVI_RCTA_ATUL</text:p>
          </table:table-cell>
          <table:table-cell office:value-type="string" table:style-name="ce56">
            <text:p>VAL_REAZ_MENS</text:p>
          </table:table-cell>
          <table:table-cell office:value-type="string" table:style-name="ce56">
            <text:p>PERC_VAL_REAZ_MENS</text:p>
          </table:table-cell>
          <table:table-cell office:value-type="string" table:style-name="ce56">
            <text:p>VAL_REAZ_ATE_MES</text:p>
          </table:table-cell>
          <table:table-cell office:value-type="string" table:style-name="ce56">
            <text:p>PERC_VAL_REAZ_ATE_MES</text:p>
          </table:table-cell>
          <table:table-cell office:value-type="string" table:style-name="ce56">
            <text:p>VAL_PRVI_RCTA_INI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82529264" table:style-name="ce123">
            <text:p><text:s/>782.529.264,00<text:s/></text:p>
          </table:table-cell>
          <table:table-cell office:value-type="float" office:value="55247263.270000003" table:style-name="ce97">
            <text:p><text:s/>55.247.263,27<text:s/></text:p>
          </table:table-cell>
          <table:table-cell office:value-type="float" office:value="7.06" table:style-name="ce11">
            <text:p>7,06</text:p>
          </table:table-cell>
          <table:table-cell office:value-type="float" office:value="478600727.74000001" table:style-name="ce122">
            <text:p><text:s/>478.600.727,74<text:s/></text:p>
          </table:table-cell>
          <table:table-cell office:value-type="float" office:value="61.16" table:style-name="ce11">
            <text:p>61,16</text:p>
          </table:table-cell>
          <table:table-cell office:value-type="float" office:value="782529264" table:style-name="ce13">
            <text:p><text:s/>782.529.264,00<text:s/></text:p>
          </table:table-cell>
          <table:table-cell table:style-name="ce97"/>
          <table:table-cell table:number-columns-repeated="16368"/>
        </table:table-row>
        <table:table-row table:style-name="ro14">
          <table:table-cell office:value-type="string" table:style-name="ce11">
            <text:p>1.2.4.1.50.0.1.01.00.000.000.12.01.001</text:p>
          </table:table-cell>
          <table:table-cell office:value-type="string" table:style-name="ce11">
            <text:p>PPI - 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318.33999999999997" table:style-name="ce122">
            <text:p><text:s/>318,3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style-name="ce97"/>
          <table:table-cell table:number-columns-repeated="16368"/>
        </table:table-row>
        <table:table-row table:style-name="ro14">
          <table:table-cell office:value-type="string" table:style-name="ce11">
            <text:p>1.2.4.1.50.0.2.01.00.000.000.11.01.000</text:p>
          </table:table-cell>
          <table:table-cell office:value-type="string" table:style-name="ce11">
            <text:p>Multas e Juros - Contribuição para o Custeio do Serviço de Iluminação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3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style-name="ce97"/>
          <table:table-cell table:number-columns-repeated="16368"/>
        </table:table-row>
        <table:table-row table:style-name="ro14">
          <table:table-cell office:value-type="string" table:style-name="ce11">
            <text:p>1.2.4.1.50.0.2.01.00.000.000.12.01.001</text:p>
          </table:table-cell>
          <table:table-cell office:value-type="string" table:style-name="ce11">
            <text:p>PPI - Contribuição para o Custeio do Serviço de Iluminação Pública - M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7.57" table:style-name="ce122">
            <text:p><text:s/>7,5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style-name="ce97"/>
          <table:table-cell table:number-columns-repeated="16368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06407" table:style-name="ce123">
            <text:p><text:s/>206.407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206407" table:style-name="ce13">
            <text:p><text:s/>206.407,00<text:s/></text:p>
          </table:table-cell>
          <table:table-cell table:style-name="ce97"/>
          <table:table-cell table:number-columns-repeated="16368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18984" table:style-name="ce123">
            <text:p><text:s/>118.984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18984" table:style-name="ce13">
            <text:p><text:s/>118.984,00<text:s/></text:p>
          </table:table-cell>
          <table:table-cell table:style-name="ce97"/>
          <table:table-cell table:number-columns-repeated="16368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48931128" table:style-name="ce123">
            <text:p><text:s/>48.931.128,00<text:s/></text:p>
          </table:table-cell>
          <table:table-cell office:value-type="float" office:value="3397514.73" table:style-name="ce97">
            <text:p><text:s/>3.397.514,73<text:s/></text:p>
          </table:table-cell>
          <table:table-cell office:value-type="float" office:value="6.94" table:style-name="ce11">
            <text:p>6,94</text:p>
          </table:table-cell>
          <table:table-cell office:value-type="float" office:value="22385934.41" table:style-name="ce122">
            <text:p><text:s/>22.385.934,41<text:s/></text:p>
          </table:table-cell>
          <table:table-cell office:value-type="float" office:value="45.75" table:style-name="ce11">
            <text:p>45,75</text:p>
          </table:table-cell>
          <table:table-cell office:value-type="float" office:value="48931128" table:style-name="ce13">
            <text:p><text:s/>48.931.128,00<text:s/></text:p>
          </table:table-cell>
          <table:table-cell table:style-name="ce97"/>
          <table:table-cell table:number-columns-repeated="16368"/>
        </table:table-row>
        <table:table-row table:style-name="ro14">
          <table:table-cell office:value-type="string" table:style-name="ce11">
            <text:p>1.9.2.2.06.1.1.09.00.000.000.11.01.000</text:p>
          </table:table-cell>
          <table:table-cell office:value-type="string" table:style-name="ce11">
            <text:p>Restituição Desp Exerc Anteriores com Água e Energia Elétrica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304" table:style-name="ce123">
            <text:p><text:s/>1.304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304" table:style-name="ce13">
            <text:p><text:s/>1.304,00<text:s/></text:p>
          </table:table-cell>
          <table:table-cell table:style-name="ce97"/>
          <table:table-cell table:number-columns-repeated="16368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468803" table:style-name="ce123">
            <text:p><text:s/>1.468.803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468803" table:style-name="ce13">
            <text:p><text:s/>1.468.803,00<text:s/></text:p>
          </table:table-cell>
          <table:table-cell table:style-name="ce97"/>
          <table:table-cell table:number-columns-repeated="16368"/>
        </table:table-row>
        <table:table-row table:style-name="ro15">
          <table:table-cell table:number-columns-repeated="9" table:style-name="ce59"/>
          <table:table-cell office:value-type="float" office:value="833256890" table:formula="of:=SUM([.J1:.J11])" table:style-name="ce124">
            <text:p><text:s/>833.256.890,00<text:s/></text:p>
          </table:table-cell>
          <table:table-cell table:style-name="ce60"/>
          <table:table-cell table:style-name="ce59"/>
          <table:table-cell office:value-type="float" office:value="500986988.06" table:formula="of:=SUM([.M1:.M11])" table:style-name="ce112">
            <text:p><text:s/>500.986.988,06<text:s/></text:p>
          </table:table-cell>
          <table:table-cell table:style-name="ce60"/>
          <table:table-cell office:value-type="float" office:value="833256890" table:formula="of:=SUM([.O1:.O11])" table:style-name="ce58">
            <text:p><text:s/>833.256.890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91">
            <text:p>(b)</text:p>
          </table:table-cell>
          <table:table-cell table:number-columns-repeated="2" table:style-name="ce56"/>
          <table:table-cell office:value-type="string" table:style-name="ce91">
            <text:p>( c)</text:p>
          </table:table-cell>
          <table:table-cell table:style-name="ce56"/>
          <table:table-cell office:value-type="string" table:style-name="ce91">
            <text:p>(a)</text:p>
          </table:table-cell>
          <table:table-cell table:number-columns-repeated="16369" table:style-name="ce11"/>
        </table:table-row>
        <table:table-row table:style-name="ro14">
          <table:table-cell table:number-columns-repeated="5" table:style-name="ce11"/>
          <table:table-cell table:style-name="ce75"/>
          <table:table-cell table:style-name="ce11"/>
          <table:table-cell table:number-columns-repeated="2" table:style-name="ce56"/>
          <table:table-cell table:number-columns-repeated="2" table:style-name="ce60"/>
          <table:table-cell table:number-columns-repeated="4" table:style-name="ce56"/>
          <table:table-cell table:number-columns-repeated="16369" table:style-name="ce1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7" table:style-name="ce11"/>
          <table:table-cell table:number-columns-repeated="3" table:style-name="ce56"/>
          <table:table-cell table:style-name="ce60"/>
          <table:table-cell table:number-columns-repeated="4" table:style-name="ce56"/>
          <table:table-cell table:number-columns-repeated="16369" table:style-name="ce11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7" table:style-name="ce59"/>
          <table:table-cell table:number-columns-repeated="8" table:style-name="ce60"/>
          <table:table-cell table:number-columns-repeated="16369" table:style-name="ce59"/>
        </table:table-row>
        <table:table-row table:number-rows-repeated="1048547" table:style-name="ro14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17" table:number-columns-repeated="17" table:default-cell-style-name="ce11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11"/>
        <table:table-column table:style-name="co38" table:default-cell-style-name="ce56"/>
        <table:table-column table:style-name="co29" table:default-cell-style-name="ce11"/>
        <table:table-column table:style-name="co27" table:default-cell-style-name="ce11"/>
        <table:table-column table:style-name="co39" table:default-cell-style-name="ce11"/>
        <table:table-column table:style-name="co40" table:default-cell-style-name="ce56"/>
        <table:table-column table:style-name="co30" table:number-columns-repeated="5" table:default-cell-style-name="ce11"/>
        <table:table-column table:style-name="co17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2732026" table:style-name="ce11">
            <text:p>2732026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2234709.37" table:style-name="ce11">
            <text:p>2234709,3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928.94" table:style-name="ce97">
            <text:p><text:s/>154.928,94<text:s/></text:p>
          </table:table-cell>
          <table:table-cell office:value-type="float" office:value="154928.94" table:style-name="ce97">
            <text:p><text:s/>154.928,9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4928.94" table:style-name="ce97">
            <text:p><text:s/>154.928,9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029" table:style-name="ce11">
            <text:p>273202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417865.67" table:style-name="ce11">
            <text:p>417865,6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963.77" table:style-name="ce97">
            <text:p><text:s/>5.963,77<text:s/></text:p>
          </table:table-cell>
          <table:table-cell office:value-type="float" office:value="5963.77" table:style-name="ce97">
            <text:p><text:s/>5.963,7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963.77" table:style-name="ce97">
            <text:p><text:s/>5.963,7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4" table:style-name="ce11">
            <text:p>284347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05963.65" table:style-name="ce11">
            <text:p>105963,6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05963.65" table:style-name="ce97">
            <text:p><text:s/>105.963,65<text:s/></text:p>
          </table:table-cell>
          <table:table-cell office:value-type="float" office:value="105963.65" table:style-name="ce97">
            <text:p><text:s/>105.963,6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5963.65" table:style-name="ce97">
            <text:p><text:s/>105.963,6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7" table:style-name="ce11">
            <text:p>2843477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9822.689999999999" table:style-name="ce11">
            <text:p>19822,6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9822.689999999999" table:style-name="ce97">
            <text:p><text:s/>19.822,69<text:s/></text:p>
          </table:table-cell>
          <table:table-cell office:value-type="float" office:value="2755.91" table:style-name="ce97">
            <text:p><text:s/>2.755,9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755.91" table:style-name="ce97">
            <text:p><text:s/>2.755,9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7066.78" table:style-name="ce97">
            <text:p><text:s/>17.066,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0" table:style-name="ce11">
            <text:p>284142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350778.86" table:style-name="ce11">
            <text:p>350778,8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350778.86" table:style-name="ce97">
            <text:p><text:s/>350.778,86<text:s/></text:p>
          </table:table-cell>
          <table:table-cell office:value-type="float" office:value="350778.86" table:style-name="ce97">
            <text:p><text:s/>350.778,8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50778.86" table:style-name="ce97">
            <text:p><text:s/>350.778,8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4" table:style-name="ce11">
            <text:p>284142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67320.960000000006" table:style-name="ce11">
            <text:p>67320,9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67320.960000000006" table:style-name="ce97">
            <text:p><text:s/>67.320,96<text:s/></text:p>
          </table:table-cell>
          <table:table-cell office:value-type="float" office:value="67320.960000000006" table:style-name="ce97">
            <text:p><text:s/>67.320,9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67320.960000000006" table:style-name="ce97">
            <text:p><text:s/>67.320,9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5" table:style-name="ce11">
            <text:p>2732755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323271579.66000003" table:style-name="ce11">
            <text:p>323271579,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55507.66" table:style-name="ce97">
            <text:p><text:s/>15.455.507,66<text:s/></text:p>
          </table:table-cell>
          <table:table-cell office:value-type="float" office:value="15455507.66" table:style-name="ce97">
            <text:p><text:s/>15.455.507,6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455507.66" table:style-name="ce97">
            <text:p><text:s/>15.455.507,6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9" table:style-name="ce11">
            <text:p>273275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250340542.34" table:style-name="ce11">
            <text:p>250340542,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3498535.280000001" table:style-name="ce97">
            <text:p><text:s/>23.498.535,28<text:s/></text:p>
          </table:table-cell>
          <table:table-cell office:value-type="float" office:value="18448754.010000002" table:style-name="ce97">
            <text:p><text:s/>18.448.754,0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8448754.010000002" table:style-name="ce97">
            <text:p><text:s/>18.448.754,0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049781.2699999996" table:style-name="ce97">
            <text:p><text:s/>5.049.781,2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8" table:style-name="ce11">
            <text:p>2843508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9136834.3399999999" table:style-name="ce11">
            <text:p>9136834,3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9136834.3399999999" table:style-name="ce97">
            <text:p><text:s/>9.136.834,34<text:s/></text:p>
          </table:table-cell>
          <table:table-cell office:value-type="float" office:value="9136834.3399999999" table:style-name="ce97">
            <text:p><text:s/>9.136.834,3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9136834.3399999999" table:style-name="ce97">
            <text:p><text:s/>9.136.834,3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9" table:style-name="ce11">
            <text:p>284350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2000000" table:style-name="ce11">
            <text:p>20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000000" table:style-name="ce97">
            <text:p><text:s/>2.000.000,00<text:s/></text:p>
          </table:table-cell>
          <table:table-cell office:value-type="float" office:value="2000000" table:style-name="ce97">
            <text:p><text:s/>2.0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00000" table:style-name="ce97">
            <text:p><text:s/>2.0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10" table:style-name="ce11">
            <text:p>284351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394210" table:style-name="ce11">
            <text:p>139421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394210" table:style-name="ce97">
            <text:p><text:s/>1.394.210,00<text:s/></text:p>
          </table:table-cell>
          <table:table-cell office:value-type="float" office:value="1390210" table:style-name="ce97">
            <text:p><text:s/>1.390.21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390210" table:style-name="ce97">
            <text:p><text:s/>1.390.21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000" table:style-name="ce97">
            <text:p><text:s/>4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52189866.150000006" table:formula="of:=SUM([.X5:.X15])" table:style-name="ce58">
            <text:p><text:s/>52.189.866,15<text:s/></text:p>
          </table:table-cell>
          <table:table-cell office:value-type="float" office:value="47119018.100000009" table:formula="of:=SUM([.Y5:.Y15])" table:style-name="ce58">
            <text:p><text:s/>47.119.018,10<text:s/></text:p>
          </table:table-cell>
          <table:table-cell office:value-type="float" office:value="0" table:formula="of:=SUM([.Z5:.Z15])" table:style-name="ce58">
            <text:p><text:s/>-<text:s text:c="3"/></text:p>
          </table:table-cell>
          <table:table-cell office:value-type="float" office:value="47119018.100000009" table:formula="of:=SUM([.AA5:.AA15])" table:style-name="ce58">
            <text:p><text:s/>47.119.018,10<text:s/></text:p>
          </table:table-cell>
          <table:table-cell office:value-type="float" office:value="0" table:formula="of:=SUM([.AB5:.AB15])" table:style-name="ce58">
            <text:p><text:s/>-<text:s text:c="3"/></text:p>
          </table:table-cell>
          <table:table-cell office:value-type="float" office:value="5070848.05" table:formula="of:=SUM([.AC5:.AC15])" table:style-name="ce58">
            <text:p><text:s/>5.070.848,05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6">
          <table:table-cell table:number-columns-repeated="26"/>
          <table:table-cell office:value-type="string" table:style-name="ce67">
            <text:p>PAGAMENTOS RESTOS A PAGAR NÃO PROCESSADOS</text:p>
          </table:table-cell>
          <table:table-cell table:number-columns-repeated="3" table:style-name="ce11"/>
          <table:table-cell table:style-name="ce56"/>
          <table:table-cell table:number-columns-repeated="16353"/>
        </table:table-row>
        <table:table-row table:number-rows-repeated="1048558" table:style-name="ro14">
          <table:table-cell table:number-columns-repeated="16384"/>
        </table:table-row>
      </table:table>
      <table:table table:name="despesas" table:style-name="ta2">
        <table:table-column table:style-name="co41" table:default-cell-style-name="ce11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default-cell-style-name="ce56"/>
        <table:table-column table:style-name="co51" table:default-cell-style-name="ce56"/>
        <table:table-column table:style-name="co1" table:default-cell-style-name="ce56"/>
        <table:table-column table:style-name="co52" table:default-cell-style-name="ce56"/>
        <table:table-column table:style-name="co53" table:default-cell-style-name="ce56"/>
        <table:table-column table:style-name="co54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58" table:default-cell-style-name="ce56"/>
        <table:table-column table:style-name="co1" table:default-cell-style-name="ce56"/>
        <table:table-column table:style-name="co59" table:default-cell-style-name="ce56"/>
        <table:table-column table:style-name="co60" table:default-cell-style-name="ce56"/>
        <table:table-column table:style-name="co61" table:default-cell-style-name="ce56"/>
        <table:table-column table:style-name="co62" table:default-cell-style-name="ce56"/>
        <table:table-column table:style-name="co63" table:default-cell-style-name="ce11"/>
        <table:table-column table:style-name="co64" table:default-cell-style-name="ce11"/>
        <table:table-column table:style-name="co65" table:default-cell-style-name="ce11"/>
        <table:table-column table:style-name="co66" table:default-cell-style-name="ce11"/>
        <table:table-column table:style-name="co17" table:default-cell-style-name="ce11"/>
        <table:table-column table:style-name="co67" table:default-cell-style-name="ce11"/>
        <table:table-column table:style-name="co68" table:default-cell-style-name="ce11"/>
        <table:table-column table:style-name="co69" table:default-cell-style-name="ce11"/>
        <table:table-column table:style-name="co70" table:default-cell-style-name="ce11"/>
        <table:table-column table:style-name="co71" table:default-cell-style-name="ce11"/>
        <table:table-column table:style-name="co17" table:default-cell-style-name="ce11"/>
        <table:table-column table:style-name="co72" table:default-cell-style-name="ce11"/>
        <table:table-column table:style-name="co66" table:default-cell-style-name="ce11"/>
        <table:table-column table:style-name="co73" table:default-cell-style-name="ce11"/>
        <table:table-column table:style-name="co74" table:default-cell-style-name="ce11" table:visibility="collapse"/>
        <table:table-column table:style-name="co17" table:number-columns-repeated="5" table:default-cell-style-name="ce11" table:visibility="collapse"/>
        <table:table-column table:style-name="co53" table:default-cell-style-name="ce11"/>
        <table:table-column table:style-name="co75" table:default-cell-style-name="ce11" table:visibility="collapse"/>
        <table:table-column table:style-name="co47" table:default-cell-style-name="ce11" table:visibility="collapse"/>
        <table:table-column table:style-name="co76" table:default-cell-style-name="ce56" table:visibility="collapse"/>
        <table:table-column table:style-name="co52" table:number-columns-repeated="2" table:default-cell-style-name="ce11" table:visibility="collapse"/>
        <table:table-column table:style-name="co46" table:number-columns-repeated="2" table:default-cell-style-name="ce11"/>
        <table:table-column table:style-name="co77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56"/>
        <table:table-column table:style-name="co74" table:default-cell-style-name="ce56"/>
        <table:table-column table:style-name="co50" table:number-columns-repeated="2" table:default-cell-style-name="ce56"/>
        <table:table-column table:style-name="co46" table:default-cell-style-name="ce56"/>
        <table:table-column table:style-name="co17" table:number-columns-repeated="16324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7">
            <text:p>VAL_TOT_ORCADO_DOT</text:p>
          </table:table-cell>
          <table:table-cell office:value-type="string" table:style-name="ce97">
            <text:p>VL_TOT_ATU_DOT</text:p>
          </table:table-cell>
          <table:table-cell office:value-type="string" table:style-name="ce97">
            <text:p>VAL_RESV_DOTA_SOF</text:p>
          </table:table-cell>
          <table:table-cell office:value-type="string" table:style-name="ce97">
            <text:p>VAL_CANC_RESV_DOTA_SOF</text:p>
          </table:table-cell>
          <table:table-cell office:value-type="string" table:style-name="ce97">
            <text:p>VAL_TOT_EPH_ATE</text:p>
          </table:table-cell>
          <table:table-cell office:value-type="string" table:style-name="ce97">
            <text:p>VAL_TOT_EPH_MES</text:p>
          </table:table-cell>
          <table:table-cell office:value-type="string" table:style-name="ce97">
            <text:p>VL_CANC_EPH_ATE</text:p>
          </table:table-cell>
          <table:table-cell office:value-type="string" table:style-name="ce97">
            <text:p>VL_CANC_EPH_MES</text:p>
          </table:table-cell>
          <table:table-cell office:value-type="string" table:style-name="ce97">
            <text:p>VL_LIQD_EPH_ATE</text:p>
          </table:table-cell>
          <table:table-cell office:value-type="string" table:style-name="ce97">
            <text:p>VL_LIQD_EPH_MES</text:p>
          </table:table-cell>
          <table:table-cell office:value-type="string" table:style-name="ce97">
            <text:p>VL_CAN_LIQ_EPH_ATE</text:p>
          </table:table-cell>
          <table:table-cell office:value-type="string" table:style-name="ce97">
            <text:p>VL_CAN_LIQ_EPH_MES</text:p>
          </table:table-cell>
          <table:table-cell office:value-type="string" table:style-name="ce97">
            <text:p>VL_PAG_LIQ_EPH_ATE</text:p>
          </table:table-cell>
          <table:table-cell office:value-type="string" table:style-name="ce97">
            <text:p>VL_PAG_LIQ_EPH_MES</text:p>
          </table:table-cell>
          <table:table-cell office:value-type="string" table:style-name="ce97">
            <text:p>VL_CAN_PAG_LIQ_EPH_ATE</text:p>
          </table:table-cell>
          <table:table-cell office:value-type="string" table:style-name="ce97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7">
            <text:p>SLD_A_RES</text:p>
          </table:table-cell>
          <table:table-cell office:value-type="string" table:style-name="ce97">
            <text:p>SLD_A_EMP</text:p>
          </table:table-cell>
          <table:table-cell office:value-type="string" table:style-name="ce97">
            <text:p>SLD_LIQ_A_PAG</text:p>
          </table:table-cell>
          <table:table-cell office:value-type="string" table:style-name="ce97">
            <text:p>SLDF_N_LIQ_A_PAG</text:p>
          </table:table-cell>
          <table:table-cell office:value-type="string" table:style-name="ce97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1000000" table:style-name="ce97">
            <text:p><text:s/>1.000.000,00<text:s/></text:p>
          </table:table-cell>
          <table:table-cell office:value-type="float" office:value="50000" table:style-name="ce97">
            <text:p><text:s/>50.000,00<text:s/></text:p>
          </table:table-cell>
          <table:table-cell office:value-type="float" office:value="950000" table:style-name="ce97">
            <text:p><text:s/>950.000,00<text:s/></text:p>
          </table:table-cell>
          <table:table-cell office:value-type="float" office:value="950000" table:style-name="ce97">
            <text:p><text:s/>9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97">
            <text:p><text:s/>50.000,00<text:s/></text:p>
          </table:table-cell>
          <table:table-cell office:value-type="float" office:value="50000" table:style-name="ce97">
            <text:p><text:s/>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392319" table:style-name="ce97">
            <text:p><text:s/>3.392.319,00<text:s/></text:p>
          </table:table-cell>
          <table:table-cell office:value-type="float" office:value="3392319" table:style-name="ce97">
            <text:p><text:s/>3.392.319,00<text:s/></text:p>
          </table:table-cell>
          <table:table-cell office:value-type="float" office:value="3970371.03" table:style-name="ce97">
            <text:p><text:s/>3.970.371,03<text:s/></text:p>
          </table:table-cell>
          <table:table-cell office:value-type="float" office:value="578052.03" table:style-name="ce97">
            <text:p><text:s/>578.052,03<text:s/></text:p>
          </table:table-cell>
          <table:table-cell office:value-type="float" office:value="3459409" table:style-name="ce97">
            <text:p><text:s/>3.459.409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81558.22" table:style-name="ce97">
            <text:p><text:s/>581.558,22<text:s/></text:p>
          </table:table-cell>
          <table:table-cell office:value-type="float" office:value="111652.41" table:style-name="ce97">
            <text:p><text:s/>111.652,41<text:s/></text:p>
          </table:table-cell>
          <table:table-cell office:value-type="float" office:value="1642923.1" table:style-name="ce97">
            <text:p><text:s/>1.642.923,10<text:s/></text:p>
          </table:table-cell>
          <table:table-cell office:value-type="float" office:value="238399.65" table:style-name="ce97">
            <text:p><text:s/>238.399,6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642923.1" table:style-name="ce97">
            <text:p><text:s/>1.642.923,10<text:s/></text:p>
          </table:table-cell>
          <table:table-cell office:value-type="float" office:value="238399.65" table:style-name="ce97">
            <text:p><text:s/>238.399,6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392319" table:style-name="ce11">
            <text:p>339231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14468.22" table:style-name="ce97">
            <text:p><text:s/>514.468,22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234927.68" table:style-name="ce97">
            <text:p><text:s/>1.234.927,68<text:s/></text:p>
          </table:table-cell>
          <table:table-cell office:value-type="float" office:value="1234927.68" table:style-name="ce97">
            <text:p><text:s/>1.234.927,68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2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200" table:style-name="ce11">
            <text:p>33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578979813" table:style-name="ce97">
            <text:p><text:s/>578.979.813,00<text:s/></text:p>
          </table:table-cell>
          <table:table-cell office:value-type="float" office:value="578979813" table:style-name="ce97">
            <text:p><text:s/>578.979.813,00<text:s/></text:p>
          </table:table-cell>
          <table:table-cell office:value-type="float" office:value="578979813" table:style-name="ce97">
            <text:p><text:s/>578.979.813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50030822" table:style-name="ce97">
            <text:p><text:s/>550.030.822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74563690.01999998" table:style-name="ce97">
            <text:p><text:s/>274.563.690,02<text:s/></text:p>
          </table:table-cell>
          <table:table-cell office:value-type="float" office:value="45772494.159999996" table:style-name="ce97">
            <text:p><text:s/>45.772.494,1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74563690.01999998" table:style-name="ce97">
            <text:p><text:s/>274.563.690,02<text:s/></text:p>
          </table:table-cell>
          <table:table-cell office:value-type="float" office:value="45772494.159999996" table:style-name="ce97">
            <text:p><text:s/>45.772.494,1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78979813" table:style-name="ce11">
            <text:p>57897981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8948991" table:style-name="ce97">
            <text:p><text:s/>28.948.991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75467131.98000002" table:style-name="ce97">
            <text:p><text:s/>275.467.131,98<text:s/></text:p>
          </table:table-cell>
          <table:table-cell office:value-type="float" office:value="275467131.98000002" table:style-name="ce97">
            <text:p><text:s/>275.467.131,98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950000" table:style-name="ce97">
            <text:p><text:s/>950.000,00<text:s/></text:p>
          </table:table-cell>
          <table:table-cell office:value-type="float" office:value="950000" table:style-name="ce97">
            <text:p><text:s/>9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5-28T00:00:00" table:style-name="ce14">
            <text:p>28/05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950000" table:style-name="ce11">
            <text:p>9500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950000" table:style-name="ce97">
            <text:p><text:s/>9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2.751.0253.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9100804.780000001" table:style-name="ce97">
            <text:p><text:s/>29.100.804,78<text:s/></text:p>
          </table:table-cell>
          <table:table-cell office:value-type="float" office:value="29100804.780000001" table:style-name="ce97">
            <text:p><text:s/>29.100.804,78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6-13T00:00:00" table:style-name="ce14">
            <text:p>13/06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29100804.780000001" table:style-name="ce11">
            <text:p>29100804,7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9100804.780000001" table:style-name="ce97">
            <text:p><text:s/>29.100.804,78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26.572.3009.4.658.33903900.08.2.751.0253.2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666668" table:style-name="ce97">
            <text:p><text:s/>10.666.668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8-21T00:00:00" table:style-name="ce14">
            <text:p>21/08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string" table:style-name="ce11">
            <text:p>Transporte</text:p>
          </table:table-cell>
          <table:table-cell office:value-type="float" office:value="572" table:style-name="ce11">
            <text:p>572</text:p>
          </table:table-cell>
          <table:table-cell office:value-type="string" table:style-name="ce11">
            <text:p>Desenvolvimento Tecnológico e Engenharia</text:p>
          </table:table-cell>
          <table:table-cell office:value-type="float" office:value="3009" table:style-name="ce11">
            <text:p>3009</text:p>
          </table:table-cell>
          <table:table-cell office:value-type="string" table:style-name="ce11">
            <text:p>Melhoria da Mobilidade Urbana Universal</text:p>
          </table:table-cell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666668" table:style-name="ce97">
            <text:p><text:s/>10.666.668,00<text:s/></text:p>
          </table:table-cell>
          <table:table-cell office:value-type="float" office:value="10666668" table:style-name="ce97">
            <text:p><text:s/>10.666.668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583375132" table:formula="of:=SUM([.B5:.B13])" table:style-name="ce58">
            <text:p><text:s/>583.375.132,00<text:s/></text:p>
          </table:table-cell>
          <table:table-cell office:value-type="float" office:value="623142604.77999997" table:formula="of:=SUM([.C5:.C13])" table:style-name="ce58">
            <text:p><text:s/>623.142.604,78<text:s/></text:p>
          </table:table-cell>
          <table:table-cell office:value-type="float" office:value="613950988.80999994" table:formula="of:=SUM([.D5:.D13])" table:style-name="ce58">
            <text:p><text:s/>613.950.988,81<text:s/></text:p>
          </table:table-cell>
          <table:table-cell office:value-type="float" office:value="1528052.03" table:formula="of:=SUM([.E5:.E13])" table:style-name="ce58">
            <text:p><text:s/>1.528.052,03<text:s/></text:p>
          </table:table-cell>
          <table:table-cell office:value-type="float" office:value="552908672.77999997" table:formula="of:=SUM([.F5:.F13])-[.H14]" table:style-name="ce58">
            <text:p><text:s/>552.908.672,78<text:s/></text:p>
          </table:table-cell>
          <table:table-cell table:style-name="ce83"/>
          <table:table-cell office:value-type="float" office:value="581558.22" table:formula="of:=SUM([.H5:.H13])" table:style-name="ce58">
            <text:p><text:s/>581.558,22<text:s/></text:p>
          </table:table-cell>
          <table:table-cell table:style-name="ce83"/>
          <table:table-cell office:value-type="float" office:value="276206613.12" table:formula="of:=SUM([.J5:.J13])" table:style-name="ce58">
            <text:p><text:s/>276.206.613,12<text:s/></text:p>
          </table:table-cell>
          <table:table-cell office:value-type="float" office:value="46010893.809999995" table:formula="of:=SUM([.K5:.K13])" table:style-name="ce58">
            <text:p><text:s/>46.010.893,81<text:s/></text:p>
          </table:table-cell>
          <table:table-cell table:number-columns-repeated="2" table:style-name="ce83"/>
          <table:table-cell office:value-type="float" office:value="276206613.12" table:formula="of:=SUM([.N5:.N13])" table:style-name="ce58">
            <text:p><text:s/>276.206.613,12<text:s/></text:p>
          </table:table-cell>
          <table:table-cell table:number-columns-repeated="4" table:style-name="ce60"/>
          <table:table-cell table:number-columns-repeated="2" table:style-name="ce59"/>
          <table:table-cell table:style-name="ce84"/>
          <table:table-cell table:number-columns-repeated="29" table:style-name="ce59"/>
          <table:table-cell office:value-type="float" office:value="10719668" table:formula="of:=SUM([.AY5:.AY13])" table:style-name="ce58">
            <text:p><text:s/>10.719.668,00<text:s/></text:p>
          </table:table-cell>
          <table:table-cell office:value-type="float" office:value="70233932" table:formula="of:=SUM([.AZ5:.AZ13])" table:style-name="ce58">
            <text:p><text:s/>70.233.932,00<text:s/></text:p>
          </table:table-cell>
          <table:table-cell office:value-type="float" office:value="0" table:formula="of:=SUM([.BA5:.BA13])" table:style-name="ce58">
            <text:p><text:s/>-<text:s text:c="3"/></text:p>
          </table:table-cell>
          <table:table-cell office:value-type="float" office:value="276702059.66000003" table:formula="of:=SUM([.BB5:.BB13])" table:style-name="ce58">
            <text:p><text:s/>276.702.059,66<text:s/></text:p>
          </table:table-cell>
          <table:table-cell office:value-type="float" office:value="276702059.66000003" table:formula="of:=SUM([.BC5:.BC13])" table:style-name="ce58">
            <text:p><text:s/>276.702.059,66<text:s/></text:p>
          </table:table-cell>
          <table:table-cell table:number-columns-repeated="4" table:style-name="ce59"/>
          <table:table-cell table:number-columns-repeated="16325" table:style-name="ce11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string" table:style-name="ce125">
            <text:p>0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1000" table:style-name="ce97">
            <text:p><text:s/>1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8" table:style-name="ce11">
            <text:p>8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3000" table:formula="of:=SUM([.B15:.B17])" table:style-name="ce58">
            <text:p><text:s/>3.000,00<text:s/></text:p>
          </table:table-cell>
          <table:table-cell office:value-type="float" office:value="3000" table:formula="of:=SUM([.C15:.C17])" table:style-name="ce58">
            <text:p><text:s/>3.000,00<text:s/></text:p>
          </table:table-cell>
          <table:table-cell table:number-columns-repeated="2" table:style-name="ce60"/>
          <table:table-cell office:value-type="float" office:value="0" table:formula="of:=SUM([.F15:.F17])-[.H18]" table:style-name="ce58">
            <text:p><text:s/>-<text:s text:c="3"/></text:p>
          </table:table-cell>
          <table:table-cell table:style-name="ce60"/>
          <table:table-cell office:value-type="float" office:value="0" table:formula="of:=SUM([.H15:.H17])" table:style-name="ce58">
            <text:p><text:s/>-<text:s text:c="3"/></text:p>
          </table:table-cell>
          <table:table-cell table:style-name="ce60"/>
          <table:table-cell office:value-type="float" office:value="0" table:formula="of:=SUM([.J15:.J17])" table:style-name="ce58">
            <text:p><text:s/>-<text:s text:c="3"/></text:p>
          </table:table-cell>
          <table:table-cell office:value-type="float" office:value="0" table:formula="of:=SUM([.K15:.K17])" table:style-name="ce58">
            <text:p><text:s/>-<text:s text:c="3"/></text:p>
          </table:table-cell>
          <table:table-cell table:number-columns-repeated="3" table:style-name="ce60"/>
          <table:table-cell office:value-type="float" office:value="0" table:formula="of:=SUM([.O15:.O17])" table:style-name="ce60">
            <text:p><text:s/>-<text:s text:c="3"/></text:p>
          </table:table-cell>
          <table:table-cell table:number-columns-repeated="3" table:style-name="ce60"/>
          <table:table-cell table:number-columns-repeated="2" table:style-name="ce59"/>
          <table:table-cell table:style-name="ce84"/>
          <table:table-cell table:number-columns-repeated="29" table:style-name="ce59"/>
          <table:table-cell office:value-type="float" office:value="3000" table:formula="of:=SUM([.AY15:.AY17])" table:style-name="ce58">
            <text:p><text:s/>3.000,00<text:s/></text:p>
          </table:table-cell>
          <table:table-cell office:value-type="float" office:value="3000" table:formula="of:=SUM([.AZ15:.AZ17])" table:style-name="ce85">
            <text:p><text:s/>3.000,00<text:s/></text:p>
          </table:table-cell>
          <table:table-cell office:value-type="float" office:value="0" table:formula="of:=SUM([.BA15:.BA17])" table:style-name="ce58">
            <text:p><text:s/>-<text:s text:c="3"/></text:p>
          </table:table-cell>
          <table:table-cell office:value-type="float" office:value="0" table:formula="of:=SUM([.BB15:.BB17])" table:style-name="ce58">
            <text:p><text:s/>-<text:s text:c="3"/></text:p>
          </table:table-cell>
          <table:table-cell office:value-type="float" office:value="0" table:formula="of:=SUM([.BC15:.BC17])" table:style-name="ce58">
            <text:p><text:s/>-<text:s text:c="3"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83378132" table:formula="of:=[.B14]+[.B18]" table:style-name="ce58">
            <text:p><text:s/>583.378.132,00<text:s/></text:p>
          </table:table-cell>
          <table:table-cell office:value-type="float" office:value="623145604.77999997" table:formula="of:=[.C14]+[.C18]" table:style-name="ce58">
            <text:p><text:s/>623.145.604,78<text:s/></text:p>
          </table:table-cell>
          <table:table-cell table:number-columns-repeated="2" table:style-name="ce60"/>
          <table:table-cell office:value-type="float" office:value="552908672.77999997" table:formula="of:=[.F14]+[.F18]" table:style-name="ce58">
            <text:p><text:s/>552.908.672,78<text:s/></text:p>
          </table:table-cell>
          <table:table-cell table:style-name="ce60"/>
          <table:table-cell office:value-type="float" office:value="581558.22" table:formula="of:=[.H14]+[.H18]" table:style-name="ce58">
            <text:p><text:s/>581.558,22<text:s/></text:p>
          </table:table-cell>
          <table:table-cell table:style-name="ce60"/>
          <table:table-cell office:value-type="float" office:value="276206613.12" table:formula="of:=[.J14]+[.J18]" table:style-name="ce58">
            <text:p><text:s/>276.206.613,12<text:s/></text:p>
          </table:table-cell>
          <table:table-cell office:value-type="float" office:value="46010893.809999995" table:formula="of:=[.K14]+[.K18]" table:style-name="ce58">
            <text:p><text:s/>46.010.893,81<text:s/></text:p>
          </table:table-cell>
          <table:table-cell table:number-columns-repeated="2" table:style-name="ce60"/>
          <table:table-cell office:value-type="float" office:value="276206613.12" table:formula="of:=[.N14]+[.N18]" table:style-name="ce58">
            <text:p><text:s/>276.206.613,12<text:s/></text:p>
          </table:table-cell>
          <table:table-cell office:value-type="float" office:value="0" table:formula="of:=[.O14]+[.O18]" table:style-name="ce60">
            <text:p><text:s/>-<text:s text:c="3"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10722668" table:formula="of:=[.AY14]+[.AY18]" table:style-name="ce58">
            <text:p><text:s/>10.722.668,00<text:s/></text:p>
          </table:table-cell>
          <table:table-cell office:value-type="float" office:value="70236932" table:formula="of:=[.AZ14]+[.AZ18]" table:style-name="ce58">
            <text:p><text:s/>70.236.932,00<text:s/></text:p>
          </table:table-cell>
          <table:table-cell office:value-type="float" office:value="0" table:formula="of:=[.BA14]+[.BA18]" table:style-name="ce58">
            <text:p><text:s/>-<text:s text:c="3"/></text:p>
          </table:table-cell>
          <table:table-cell office:value-type="float" office:value="276702059.66000003" table:formula="of:=[.BB14]+[.BB18]" table:style-name="ce58">
            <text:p><text:s/>276.702.059,66<text:s/></text:p>
          </table:table-cell>
          <table:table-cell office:value-type="float" office:value="276702059.66000003" table:formula="of:=[.BC14]+[.BC18]" table:style-name="ce58">
            <text:p><text:s/>276.702.059,66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6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6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2">
            <text:p>liquidado a pagar<text:s/></text:p>
          </table:table-cell>
          <table:table-cell office:value-type="string" table:style-name="ce93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number-rows-repeated="1048556" table:style-name="ro14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33" table:number-columns-repeated="4" table:default-cell-style-name="ce8"/>
        <table:table-column table:style-name="co17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11">
            <text:p>COD_MOVI_FNNA</text:p>
          </table:table-cell>
          <table:table-cell office:value-type="string" table:style-name="ce56">
            <text:p>SLD_ANT</text:p>
          </table:table-cell>
          <table:table-cell office:value-type="string" table:style-name="ce56">
            <text:p>VL_DEBITO</text:p>
          </table:table-cell>
          <table:table-cell office:value-type="string" table:style-name="ce56">
            <text:p>VL_CREDITO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5T00:00:00" table:style-name="ce14">
            <text:p>05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583 / SD SIM SUPER</text:p>
          </table:table-cell>
          <table:table-cell office:value-type="float" office:value="10583" table:style-name="ce11">
            <text:p>10583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386040.870000001" table:style-name="ce97">
            <text:p><text:s/>20.386.040,8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5T00:00:00" table:style-name="ce14">
            <text:p>05/08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58080 - Lanc. Automático / Apropriação de DRD N° 37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386040.870000001" table:style-name="ce97">
            <text:p><text:s/>20.386.040,87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6T00:00:00" table:style-name="ce14">
            <text:p>06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639 / FUNDO EXCLUSIVO</text:p>
          </table:table-cell>
          <table:table-cell office:value-type="float" office:value="10639" table:style-name="ce11">
            <text:p>10639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394009.640000001" table:style-name="ce97">
            <text:p><text:s/>20.394.009,64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6T00:00:00" table:style-name="ce14">
            <text:p>06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0640 / SD SIM SUPER</text:p>
          </table:table-cell>
          <table:table-cell office:value-type="float" office:value="10640" table:style-name="ce11">
            <text:p>10640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394009.640000001" table:style-name="ce97">
            <text:p><text:s/>20.394.009,64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7T00:00:00" table:style-name="ce14">
            <text:p>07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0727 / FUNDO EXCLUSIVO</text:p>
          </table:table-cell>
          <table:table-cell office:value-type="float" office:value="10727" table:style-name="ce11">
            <text:p>10727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38399.65" table:style-name="ce97">
            <text:p><text:s/>238.399,65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7T00:00:00" table:style-name="ce14">
            <text:p>07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0869 / Pagamento Boletim(ns) , 2578/2024</text:p>
          </table:table-cell>
          <table:table-cell office:value-type="float" office:value="10869" table:style-name="ce11">
            <text:p>10869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15036.51" table:style-name="ce97">
            <text:p><text:s/>215.036,5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7T00:00:00" table:style-name="ce14">
            <text:p>07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0870 / Pagamento Boletim(ns) 2578/2024</text:p>
          </table:table-cell>
          <table:table-cell office:value-type="float" office:value="10870" table:style-name="ce11">
            <text:p>10870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3363.14" table:style-name="ce97">
            <text:p><text:s/>23.363,14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9T00:00:00" table:style-name="ce14">
            <text:p>09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0885 / FUNDO EXCLUSIVO</text:p>
          </table:table-cell>
          <table:table-cell office:value-type="float" office:value="10885" table:style-name="ce11">
            <text:p>10885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5772494.159999996" table:style-name="ce97">
            <text:p><text:s/>45.772.494,16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9T00:00:00" table:style-name="ce14">
            <text:p>09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1023 / Pagamento Boletim(ns) , 2611/2024</text:p>
          </table:table-cell>
          <table:table-cell office:value-type="float" office:value="11023" table:style-name="ce11">
            <text:p>11023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5328493.229999997" table:style-name="ce97">
            <text:p><text:s/>45.328.493,23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9T00:00:00" table:style-name="ce14">
            <text:p>09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1024 / Pagamento Boletim(ns) 2611/2024</text:p>
          </table:table-cell>
          <table:table-cell office:value-type="float" office:value="11024" table:style-name="ce11">
            <text:p>11024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44000.93" table:style-name="ce97">
            <text:p><text:s/>444.000,93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15T00:00:00" table:style-name="ce14">
            <text:p>15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1124 / SD SIM SUPER</text:p>
          </table:table-cell>
          <table:table-cell office:value-type="float" office:value="11124" table:style-name="ce11">
            <text:p>11124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737740.109999999" table:style-name="ce97">
            <text:p><text:s/>15.737.740,1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15T00:00:00" table:style-name="ce14">
            <text:p>15/08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65897 - Lanc. Automático / Apropriação de DRD N° 3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625801.960000001" table:style-name="ce97">
            <text:p><text:s/>15.625.801,96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15T00:00:00" table:style-name="ce14">
            <text:p>15/08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65898 - Lanc. Automático / Apropriação de DRD N° 39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11938.15" table:style-name="ce97">
            <text:p><text:s/>111.938,15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16T00:00:00" table:style-name="ce14">
            <text:p>16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1242 / FUNDO EXCLUSIVO</text:p>
          </table:table-cell>
          <table:table-cell office:value-type="float" office:value="11242" table:style-name="ce11">
            <text:p>11242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743590.800000001" table:style-name="ce97">
            <text:p><text:s/>15.743.590,8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16T00:00:00" table:style-name="ce14">
            <text:p>16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1243 / SD SIM SUPER</text:p>
          </table:table-cell>
          <table:table-cell office:value-type="float" office:value="11243" table:style-name="ce11">
            <text:p>11243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743590.800000001" table:style-name="ce97">
            <text:p><text:s/>15.743.590,80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26T00:00:00" table:style-name="ce14">
            <text:p>26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1618 / SD SIM SUPER</text:p>
          </table:table-cell>
          <table:table-cell office:value-type="float" office:value="11618" table:style-name="ce11">
            <text:p>11618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9123482.289999999" table:style-name="ce97">
            <text:p><text:s/>19.123.482,29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26T00:00:00" table:style-name="ce14">
            <text:p>26/08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72233 - Lanc. Automático / Apropriação de DRD N° 41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9123482.289999999" table:style-name="ce97">
            <text:p><text:s/>19.123.482,29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27T00:00:00" table:style-name="ce14">
            <text:p>27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1688 / FUNDO EXCLUSIVO</text:p>
          </table:table-cell>
          <table:table-cell office:value-type="float" office:value="11688" table:style-name="ce11">
            <text:p>11688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9130885.600000001" table:style-name="ce97">
            <text:p><text:s/>19.130.885,6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27T00:00:00" table:style-name="ce14">
            <text:p>27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1689 / SD SIM SUPER</text:p>
          </table:table-cell>
          <table:table-cell office:value-type="float" office:value="11689" table:style-name="ce11">
            <text:p>11689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9130885.600000001" table:style-name="ce97">
            <text:p><text:s/>19.130.885,60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5T00:00:00" table:style-name="ce14">
            <text:p>05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583 / SD SIM SUPER</text:p>
          </table:table-cell>
          <table:table-cell office:value-type="float" office:value="10583" table:style-name="ce11">
            <text:p>10583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20386040.870000001" table:style-name="ce97">
            <text:p><text:s/>20.386.040,87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6T00:00:00" table:style-name="ce14">
            <text:p>06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0639 / FUNDO EXCLUSIVO</text:p>
          </table:table-cell>
          <table:table-cell office:value-type="float" office:value="10639" table:style-name="ce11">
            <text:p>10639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20394009.640000001" table:style-name="ce97">
            <text:p><text:s/>20.394.009,64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6T00:00:00" table:style-name="ce14">
            <text:p>06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0640 / SD SIM SUPER</text:p>
          </table:table-cell>
          <table:table-cell office:value-type="float" office:value="10640" table:style-name="ce11">
            <text:p>10640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394009.640000001" table:style-name="ce97">
            <text:p><text:s/>20.394.009,64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7T00:00:00" table:style-name="ce14">
            <text:p>07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0727 / FUNDO EXCLUSIVO</text:p>
          </table:table-cell>
          <table:table-cell office:value-type="float" office:value="10727" table:style-name="ce11">
            <text:p>10727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38399.65" table:style-name="ce97">
            <text:p><text:s/>238.399,65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09T00:00:00" table:style-name="ce14">
            <text:p>09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0885 / FUNDO EXCLUSIVO</text:p>
          </table:table-cell>
          <table:table-cell office:value-type="float" office:value="10885" table:style-name="ce11">
            <text:p>10885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5772494.159999996" table:style-name="ce97">
            <text:p><text:s/>45.772.494,16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15T00:00:00" table:style-name="ce14">
            <text:p>15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1124 / SD SIM SUPER</text:p>
          </table:table-cell>
          <table:table-cell office:value-type="float" office:value="11124" table:style-name="ce11">
            <text:p>11124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15737740.109999999" table:style-name="ce97">
            <text:p><text:s/>15.737.740,11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16T00:00:00" table:style-name="ce14">
            <text:p>16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1242 / FUNDO EXCLUSIVO</text:p>
          </table:table-cell>
          <table:table-cell office:value-type="float" office:value="11242" table:style-name="ce11">
            <text:p>11242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15743590.800000001" table:style-name="ce97">
            <text:p><text:s/>15.743.590,80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16T00:00:00" table:style-name="ce14">
            <text:p>16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1243 / SD SIM SUPER</text:p>
          </table:table-cell>
          <table:table-cell office:value-type="float" office:value="11243" table:style-name="ce11">
            <text:p>11243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743590.800000001" table:style-name="ce97">
            <text:p><text:s/>15.743.590,8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26T00:00:00" table:style-name="ce14">
            <text:p>26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1618 / SD SIM SUPER</text:p>
          </table:table-cell>
          <table:table-cell office:value-type="float" office:value="11618" table:style-name="ce11">
            <text:p>11618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19123482.289999999" table:style-name="ce97">
            <text:p><text:s/>19.123.482,29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27T00:00:00" table:style-name="ce14">
            <text:p>27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1688 / FUNDO EXCLUSIVO</text:p>
          </table:table-cell>
          <table:table-cell office:value-type="float" office:value="11688" table:style-name="ce11">
            <text:p>11688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19130885.600000001" table:style-name="ce97">
            <text:p><text:s/>19.130.885,60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27T00:00:00" table:style-name="ce14">
            <text:p>27/08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1689 / SD SIM SUPER</text:p>
          </table:table-cell>
          <table:table-cell office:value-type="float" office:value="11689" table:style-name="ce11">
            <text:p>11689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9130885.600000001" table:style-name="ce97">
            <text:p><text:s/>19.130.885,6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string" table:style-name="ce125">
            <text:p>0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8-30T00:00:00" table:style-name="ce14">
            <text:p>30/08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188408 - Lanc. Automático / Rendimentos Financeiros - Importação - Ref. ARQUIVO: <text:s/>161</text:p>
          </table:table-cell>
          <table:table-cell office:value-type="float" office:value="0" table:style-name="ce11">
            <text:p>0</text:p>
          </table:table-cell>
          <table:table-cell office:value-type="float" office:value="394945333.36000001" table:style-name="ce97">
            <text:p><text:s/>394.945.333,36<text:s/></text:p>
          </table:table-cell>
          <table:table-cell office:value-type="float" office:value="3397514.73" table:style-name="ce97">
            <text:p><text:s/>3.397.514,73<text:s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table:number-columns-repeated="18" table:style-name="ce11"/>
          <table:table-cell table:number-columns-repeated="4" table:style-name="ce97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394945333.36000001" table:formula="of:=[.S32]" table:style-name="ce12">
            <text:p><text:s/>394.945.333,36<text:s/></text:p>
          </table:table-cell>
          <table:table-cell office:value-type="float" office:value="270439907.16000003" table:formula="of:=SUM([.T2:.T32])" table:style-name="ce12">
            <text:p><text:s/>270.439.907,16<text:s/></text:p>
          </table:table-cell>
          <table:table-cell office:value-type="float" office:value="257806022.97" table:formula="of:=SUM([.U2:.U32])" table:style-name="ce12">
            <text:p><text:s/>257.806.022,97<text:s/></text:p>
          </table:table-cell>
          <table:table-cell office:value-type="float" office:value="407579217.54999995" table:formula="of:=[.S34]+[.T34]-[.U34]" table:style-name="ce70">
            <text:p><text:s/>407.579.217,55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6">
            <text:p>Saldo 31/07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6">
            <text:p>Saldo 31/08</text:p>
          </table:table-cell>
          <table:table-cell table:number-columns-repeated="16362" table:style-name="ce11"/>
        </table:table-row>
        <table:table-row table:number-rows-repeated="1048541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16" table:default-cell-style-name="ce8" table:visibility="collapse"/>
        <table:table-column table:style-name="co85" table:default-cell-style-name="ce1"/>
        <table:table-column table:style-name="co86" table:default-cell-style-name="ce1"/>
        <table:table-column table:style-name="co17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7">
            <text:p>BALANCETE FINANCEIRO</text:p>
          </table:table-cell>
          <table:table-cell office:value-type="string" table:number-columns-spanned="2" table:number-rows-spanned="1" table:style-name="ce153">
            <text:p>SOF</text:p>
          </table:table-cell>
          <table:covered-table-cell/>
          <table:table-cell office:value-type="string" table:style-name="ce88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7"/>
          <table:table-cell office:value-type="string" table:style-name="ce87">
            <text:p>Relatório</text:p>
          </table:table-cell>
          <table:table-cell office:value-type="string" table:style-name="ce87">
            <text:p>Descrição</text:p>
          </table:table-cell>
          <table:table-cell office:value-type="string" table:style-name="ce87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552908672.77999997" table:formula="of:=[despesas.F19]" table:style-name="ce7">
            <text:p><text:s/>552.908.672,78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19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276702059.66000003" table:formula="of:=[despesas.BB19]" table:style-name="ce7">
            <text:p><text:s/>276.702.059,6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47119018.100000009" table:formula="of:=[restos.AA16]" table:style-name="ce7">
            <text:p><text:s/>47.119.018,1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500986988.06" table:formula="of:=[receita.M12]" table:style-name="ce7">
            <text:p><text:s/>500.986.988,0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407579217.54999995" table:formula="of:=[Razão_do_Disponível.V34]" table:style-name="ce7">
            <text:p><text:s/>407.579.217,55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6">
            <text:p>FUNDIP - COMPOSIÇÃO DO SALDO PARA O EXERCÍCIO SEGUINTE - AGOSTO/2024</text:p>
          </table:table-cell>
          <table:table-cell table:style-name="ce116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7">
            <text:p>DESCRIÇÃO</text:p>
          </table:table-cell>
          <table:table-cell office:value-type="string" table:style-name="ce87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31/07/2024</text:p>
          </table:table-cell>
          <table:table-cell office:value-type="float" office:value="394945333.36000001" table:formula="of:=[Razão_do_Disponível.S34]" table:style-name="ce114">
            <text:p>394.945.333,36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AGO/2024 (DÉBITOS)</text:p>
          </table:table-cell>
          <table:table-cell office:value-type="float" office:value="270439907.16000003" table:formula="of:=[Razão_do_Disponível.T34]" table:style-name="ce115">
            <text:p>270.439.907,16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AGO/2024 (CRÉDITOS)</text:p>
          </table:table-cell>
          <table:table-cell office:value-type="float" office:value="-257806022.97" table:formula="of:=-[Razão_do_Disponível.U34]" table:style-name="ce113">
            <text:p>-257.806.022,97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7">
            <text:p>Caixa e Equivalentes de Caixa (31/08/2024)</text:p>
          </table:table-cell>
          <table:table-cell office:value-type="float" office:value="407579217.54999995" table:formula="of:=SUM([.B17:.B19])" table:style-name="ce118">
            <text:p><text:s/>407.579.217,55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3">
            <text:p>Receita - PPI - Contribuição para o COSIP (JUL/2024)</text:p>
          </table:table-cell>
          <table:table-cell office:value-type="float" office:value="318.33999999999997" table:style-name="ce5">
            <text:p><text:s/>318,34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3">
            <text:p>Receita - PPI - Contribuição para o COSIP - Multas e Juros (JUL/2024)</text:p>
          </table:table-cell>
          <table:table-cell office:value-type="float" office:value="7.57" table:style-name="ce5">
            <text:p><text:s/>7,57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7">
            <text:p>Depósitos Restituíveis e Valores Vinculados</text:p>
          </table:table-cell>
          <table:table-cell office:value-type="float" office:value="325.90999999999997" table:formula="of:=SUM([.B21:.B22])" table:style-name="ce119">
            <text:p><text:s/>325,91<text:s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20">
            <text:p>SALDO PARA O EXERCÍCIO SEGUINTE - AGOSTO/2024</text:p>
          </table:table-cell>
          <table:table-cell office:value-type="float" office:value="407579543.45999998" table:formula="of:=[.B20]+[.B23]" table:style-name="ce121">
            <text:p><text:s/>407.579.543,46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Balancete-Abril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Balancete-Abril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271145092.89999998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49">
          <table:table-cell table:number-columns-repeated="16369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sto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ceita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despesa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ssarcimento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-17780.83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8-2023/BF.xlsx'#Balancete-Agosto" table:style-name="ta5">
        <table:table-source xlink:href="https://cloudprodamazhotmail-my.sharepoint.com/personal/financeirospregula_spregula_sp_gov_br/Documents/Financeiro%20-%20SP%20REGULA/GCOF/FUNDIP/CONTABILIDADE/Demonstrativos%20Contábeis/2023/08-2023/BF.xlsx" table:table-name="Balancete-Agosto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542942882.42000008"/>
          <table:table-cell table:number-columns-repeated="16369"/>
        </table:table-row>
        <table:table-row table:number-rows-repeated="11">
          <table:table-cell table:number-columns-repeated="16384"/>
        </table:table-row>
        <table:table-row>
          <table:table-cell table:number-columns-repeated="22"/>
          <table:table-cell office:value-type="float" office:value="453879426.5399999"/>
          <table:table-cell table:number-columns-repeated="16361"/>
        </table:table-row>
        <table:table-row table:number-rows-repeated="1048545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08-2023/BF.xlsx'#restos" table:style-name="ta5">
        <table:table-source xlink:href="https://cloudprodamazhotmail-my.sharepoint.com/personal/financeirospregula_spregula_sp_gov_br/Documents/Financeiro%20-%20SP%20REGULA/GCOF/FUNDIP/CONTABILIDADE/Demonstrativos%20Contábeis/2023/08-2023/BF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8-2023/BF.xlsx'#receita" table:style-name="ta5">
        <table:table-source xlink:href="https://cloudprodamazhotmail-my.sharepoint.com/personal/financeirospregula_spregula_sp_gov_br/Documents/Financeiro%20-%20SP%20REGULA/GCOF/FUNDIP/CONTABILIDADE/Demonstrativos%20Contábeis/2023/08-2023/BF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8-2023/BF.xlsx'#despesas" table:style-name="ta5">
        <table:table-source xlink:href="https://cloudprodamazhotmail-my.sharepoint.com/personal/financeirospregula_spregula_sp_gov_br/Documents/Financeiro%20-%20SP%20REGULA/GCOF/FUNDIP/CONTABILIDADE/Demonstrativos%20Contábeis/2023/08-2023/BF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8-2023/BF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08-2023/BF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8-2023/BF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08-2023/BF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8-2023/BF.xlsx'#Ressarcimentos" table:style-name="ta5">
        <table:table-source xlink:href="https://cloudprodamazhotmail-my.sharepoint.com/personal/financeirospregula_spregula_sp_gov_br/Documents/Financeiro%20-%20SP%20REGULA/GCOF/FUNDIP/CONTABILIDADE/Demonstrativos%20Contábeis/2023/08-2023/BF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5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4173228346457in" fo:margin-bottom="0in" fo:margin-left="0.196850393700787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AGOST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Paulo Cesar Martins</meta:initial-creator>
    <dc:creator>SP-REGULA12</dc:creator>
    <meta:creation-date>2016-06-01T16:19:15Z</meta:creation-date>
    <dc:date>2024-10-08T14:11:31Z</dc:date>
    <meta:print-date>2024-10-08T14:10:20Z</meta:print-date>
  </office:meta>
</office:document-meta>
</file>