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Agost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92404124.15000001" table:style-name="ce10">
            <text:p>192.404.124,15</text:p>
          </table:table-cell>
          <table:table-cell office:value-type="float" office:value="185214848.90000001" table:style-name="ce10">
            <text:p>185.214.848,90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911408972.5799999" table:style-name="ce10">
            <text:p>1.911.408.972,58</text:p>
          </table:table-cell>
          <table:table-cell office:value-type="float" office:value="1723013792" table:style-name="ce11">
            <text:p>1.723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613135476.5799999" table:style-name="ce15">
            <text:p>1.613.135.476,58</text:p>
          </table:table-cell>
          <table:table-cell office:value-type="float" office:value="1450815589" table:style-name="ce15">
            <text:p>1.450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613135476.5799999" table:style-name="ce19">
            <text:p>1.613.135.476,58</text:p>
          </table:table-cell>
          <table:table-cell office:value-type="float" office:value="1450815589" table:style-name="ce19">
            <text:p>1.450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92404124.15000001" table:style-name="ce19">
            <text:p>192.404.124,15</text:p>
          </table:table-cell>
          <table:table-cell office:value-type="float" office:value="185214848.90000001" table:style-name="ce19">
            <text:p>185.214.848,90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98273496" table:style-name="ce19">
            <text:p>298.273.496,00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92404124.15000001" table:style-name="ce19">
            <text:p>192.404.124,15</text:p>
          </table:table-cell>
          <table:table-cell office:value-type="float" office:value="185214848.90000001" table:style-name="ce19">
            <text:p>185.214.848,90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98273496" table:style-name="ce19">
            <text:p>298.273.496,00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325893448.8699999" table:style-name="ce10">
            <text:p>1.325.893.448,87</text:p>
          </table:table-cell>
          <table:table-cell office:value-type="float" office:value="851088665.66999996" table:style-name="ce10">
            <text:p>851.088.665,67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28735627.120000001" table:style-name="ce26">
            <text:p>28.735.627,12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325893448.8699999" table:style-name="ce15">
            <text:p>1.325.893.448,87</text:p>
          </table:table-cell>
          <table:table-cell office:value-type="float" office:value="851088665.66999996" table:style-name="ce15">
            <text:p>851.088.665,67</text:p>
          </table:table-cell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28735627.120000001" table:style-name="ce19">
            <text:p>28.735.627,12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825050178.44000006" table:style-name="ce10">
            <text:p>825.050.178,44</text:p>
          </table:table-cell>
          <table:table-cell office:value-type="float" office:value="877282162.38" table:style-name="ce10">
            <text:p>877.282.162,38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493467446.83999997" table:style-name="ce10">
            <text:p>493.467.446,84</text:p>
          </table:table-cell>
          <table:table-cell office:value-type="float" office:value="415503772.41000003" table:style-name="ce26">
            <text:p>415.503.772,41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536793479.02999997" table:style-name="ce15">
            <text:p>536.793.479,03</text:p>
          </table:table-cell>
          <table:table-cell office:value-type="float" office:value="644958438.49000001" table:style-name="ce15">
            <text:p>644.958.438,49</text:p>
          </table:table-cell>
          <table:table-cell office:value-type="string" table:style-name="ce27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51091537.84999999" table:style-name="ce15">
            <text:p>151.091.537,8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99399452.91999999" table:style-name="ce19">
            <text:p>199.399.452,92</text:p>
          </table:table-cell>
          <table:table-cell office:value-type="float" office:value="138512683.44" table:style-name="ce19">
            <text:p>138.512.683,44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92581009.81" table:style-name="ce19">
            <text:p>192.581.009,81</text:p>
          </table:table-cell>
          <table:table-cell office:value-type="float" office:value="130408850.47" table:style-name="ce19">
            <text:p>130.408.850,47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88857246.489999995" table:style-name="ce28">
            <text:p>88.857.246,49</text:p>
          </table:table-cell>
          <table:table-cell office:value-type="float" office:value="93811040.450000003" table:style-name="ce28">
            <text:p>93.811.040,45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60685269.72999999" table:style-name="ce28">
            <text:p>160.685.269,73</text:p>
          </table:table-cell>
          <table:table-cell office:value-type="float" office:value="134003384.09" table:style-name="ce28">
            <text:p>134.003.384,09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99163169.859999999" table:style-name="ce10">
            <text:p>99.163.169,86</text:p>
          </table:table-cell>
          <table:table-cell office:value-type="float" office:value="29267773.010000002" table:style-name="ce26">
            <text:p>29.267.773,01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99163169.859999999" table:style-name="ce15">
            <text:p>99.163.169,86</text:p>
          </table:table-cell>
          <table:table-cell office:value-type="float" office:value="29267773.010000002" table:style-name="ce15">
            <text:p>29.267.773,01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504039589.2800002" table:style-name="ce10">
            <text:p>2.504.039.589,28</text:p>
          </table:table-cell>
          <table:table-cell office:value-type="float" office:value="2196520964.54" table:style-name="ce10">
            <text:p>2.196.520.964,54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504039589.2800002" table:style-name="ce10">
            <text:p>2.504.039.589,28</text:p>
          </table:table-cell>
          <table:table-cell office:value-type="float" office:value="2196520964.54" table:style-name="ce10">
            <text:p>2.196.520.964,54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7/09/2024</text:span><text:span text:style-name="T11"><text:s/></text:span><text:span text:style-name="T12">-</text:span><text:span text:style-name="T11"><text:s/></text:span><text:span text:style-name="T12">10:22:47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9-19T18:12:06Z</meta:creation-date>
    <dc:date>2024-09-19T18:13:05Z</dc:date>
  </office:meta>
</office:document-meta>
</file>