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4.048125cm" style:use-optimal-column-width="true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3.86291666666667cm" style:use-optimal-column-width="true"/>
    </style:style>
    <style:style style:name="co52" style:family="table-column">
      <style:table-column-properties fo:break-before="auto" style:column-width="3.94229166666667cm" style:use-optimal-column-width="true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1.375833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0.978958333333333cm"/>
    </style:style>
    <style:style style:name="co70" style:family="table-column">
      <style:table-column-properties fo:break-before="auto" style:column-width="2.09020833333333cm" style:use-optimal-column-width="true"/>
    </style:style>
    <style:style style:name="co71" style:family="table-column">
      <style:table-column-properties fo:break-before="auto" style:column-width="1.05833333333333cm"/>
    </style:style>
    <style:style style:name="co72" style:family="table-column">
      <style:table-column-properties fo:break-before="auto" style:column-width="4.65666666666667cm" style:use-optimal-column-width="true"/>
    </style:style>
    <style:style style:name="co73" style:family="table-column">
      <style:table-column-properties fo:break-before="auto" style:column-width="13.414375cm" style:use-optimal-column-width="true"/>
    </style:style>
    <style:style style:name="co74" style:family="table-column">
      <style:table-column-properties fo:break-before="auto" style:column-width="14.0758333333333cm" style:use-optimal-column-width="true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2.38125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3.36020833333333cm" style:use-optimal-column-width="true"/>
    </style:style>
    <style:style style:name="co79" style:family="table-column">
      <style:table-column-properties fo:break-before="auto" style:column-width="4.10104166666667cm" style:use-optimal-column-width="true"/>
    </style:style>
    <style:style style:name="co80" style:family="table-column">
      <style:table-column-properties fo:break-before="auto" style:column-width="3.12208333333333cm" style:use-optimal-column-width="true"/>
    </style:style>
    <style:style style:name="co81" style:family="table-column">
      <style:table-column-properties fo:break-before="auto" style:column-width="2.83104166666667cm"/>
    </style:style>
    <style:style style:name="co82" style:family="table-column">
      <style:table-column-properties fo:break-before="auto" style:column-width="2.8575cm" style:use-optimal-column-width="true"/>
    </style:style>
    <style:style style:name="co83" style:family="table-column">
      <style:table-column-properties fo:break-before="auto" style:column-width="11.1654166666667cm"/>
    </style:style>
    <style:style style:name="co84" style:family="table-column">
      <style:table-column-properties fo:break-before="auto" style:column-width="7.32895833333333cm" style:use-optimal-column-width="true"/>
    </style:style>
    <style:style style:name="co85" style:family="table-column">
      <style:table-column-properties fo:break-before="auto" style:column-width="6.95854166666667cm"/>
    </style:style>
    <style:style style:name="co86" style:family="table-column">
      <style:table-column-properties fo:break-before="auto" style:column-width="3.91583333333333cm"/>
    </style:style>
    <style:style style:name="co87" style:family="table-column">
      <style:table-column-properties fo:break-before="auto" style:column-width="3.22791666666667cm"/>
    </style:style>
    <style:style style:name="co8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30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1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2">
            <text:p>FEVEREIR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9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9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126534013.05999999" table:formula="of:=[.J7]+[.J11]" table:style-name="ce97">
            <text:p>126.534.013,06<text:s/></text:p>
          </table:table-cell>
          <table:table-cell office:value-type="float" office:value="129459604.28" table:formula="of:=[.K7]+[.K11]" table:style-name="ce20">
            <text:p>129.459.604,28<text:s/></text:p>
          </table:table-cell>
          <table:table-cell office:value-type="string" table:number-columns-spanned="6" table:number-rows-spanned="1" table:style-name="ce158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461540105.13999999" table:formula="of:=[.S7]+[.S11]" table:style-name="ce25">
            <text:p>461.540.105,14<text:s/></text:p>
          </table:table-cell>
          <table:table-cell office:value-type="float" office:value="553194381.60000002" table:formula="of:=[.T7]+[.T11]" table:style-name="ce98">
            <text:p>553.194.381,60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39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4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4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0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126534013.05999999" table:formula="of:=SUM([.J12:.J15])" table:style-name="ce40">
            <text:p>126.534.013,06<text:s/></text:p>
          </table:table-cell>
          <table:table-cell office:value-type="float" office:value="129459604.28" table:formula="of:=SUM([.K12:.K15])" table:style-name="ce25">
            <text:p>129.459.604,28<text:s/></text:p>
          </table:table-cell>
          <table:table-cell office:value-type="string" table:number-columns-spanned="6" table:number-rows-spanned="1" table:style-name="ce139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461540105.13999999" table:formula="of:=SUM([.S12:.S15])" table:style-name="ce26">
            <text:p>461.540.105,14<text:s/></text:p>
          </table:table-cell>
          <table:table-cell office:value-type="float" office:value="553194381.60000002" table:formula="of:=SUM([.T12:.T15])" table:style-name="ce103">
            <text:p>553.194.381,60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126534013.05999999" table:formula="of:=[receita.M11]" table:style-name="ce37">
            <text:p>126.534.013,06<text:s/></text:p>
          </table:table-cell>
          <table:table-cell office:value-type="float" office:value="129459604.28" table:style-name="ce24">
            <text:p>129.459.604,28<text:s/></text:p>
          </table:table-cell>
          <table:table-cell office:value-type="string" table:number-columns-spanned="6" table:number-rows-spanned="1" table:style-name="ce134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461540105.13999999" table:formula="of:=[despesas.F18]" table:style-name="ce24">
            <text:p>461.540.105,14<text:s/></text:p>
          </table:table-cell>
          <table:table-cell office:value-type="float" office:value="553194381.60000002" table:style-name="ce69">
            <text:p>553.194.381,60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39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39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39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4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4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461540105.13999999" table:formula="of:=SUM([.J25:.J28])" table:style-name="ce40">
            <text:p>461.540.105,14<text:s/></text:p>
          </table:table-cell>
          <table:table-cell office:value-type="float" office:value="553194381.60000002" table:formula="of:=SUM([.K25:.K28])" table:style-name="ce25">
            <text:p>553.194.381,60<text:s/></text:p>
          </table:table-cell>
          <table:table-cell office:value-type="string" table:number-columns-spanned="6" table:number-rows-spanned="1" table:style-name="ce139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1" table:formula="of:=SUM([.T25:.T28])" table:style-name="ce99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461540105.13999999" table:formula="of:=[despesas.BB18]" table:style-name="ce37">
            <text:p>461.540.105,14<text:s/></text:p>
          </table:table-cell>
          <table:table-cell office:value-type="float" office:value="507077552.30000001" table:style-name="ce24">
            <text:p>507.077.552,30<text:s/></text:p>
          </table:table-cell>
          <table:table-cell office:value-type="string" table:number-columns-spanned="6" table:number-rows-spanned="1" table:style-name="ce134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3]" table:style-name="ce24">
            <text:p>56.832.275,46<text:s/></text:p>
          </table:table-cell>
          <table:table-cell office:value-type="float" office:value="47119018.100000001" table:style-name="ce69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18]" table:style-name="ce37">
            <text:p>-</text:p>
          </table:table-cell>
          <table:table-cell office:value-type="float" office:value="46116829.299999997" table:style-name="ce24">
            <text:p>46.116.829,30<text:s/></text:p>
          </table:table-cell>
          <table:table-cell office:value-type="string" table:number-columns-spanned="6" table:number-rows-spanned="1" table:style-name="ce134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4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47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39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54730038.09" table:formula="of:=SUM([.S30:.S32])" table:style-name="ce104">
            <text:p><text:s/>254.730.038,09<text:s/></text:p>
          </table:table-cell>
          <table:table-cell office:value-type="float" office:value="312258772.80000001" table:formula="of:=SUM([.T30:.T32])" table:style-name="ce100">
            <text:p><text:s/>312.258.772,8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8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4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54730038.09" table:formula="of:=[SALDO_PARA_O_EXERCÍCIO_SEGUINTE.B20]" table:style-name="ce34">
            <text:p>254.730.038,09<text:s/></text:p>
          </table:table-cell>
          <table:table-cell office:value-type="float" office:value="312258772.80000001" table:style-name="ce101">
            <text:p>312.258.772,80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4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formula="of:=[SALDO_PARA_O_EXERCÍCIO_SEGUINTE.B23]" table:style-name="ce34">
            <text:p>-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7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773102418.68999994" table:formula="of:=[.J6]+[.J16]+[.J21]+[.J24]+[.J29]" table:style-name="ce105">
            <text:p>773.102.418,69<text:s/></text:p>
          </table:table-cell>
          <table:table-cell office:value-type="float" office:value="912572172.5" table:formula="of:=[.K6]+[.K16]+[.K24]+[.K29]" table:style-name="ce109">
            <text:p>912.572.172,50<text:s/></text:p>
          </table:table-cell>
          <table:table-cell office:value-type="string" table:number-columns-spanned="6" table:number-rows-spanned="1" table:style-name="ce157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773102418.68999994" table:formula="of:=[.S6]+[.S16]+[.S24]+[.S29]" table:style-name="ce109">
            <text:p>773.102.418,69<text:s/></text:p>
          </table:table-cell>
          <table:table-cell office:value-type="float" office:value="912572172.5" table:formula="of:=[.T6]+[.T16]+[.T24]+[.T29]" table:style-name="ce106">
            <text:p>912.572.172,50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45">
            <text:p><text:span text:style-name="T6">1</text:span>. Das receitas arrecadadas em FEVEREIRO/2025 o valor de R$ 119.920.642,82 <text:s/>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1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5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1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43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43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53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44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44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52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7" table:number-columns-repeated="16369" table:default-cell-style-name="ce11"/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95">
            <text:p>VAL_PRVI_RCTA_ATUL</text:p>
          </table:table-cell>
          <table:table-cell office:value-type="string" table:style-name="ce95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95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95">
            <text:p>VAL_PRVI_RCTA_INI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20">
            <text:p><text:s/>722.796.653,00<text:s/></text:p>
          </table:table-cell>
          <table:table-cell office:value-type="float" office:value="57592570.659999996" table:style-name="ce95">
            <text:p><text:s/>57.592.570,66<text:s/></text:p>
          </table:table-cell>
          <table:table-cell office:value-type="float" office:value="7.97" table:style-name="ce11">
            <text:p>7,97</text:p>
          </table:table-cell>
          <table:table-cell office:value-type="float" office:value="119920642.81999999" table:style-name="ce119">
            <text:p><text:s/>119.920.642,82<text:s/></text:p>
          </table:table-cell>
          <table:table-cell office:value-type="float" office:value="16.59" table:style-name="ce11">
            <text:p>16,59</text:p>
          </table:table-cell>
          <table:table-cell office:value-type="float" office:value="722796653" table:style-name="ce13">
            <text:p><text:s/>722.796.653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22798653" table:formula="of:=SUM([.J3:.J5])" table:style-name="ce123">
            <text:p><text:s/>722.798.653,00<text:s/></text:p>
          </table:table-cell>
          <table:table-cell table:style-name="ce123"/>
          <table:table-cell table:style-name="ce122"/>
          <table:table-cell office:value-type="float" office:value="119920642.81999999" table:formula="of:=SUM([.M3:.M5])" table:style-name="ce123">
            <text:p><text:s/>119.920.642,82<text:s/></text:p>
          </table:table-cell>
          <table:table-cell table:style-name="ce122"/>
          <table:table-cell office:value-type="float" office:value="722798653" table:formula="of:=SUM([.O3:.O5])" table:style-name="ce123">
            <text:p><text:s/>722.798.653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20">
            <text:p><text:s/>29.489.124,00<text:s/></text:p>
          </table:table-cell>
          <table:table-cell office:value-type="float" office:value="2377520.09" table:style-name="ce95">
            <text:p><text:s/>2.377.520,09<text:s/></text:p>
          </table:table-cell>
          <table:table-cell office:value-type="float" office:value="8.06" table:style-name="ce11">
            <text:p>8,06</text:p>
          </table:table-cell>
          <table:table-cell office:value-type="float" office:value="6613370.2400000002" table:style-name="ce119">
            <text:p><text:s/>6.613.370,24<text:s/></text:p>
          </table:table-cell>
          <table:table-cell office:value-type="float" office:value="22.43" table:style-name="ce11">
            <text:p>22,43</text:p>
          </table:table-cell>
          <table:table-cell office:value-type="float" office:value="29489124" table:style-name="ce13">
            <text:p><text:s/>29.489.124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29489124" table:formula="of:=SUM([.J7])" table:style-name="ce123">
            <text:p><text:s/>29.489.124,00<text:s/></text:p>
          </table:table-cell>
          <table:table-cell table:style-name="ce123"/>
          <table:table-cell table:style-name="ce122"/>
          <table:table-cell office:value-type="float" office:value="6613370.2400000002" table:formula="of:=SUM([.M7])" table:style-name="ce123">
            <text:p><text:s/>6.613.370,24<text:s/></text:p>
          </table:table-cell>
          <table:table-cell table:style-name="ce122"/>
          <table:table-cell office:value-type="float" office:value="29489124" table:formula="of:=SUM([.O7])" table:style-name="ce123">
            <text:p><text:s/>29.489.124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000" table:formula="of:=SUM([.J9])" table:style-name="ce123">
            <text:p><text:s/>1.000,00<text:s/></text:p>
          </table:table-cell>
          <table:table-cell table:style-name="ce123"/>
          <table:table-cell table:style-name="ce122"/>
          <table:table-cell office:value-type="float" office:value="0" table:formula="of:=SUM([.M9])" table:style-name="ce123">
            <text:p><text:s/>-<text:s text:c="3"/></text:p>
          </table:table-cell>
          <table:table-cell table:style-name="ce122"/>
          <table:table-cell office:value-type="float" office:value="1000" table:formula="of:=SUM([.O9])" table:style-name="ce123">
            <text:p><text:s/>1.000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21">
            <text:p><text:s/>752.288.777,00<text:s/></text:p>
          </table:table-cell>
          <table:table-cell table:style-name="ce60"/>
          <table:table-cell table:style-name="ce59"/>
          <table:table-cell office:value-type="float" office:value="126534013.05999999" table:formula="of:=[.M6]+[.M8]+[.M10]" table:style-name="ce124">
            <text:p><text:s/>126.534.013,06<text:s/></text:p>
          </table:table-cell>
          <table:table-cell table:style-name="ce60"/>
          <table:table-cell office:value-type="float" office:value="752288777" table:formula="of:=[.O6]+[.O8]+[.O10]" table:style-name="ce125">
            <text:p><text:s/>752.288.777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6">
            <text:p>(b)</text:p>
          </table:table-cell>
          <table:table-cell table:number-columns-repeated="2" table:style-name="ce56"/>
          <table:table-cell office:value-type="string" table:style-name="ce126">
            <text:p>( c)</text:p>
          </table:table-cell>
          <table:table-cell table:style-name="ce56"/>
          <table:table-cell office:value-type="string" table:style-name="ce126">
            <text:p>(a)</text:p>
          </table:table-cell>
          <table:table-cell table:number-columns-repeated="16369"/>
        </table:table-row>
        <table:table-row table:number-rows-repeated="1048564" table:style-name="ro14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17" table:number-columns-repeated="17" table:default-cell-style-name="ce11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11"/>
        <table:table-column table:style-name="co38" table:default-cell-style-name="ce56"/>
        <table:table-column table:style-name="co39" table:default-cell-style-name="ce11"/>
        <table:table-column table:style-name="co27" table:default-cell-style-name="ce11"/>
        <table:table-column table:style-name="co40" table:default-cell-style-name="ce11"/>
        <table:table-column table:style-name="co41" table:default-cell-style-name="ce56"/>
        <table:table-column table:style-name="co30" table:number-columns-repeated="5" table:default-cell-style-name="ce11"/>
        <table:table-column table:style-name="co17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95">
            <text:p><text:s/>432.098,54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95">
            <text:p><text:s/>31.367,41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95">
            <text:p><text:s/>23.263.985,13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95">
            <text:p><text:s/>51.106.145,79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5">
            <text:p><text:s/>42.439.824,28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95">
            <text:p><text:s/>8.979.698,55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5">
            <text:p><text:s/>8.979.698,55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95">
            <text:p><text:s/>24.990.407,16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95">
            <text:p><text:s/>148.210.247,88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5">
            <text:p><text:s/>19.911.108,4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85615695.019999996" table:formula="of:=SUM([.X5:.X12])" table:style-name="ce58">
            <text:p><text:s/>85.615.695,02<text:s/></text:p>
          </table:table-cell>
          <table:table-cell office:value-type="float" office:value="56832275.460000001" table:formula="of:=SUM([.Y5:.Y12])" table:style-name="ce58">
            <text:p><text:s/>56.832.275,46<text:s/></text:p>
          </table:table-cell>
          <table:table-cell office:value-type="float" office:value="56832275.460000001" table:formula="of:=SUM([.Z5:.Z12])" table:style-name="ce58">
            <text:p><text:s/>56.832.275,46<text:s/></text:p>
          </table:table-cell>
          <table:table-cell office:value-type="float" office:value="56832275.460000001" table:formula="of:=SUM([.AA5:.AA12])" table:style-name="ce58">
            <text:p><text:s/>56.832.275,46<text:s/></text:p>
          </table:table-cell>
          <table:table-cell office:value-type="float" office:value="56832275.460000001" table:formula="of:=SUM([.AB5:.AB12])" table:style-name="ce58">
            <text:p><text:s/>56.832.275,46<text:s/></text:p>
          </table:table-cell>
          <table:table-cell office:value-type="float" office:value="26309923.82" table:formula="of:=SUM([.AC5:.AC12])" table:style-name="ce58">
            <text:p><text:s/>26.309.923,82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6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 table:style-name="ce11"/>
        </table:table-row>
        <table:table-row table:number-rows-repeated="1048561" table:style-name="ro14">
          <table:table-cell table:number-columns-repeated="16384"/>
        </table:table-row>
      </table:table>
      <table:table table:name="despesas" table:style-name="ta2">
        <table:table-column table:style-name="co42" table:default-cell-style-name="ce11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52" table:default-cell-style-name="ce56"/>
        <table:table-column table:style-name="co1" table:default-cell-style-name="ce56"/>
        <table:table-column table:style-name="co53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59" table:default-cell-style-name="ce56"/>
        <table:table-column table:style-name="co1" table:default-cell-style-name="ce56"/>
        <table:table-column table:style-name="co60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56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67" table:default-cell-style-name="ce11"/>
        <table:table-column table:style-name="co17" table:default-cell-style-name="ce11"/>
        <table:table-column table:style-name="co68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72" table:default-cell-style-name="ce11"/>
        <table:table-column table:style-name="co17" table:default-cell-style-name="ce11"/>
        <table:table-column table:style-name="co73" table:default-cell-style-name="ce11"/>
        <table:table-column table:style-name="co67" table:default-cell-style-name="ce11"/>
        <table:table-column table:style-name="co74" table:default-cell-style-name="ce11"/>
        <table:table-column table:style-name="co75" table:default-cell-style-name="ce11" table:visibility="collapse"/>
        <table:table-column table:style-name="co17" table:number-columns-repeated="5" table:default-cell-style-name="ce11" table:visibility="collapse"/>
        <table:table-column table:style-name="co54" table:default-cell-style-name="ce11"/>
        <table:table-column table:style-name="co76" table:default-cell-style-name="ce11" table:visibility="collapse"/>
        <table:table-column table:style-name="co48" table:default-cell-style-name="ce11" table:visibility="collapse"/>
        <table:table-column table:style-name="co77" table:default-cell-style-name="ce56" table:visibility="collapse"/>
        <table:table-column table:style-name="co53" table:number-columns-repeated="2" table:default-cell-style-name="ce11" table:visibility="collapse"/>
        <table:table-column table:style-name="co47" table:number-columns-repeated="2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11"/>
        <table:table-column table:style-name="co81" table:default-cell-style-name="ce56"/>
        <table:table-column table:style-name="co75" table:default-cell-style-name="ce56"/>
        <table:table-column table:style-name="co51" table:number-columns-repeated="2" table:default-cell-style-name="ce56"/>
        <table:table-column table:style-name="co47" table:default-cell-style-name="ce56"/>
        <table:table-column table:style-name="co17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06.126.3024.2.199.339040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060836.94" table:style-name="ce11">
            <text:p>3060836,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69740568" table:style-name="ce11">
            <text:p>36974056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4491078.799999997" table:style-name="ce95">
            <text:p><text:s/>64.491.078,8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373368366" table:formula="of:=SUM([.B5:.B10])" table:style-name="ce58">
            <text:p><text:s/>373.368.366,00<text:s/></text:p>
          </table:table-cell>
          <table:table-cell office:value-type="float" office:value="373368366" table:formula="of:=SUM([.C5:.C10])" table:style-name="ce58">
            <text:p><text:s/>373.368.366,00<text:s/></text:p>
          </table:table-cell>
          <table:table-cell office:value-type="float" office:value="372801404.94" table:formula="of:=SUM([.D5:.D10])" table:style-name="ce58">
            <text:p><text:s/>372.801.404,94<text:s/></text:p>
          </table:table-cell>
          <table:table-cell office:value-type="float" office:value="0" table:formula="of:=SUM([.E5:.E10])" table:style-name="ce58">
            <text:p><text:s/>-<text:s text:c="3"/></text:p>
          </table:table-cell>
          <table:table-cell office:value-type="float" office:value="308310326.13999999" table:formula="of:=SUM([.F5:.F10])" table:style-name="ce58">
            <text:p><text:s/>308.310.326,14<text:s/></text:p>
          </table:table-cell>
          <table:table-cell table:style-name="ce82"/>
          <table:table-cell office:value-type="float" office:value="0" table:formula="of:=SUM([.H5:.H10])" table:style-name="ce58">
            <text:p><text:s/>-<text:s text:c="3"/></text:p>
          </table:table-cell>
          <table:table-cell table:style-name="ce82"/>
          <table:table-cell office:value-type="float" office:value="0" table:formula="of:=SUM([.J5:.J10])" table:style-name="ce58">
            <text:p><text:s/>-<text:s text:c="3"/></text:p>
          </table:table-cell>
          <table:table-cell office:value-type="float" office:value="0" table:formula="of:=SUM([.K5:.K10])" table:style-name="ce58">
            <text:p><text:s/>-<text:s text:c="3"/></text:p>
          </table:table-cell>
          <table:table-cell table:number-columns-repeated="2" table:style-name="ce82"/>
          <table:table-cell office:value-type="float" office:value="0" table:formula="of:=SUM([.N5:.N10])" table:style-name="ce58">
            <text:p><text:s/>-<text:s text:c="3"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566961.06000000006" table:formula="of:=SUM([.AY5:.AY10])" table:style-name="ce58">
            <text:p><text:s/>566.961,06<text:s/></text:p>
          </table:table-cell>
          <table:table-cell office:value-type="float" office:value="65058039.859999999" table:formula="of:=SUM([.AZ5:.AZ10])" table:style-name="ce58">
            <text:p><text:s/>65.058.039,86<text:s/></text:p>
          </table:table-cell>
          <table:table-cell office:value-type="float" office:value="0" table:formula="of:=SUM([.BA5:.BA10])" table:style-name="ce58">
            <text:p><text:s/>-<text:s text:c="3"/></text:p>
          </table:table-cell>
          <table:table-cell office:value-type="float" office:value="308310326.13999999" table:formula="of:=SUM([.BB5:.BB10])" table:style-name="ce58">
            <text:p><text:s/>308.310.326,14<text:s/></text:p>
          </table:table-cell>
          <table:table-cell office:value-type="float" office:value="308310326.13999999" table:formula="of:=SUM([.BC5:.BC10])" table:style-name="ce58">
            <text:p><text:s/>308.310.326,14<text:s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6313453.29000002" table:style-name="ce95">
            <text:p><text:s/>296.313.453,29<text:s/></text:p>
          </table:table-cell>
          <table:table-cell office:value-type="float" office:value="296313453.29000002" table:style-name="ce95">
            <text:p><text:s/>296.313.453,29<text:s/></text:p>
          </table:table-cell>
          <table:table-cell office:value-type="float" office:value="143083674.28999999" table:style-name="ce95">
            <text:p><text:s/>143.083.674,29<text:s/></text:p>
          </table:table-cell>
          <table:table-cell office:value-type="float" office:value="143083674.28999999" table:style-name="ce95">
            <text:p><text:s/>143.083.674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53233779" table:formula="of:=SUM([.B12:.B16])" table:style-name="ce58">
            <text:p><text:s/>153.233.779,00<text:s/></text:p>
          </table:table-cell>
          <table:table-cell office:value-type="float" office:value="153233779" table:formula="of:=SUM([.C12:.C16])" table:style-name="ce58">
            <text:p><text:s/>153.233.779,00<text:s/></text:p>
          </table:table-cell>
          <table:table-cell table:number-columns-repeated="2" table:style-name="ce60"/>
          <table:table-cell office:value-type="float" office:value="153229779.00000003" table:formula="of:=SUM([.F12:.F16])-[.H17]" table:style-name="ce58">
            <text:p><text:s/>153.229.779,00<text:s/></text:p>
          </table:table-cell>
          <table:table-cell table:style-name="ce60"/>
          <table:table-cell office:value-type="float" office:value="143083674.28999999" table:formula="of:=SUM([.H12:.H16])" table:style-name="ce58">
            <text:p><text:s/>143.083.674,29<text:s/></text:p>
          </table:table-cell>
          <table:table-cell table:style-name="ce60"/>
          <table:table-cell office:value-type="float" office:value="0" table:formula="of:=SUM([.J12:.J16])" table:style-name="ce58">
            <text:p><text:s/>-<text:s text:c="3"/></text:p>
          </table:table-cell>
          <table:table-cell office:value-type="float" office:value="0" table:formula="of:=SUM([.K12:.K16])" table:style-name="ce58">
            <text:p><text:s/>-<text:s text:c="3"/></text:p>
          </table:table-cell>
          <table:table-cell table:number-columns-repeated="3" table:style-name="ce60"/>
          <table:table-cell office:value-type="float" office:value="0" table:formula="of:=SUM([.O12:.O16])" table:style-name="ce60">
            <text:p><text:s/>-<text:s text:c="3"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4000" table:formula="of:=SUM([.AY12:.AY16])" table:style-name="ce58">
            <text:p><text:s/>4.000,00<text:s/></text:p>
          </table:table-cell>
          <table:table-cell office:value-type="float" office:value="4000" table:formula="of:=SUM([.AZ12:.AZ16])" table:style-name="ce84">
            <text:p><text:s/>4.000,00<text:s/></text:p>
          </table:table-cell>
          <table:table-cell office:value-type="float" office:value="0" table:formula="of:=SUM([.BA12:.BA16])" table:style-name="ce58">
            <text:p><text:s/>-<text:s text:c="3"/></text:p>
          </table:table-cell>
          <table:table-cell office:value-type="float" office:value="153229779" table:formula="of:=SUM([.BB12:.BB16])" table:style-name="ce58">
            <text:p><text:s/>153.229.779,00<text:s/></text:p>
          </table:table-cell>
          <table:table-cell office:value-type="float" office:value="153229779" table:formula="of:=SUM([.BC12:.BC16])" table:style-name="ce58">
            <text:p><text:s/>153.229.779,00<text:s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26602145" table:formula="of:=[.B11]+[.B17]" table:style-name="ce58">
            <text:p><text:s/>526.602.145,00<text:s/></text:p>
          </table:table-cell>
          <table:table-cell office:value-type="float" office:value="526602145" table:formula="of:=[.C11]+[.C17]" table:style-name="ce58">
            <text:p><text:s/>526.602.145,00<text:s/></text:p>
          </table:table-cell>
          <table:table-cell table:number-columns-repeated="2" table:style-name="ce60"/>
          <table:table-cell office:value-type="float" office:value="461540105.13999999" table:formula="of:=[.F11]+[.F17]" table:style-name="ce58">
            <text:p><text:s/>461.540.105,14<text:s/></text:p>
          </table:table-cell>
          <table:table-cell table:style-name="ce60"/>
          <table:table-cell office:value-type="float" office:value="143083674.28999999" table:formula="of:=[.H11]+[.H17]" table:style-name="ce58">
            <text:p><text:s/>143.083.674,29<text:s/></text:p>
          </table:table-cell>
          <table:table-cell table:style-name="ce60"/>
          <table:table-cell office:value-type="float" office:value="0" table:formula="of:=[.J11]+[.J17]" table:style-name="ce58">
            <text:p><text:s/>-<text:s text:c="3"/></text:p>
          </table:table-cell>
          <table:table-cell office:value-type="float" office:value="0" table:formula="of:=[.K11]+[.K17]" table:style-name="ce58">
            <text:p><text:s/>-<text:s text:c="3"/></text:p>
          </table:table-cell>
          <table:table-cell table:number-columns-repeated="2" table:style-name="ce60"/>
          <table:table-cell office:value-type="float" office:value="0" table:formula="of:=[.N11]+[.N17]" table:style-name="ce58">
            <text:p><text:s/>-<text:s text:c="3"/></text:p>
          </table:table-cell>
          <table:table-cell office:value-type="float" office:value="0" table:formula="of:=[.O11]+[.O17]" table:style-name="ce60">
            <text:p><text:s/>-<text:s text:c="3"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570961.06000000006" table:formula="of:=[.AY11]+[.AY17]" table:style-name="ce58">
            <text:p><text:s/>570.961,06<text:s/></text:p>
          </table:table-cell>
          <table:table-cell office:value-type="float" office:value="65062039.859999999" table:formula="of:=[.AZ11]+[.AZ17]" table:style-name="ce58">
            <text:p><text:s/>65.062.039,86<text:s/></text:p>
          </table:table-cell>
          <table:table-cell office:value-type="float" office:value="0" table:formula="of:=[.BA11]+[.BA17]" table:style-name="ce58">
            <text:p><text:s/>-<text:s text:c="3"/></text:p>
          </table:table-cell>
          <table:table-cell office:value-type="float" office:value="461540105.13999999" table:formula="of:=[.BB11]+[.BB17]" table:style-name="ce58">
            <text:p><text:s/>461.540.105,14<text:s/></text:p>
          </table:table-cell>
          <table:table-cell office:value-type="float" office:value="461540105.13999999" table:formula="of:=[.BC11]+[.BC17]" table:style-name="ce58">
            <text:p><text:s/>461.540.105,14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7" table:style-name="ro14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3" table:default-cell-style-name="ce1"/>
        <table:table-column table:style-name="co82" table:default-cell-style-name="ce1"/>
        <table:table-column table:style-name="co17" table:number-columns-repeated="4" table:default-cell-style-name="ce1"/>
        <table:table-column table:style-name="co33" table:number-columns-repeated="4" table:default-cell-style-name="ce8"/>
        <table:table-column table:style-name="co17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05T00:00:00" table:style-name="ce14">
            <text:p>05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97 / SD SIM SUPER</text:p>
          </table:table-cell>
          <table:table-cell office:value-type="float" office:value="1297" table:style-name="ce11">
            <text:p>129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040766.16" table:style-name="ce95">
            <text:p><text:s/>24.040.766,1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05T00:00:00" table:style-name="ce14">
            <text:p>05/02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7724 - Lanc. Automático / Apropriação de DRD N° 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040766.16" table:style-name="ce95">
            <text:p><text:s/>24.040.766,1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0T00:00:00" table:style-name="ce14">
            <text:p>10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476 / SD SIM SUPER</text:p>
          </table:table-cell>
          <table:table-cell office:value-type="float" office:value="1476" table:style-name="ce11">
            <text:p>147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8807.39" table:style-name="ce95">
            <text:p><text:s/>68.807,3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0T00:00:00" table:style-name="ce14">
            <text:p>10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612 / Pagamento Boletim(ns) , 371/2025</text:p>
          </table:table-cell>
          <table:table-cell office:value-type="float" office:value="1612" table:style-name="ce11">
            <text:p>161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2064.28" table:style-name="ce95">
            <text:p><text:s/>62.064,28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0T00:00:00" table:style-name="ce14">
            <text:p>10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613 / Pagamento Boletim(ns) 371/2025</text:p>
          </table:table-cell>
          <table:table-cell office:value-type="float" office:value="1613" table:style-name="ce11">
            <text:p>1613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743.11" table:style-name="ce95">
            <text:p><text:s/>6.743,1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1T00:00:00" table:style-name="ce14">
            <text:p>11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35 / SD SIM SUPER</text:p>
          </table:table-cell>
          <table:table-cell office:value-type="float" office:value="1535" table:style-name="ce11">
            <text:p>153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763468.07" table:style-name="ce95">
            <text:p><text:s/>56.763.468,0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1T00:00:00" table:style-name="ce14">
            <text:p>11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674 / Pagamento Boletim(ns) , 386/2025</text:p>
          </table:table-cell>
          <table:table-cell office:value-type="float" office:value="1674" table:style-name="ce11">
            <text:p>1674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182727.770000003" table:style-name="ce95">
            <text:p><text:s/>56.182.727,7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1T00:00:00" table:style-name="ce14">
            <text:p>11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675 / Pagamento Boletim(ns) , 386/2025</text:p>
          </table:table-cell>
          <table:table-cell office:value-type="float" office:value="1675" table:style-name="ce11">
            <text:p>167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80740.30000000005" table:style-name="ce95">
            <text:p><text:s/>580.740,3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4T00:00:00" table:style-name="ce14">
            <text:p>14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737 / SD SIM SUPER</text:p>
          </table:table-cell>
          <table:table-cell office:value-type="float" office:value="1737" table:style-name="ce11">
            <text:p>173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313073.32" table:style-name="ce95">
            <text:p><text:s/>11.313.073,3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4T00:00:00" table:style-name="ce14">
            <text:p>14/02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3786 - Lanc. Automático / Apropriação de DRD N° 7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313073.32" table:style-name="ce95">
            <text:p><text:s/>11.313.073,3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7T00:00:00" table:style-name="ce14">
            <text:p>17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751 / SD SIM SUPER</text:p>
          </table:table-cell>
          <table:table-cell office:value-type="float" office:value="1751" table:style-name="ce11">
            <text:p>175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5729.37" table:style-name="ce95">
            <text:p><text:s/>125.729,3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7T00:00:00" table:style-name="ce14">
            <text:p>17/02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4475 - Lanc. Automático / Apropriação de DRD N° 7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5729.37" table:style-name="ce95">
            <text:p><text:s/>125.729,3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25T00:00:00" table:style-name="ce14">
            <text:p>25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2123 / SD SIM SUPER</text:p>
          </table:table-cell>
          <table:table-cell office:value-type="float" office:value="2123" table:style-name="ce11">
            <text:p>2123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113001.809999999" table:style-name="ce95">
            <text:p><text:s/>22.113.001,8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25T00:00:00" table:style-name="ce14">
            <text:p>25/02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31039 - Lanc. Automático / Apropriação de DRD N° 8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113001.809999999" table:style-name="ce95">
            <text:p><text:s/>22.113.001,8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05T00:00:00" table:style-name="ce14">
            <text:p>05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97 / SD SIM SUPER</text:p>
          </table:table-cell>
          <table:table-cell office:value-type="float" office:value="1297" table:style-name="ce11">
            <text:p>1297</text:p>
          </table:table-cell>
          <table:table-cell office:value-type="float" office:value="251592222.80000001" table:style-name="ce95">
            <text:p><text:s/>251.592.222,80<text:s/></text:p>
          </table:table-cell>
          <table:table-cell office:value-type="float" office:value="24040766.16" table:style-name="ce95">
            <text:p><text:s/>24.040.766,1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0T00:00:00" table:style-name="ce14">
            <text:p>10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476 / SD SIM SUPER</text:p>
          </table:table-cell>
          <table:table-cell office:value-type="float" office:value="1476" table:style-name="ce11">
            <text:p>1476</text:p>
          </table:table-cell>
          <table:table-cell office:value-type="float" office:value="251592222.80000001" table:style-name="ce95">
            <text:p><text:s/>251.592.222,8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8807.39" table:style-name="ce95">
            <text:p><text:s/>68.807,3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1T00:00:00" table:style-name="ce14">
            <text:p>11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35 / SD SIM SUPER</text:p>
          </table:table-cell>
          <table:table-cell office:value-type="float" office:value="1535" table:style-name="ce11">
            <text:p>1535</text:p>
          </table:table-cell>
          <table:table-cell office:value-type="float" office:value="251592222.80000001" table:style-name="ce95">
            <text:p><text:s/>251.592.222,8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763468.07" table:style-name="ce95">
            <text:p><text:s/>56.763.468,0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4T00:00:00" table:style-name="ce14">
            <text:p>14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737 / SD SIM SUPER</text:p>
          </table:table-cell>
          <table:table-cell office:value-type="float" office:value="1737" table:style-name="ce11">
            <text:p>1737</text:p>
          </table:table-cell>
          <table:table-cell office:value-type="float" office:value="251592222.80000001" table:style-name="ce95">
            <text:p><text:s/>251.592.222,80<text:s/></text:p>
          </table:table-cell>
          <table:table-cell office:value-type="float" office:value="11313073.32" table:style-name="ce95">
            <text:p><text:s/>11.313.073,3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17T00:00:00" table:style-name="ce14">
            <text:p>17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751 / SD SIM SUPER</text:p>
          </table:table-cell>
          <table:table-cell office:value-type="float" office:value="1751" table:style-name="ce11">
            <text:p>1751</text:p>
          </table:table-cell>
          <table:table-cell office:value-type="float" office:value="251592222.80000001" table:style-name="ce95">
            <text:p><text:s/>251.592.222,80<text:s/></text:p>
          </table:table-cell>
          <table:table-cell office:value-type="float" office:value="125729.37" table:style-name="ce95">
            <text:p><text:s/>125.729,3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25T00:00:00" table:style-name="ce14">
            <text:p>25/0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2123 / SD SIM SUPER</text:p>
          </table:table-cell>
          <table:table-cell office:value-type="float" office:value="2123" table:style-name="ce11">
            <text:p>2123</text:p>
          </table:table-cell>
          <table:table-cell office:value-type="float" office:value="251592222.80000001" table:style-name="ce95">
            <text:p><text:s/>251.592.222,80<text:s/></text:p>
          </table:table-cell>
          <table:table-cell office:value-type="float" office:value="22113001.809999999" table:style-name="ce95">
            <text:p><text:s/>22.113.001,8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43342 - Lanc. Automático / Rendimentos Financeiros - Importação - Ref. ARQUIVO: <text:s/>172</text:p>
          </table:table-cell>
          <table:table-cell office:value-type="float" office:value="0" table:style-name="ce11">
            <text:p>0</text:p>
          </table:table-cell>
          <table:table-cell office:value-type="float" office:value="251592222.80000001" table:style-name="ce95">
            <text:p><text:s/>251.592.222,80<text:s/></text:p>
          </table:table-cell>
          <table:table-cell office:value-type="float" office:value="2377520.09" table:style-name="ce95">
            <text:p><text:s/>2.377.520,0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251592222.80000001" table:formula="of:=[.S22]" table:style-name="ce12">
            <text:p><text:s/>251.592.222,80<text:s/></text:p>
          </table:table-cell>
          <table:table-cell office:value-type="float" office:value="174394936.87" table:formula="of:=SUM([.T2:.T22])" table:style-name="ce12">
            <text:p><text:s/>174.394.936,87<text:s/></text:p>
          </table:table-cell>
          <table:table-cell office:value-type="float" office:value="171257121.58000001" table:formula="of:=SUM([.U2:.U22])" table:style-name="ce12">
            <text:p><text:s/>171.257.121,58<text:s/></text:p>
          </table:table-cell>
          <table:table-cell office:value-type="float" office:value="254730038.09" table:formula="of:=[.S24]+[.T24]-[.U24]" table:style-name="ce70">
            <text:p><text:s/>254.730.038,09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1/01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28/02</text:p>
          </table:table-cell>
          <table:table-cell table:number-columns-repeated="16362" table:style-name="ce11"/>
        </table:table-row>
        <table:table-row table:number-rows-repeated="1048551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16" table:default-cell-style-name="ce8" table:visibility="collapse"/>
        <table:table-column table:style-name="co87" table:default-cell-style-name="ce1"/>
        <table:table-column table:style-name="co88" table:default-cell-style-name="ce1"/>
        <table:table-column table:style-name="co17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4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461540105.13999999" table:formula="of:=[despesas.F18]" table:style-name="ce7">
            <text:p><text:s/>461.540.105,14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18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461540105.13999999" table:formula="of:=[despesas.BB18]" table:style-name="ce7">
            <text:p><text:s/>461.540.105,14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3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126534013.05999999" table:formula="of:=[receita.M11]" table:style-name="ce7">
            <text:p><text:s/>126.534.013,0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54730038.09" table:formula="of:=[Razão_do_Disponível.V24]" table:style-name="ce7">
            <text:p><text:s/>254.730.038,09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FEVEREIRO/2025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1/01/2025</text:p>
          </table:table-cell>
          <table:table-cell office:value-type="float" office:value="251592222.80000001" table:formula="of:=[Razão_do_Disponível.S24]" table:style-name="ce111">
            <text:p>251.592.222,80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FEV/2025(DÉBITOS)</text:p>
          </table:table-cell>
          <table:table-cell office:value-type="float" office:value="174394936.87" table:formula="of:=[Razão_do_Disponível.T24]" table:style-name="ce112">
            <text:p>174.394.936,87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FEV/2025 (CRÉDITOS)</text:p>
          </table:table-cell>
          <table:table-cell office:value-type="float" office:value="-171257121.58000001" table:formula="of:=-[Razão_do_Disponível.U24]" table:style-name="ce110">
            <text:p>-171.257.121,58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28/02/2025)</text:p>
          </table:table-cell>
          <table:table-cell office:value-type="float" office:value="254730038.09" table:formula="of:=SUM([.B17:.B19])" table:style-name="ce115">
            <text:p><text:s/>254.730.038,09<text:s/></text:p>
          </table:table-cell>
          <table:table-cell table:number-columns-repeated="16382" table:style-name="ce1"/>
        </table:table-row>
        <table:table-row table:number-rows-repeated="2"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0" table:formula="of:=SUM([.B21:.B22])" table:style-name="ce116">
            <text:p><text:s/>-<text:s text:c="3"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JANEIRO/2025</text:p>
          </table:table-cell>
          <table:table-cell office:value-type="float" office:value="254730038.09" table:formula="of:=[.B20]+[.B23]" table:style-name="ce118">
            <text:p><text:s/>254.730.038,09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2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JANEIRO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Paulo Cesar Martins</meta:initial-creator>
    <dc:creator>SP-REGULA12</dc:creator>
    <meta:creation-date>2016-06-01T16:19:15Z</meta:creation-date>
    <dc:date>2025-04-02T14:56:03Z</dc:date>
    <meta:print-date>2025-02-25T19:53:33Z</meta:print-date>
  </office:meta>
</office:document-meta>
</file>