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V_237_rgula" style:data-style-name="N35">
      <style:table-cell-properties fo:background-color="#FFFF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V_237_rgula" style:data-style-name="N35">
      <style:table-cell-properties style:vertical-align="automatic" fo:background-color="#FFFF00"/>
    </style:style>
    <style:style style:name="ce86" style:family="table-cell" style:parent-style-name="V_237_rgula" style:data-style-name="N35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>
      <style:table-cell-properties style:vertical-align="automatic"/>
    </style:style>
    <style:style style:name="ce92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V_237_rgula" style:data-style-name="N35"/>
    <style:style style:name="ce98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8">
      <style:table-cell-properties fo:border="thin solid #000000" style:vertical-align="top"/>
    </style:style>
    <style:style style:name="ce114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7">
      <style:table-cell-properties fo:border="thin solid #000000" style:vertical-align="top"/>
    </style:style>
    <style:style style:name="ce116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ackground-color="#F2DCDB"/>
    </style:style>
    <style:style style:name="ce123" style:family="table-cell" style:parent-style-name="V_237_rgula" style:data-style-name="N35">
      <style:table-cell-properties fo:background-color="#B8D0ED"/>
    </style:style>
    <style:style style:name="ce124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4.048125cm" style:use-optimal-column-width="true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10.795cm"/>
    </style:style>
    <style:style style:name="co82" style:family="table-column">
      <style:table-column-properties fo:break-before="auto" style:column-width="7.32895833333333cm" style:use-optimal-column-width="true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Julho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2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29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0">
            <text:p>JULH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7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7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7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4"/>
          <table:table-cell office:value-type="float" office:value="442342210.06" table:formula="of:=[.J7]+[.J11]" table:style-name="ce99">
            <text:p>442.342.210,06<text:s/></text:p>
          </table:table-cell>
          <table:table-cell office:value-type="float" office:value="480541242.43000001" table:formula="of:=[.K7]+[.K11]" table:style-name="ce20">
            <text:p>480.541.242,43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4"/>
          <table:table-cell office:value-type="float" office:value="553020325.19000006" table:formula="of:=[.S7]+[.S11]" table:style-name="ce25">
            <text:p>553.020.325,19<text:s/></text:p>
          </table:table-cell>
          <table:table-cell office:value-type="float" office:value="576264697.03999996" table:formula="of:=[.T7]+[.T11]" table:style-name="ce100">
            <text:p>576.264.697,0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NÃO VINCULADOS</text:p>
          </table:table-cell>
          <table:covered-table-cell table:number-columns-repeated="5"/>
          <table:table-cell table:style-name="ce95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7">
            <text:p>RECURSOS NÃO VINCULADOS</text:p>
          </table:table-cell>
          <table:covered-table-cell table:number-columns-repeated="5"/>
          <table:table-cell table:style-name="ce95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101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2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2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38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VINCULADOS (EXCETO AO RPPS)</text:p>
          </table:table-cell>
          <table:covered-table-cell table:number-columns-repeated="5"/>
          <table:table-cell table:style-name="ce95"/>
          <table:table-cell office:value-type="float" office:value="442342210.06" table:formula="of:=SUM([.J12:.J15])" table:style-name="ce40">
            <text:p>442.342.210,06<text:s/></text:p>
          </table:table-cell>
          <table:table-cell office:value-type="float" office:value="480541242.43000001" table:formula="of:=SUM([.K12:.K15])" table:style-name="ce25">
            <text:p>480.541.242,43<text:s/></text:p>
          </table:table-cell>
          <table:table-cell office:value-type="string" table:number-columns-spanned="6" table:number-rows-spanned="1" table:style-name="ce137">
            <text:p>RECURSOS VINCULADOS (EXCETO AO RPPS)</text:p>
          </table:table-cell>
          <table:covered-table-cell table:number-columns-repeated="5"/>
          <table:table-cell table:style-name="ce95"/>
          <table:table-cell office:value-type="float" office:value="553020325.19000006" table:formula="of:=SUM([.S12:.S15])" table:style-name="ce26">
            <text:p>553.020.325,19<text:s/></text:p>
          </table:table-cell>
          <table:table-cell office:value-type="float" office:value="576264697.03999996" table:formula="of:=SUM([.T12:.T15])" table:style-name="ce105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442342210.06" table:formula="of:=[receita.M12]" table:style-name="ce37">
            <text:p>442.342.210,06<text:s/></text:p>
          </table:table-cell>
          <table:table-cell office:value-type="float" office:value="480541242.43000001" table:style-name="ce24">
            <text:p>480.541.242,43<text:s/></text:p>
          </table:table-cell>
          <table:table-cell office:value-type="string" table:number-columns-spanned="6" table:number-rows-spanned="1" table:style-name="ce132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53020325.19000006" table:formula="of:=[despesas.F18]" table:style-name="ce24">
            <text:p>553.020.325,19<text:s/></text:p>
          </table:table-cell>
          <table:table-cell office:value-type="float" office:value="576264697.03999996" table:style-name="ce69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URSOS VINCULADOS AO RPPS</text:p>
          </table:table-cell>
          <table:covered-table-cell table:number-columns-repeated="5"/>
          <table:table-cell table:style-name="ce95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7">
            <text:p>RECURSOS VINCULADOS AO RPPS</text:p>
          </table:table-cell>
          <table:covered-table-cell table:number-columns-repeated="5"/>
          <table:table-cell table:style-name="ce95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5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4"/>
          <table:covered-table-cell table:number-columns-repeated="5"/>
          <table:table-cell table:style-name="ce28"/>
          <table:table-cell table:style-name="ce109"/>
          <table:table-cell table:style-name="ce98"/>
          <table:table-cell table:number-columns-spanned="6" table:number-rows-spanned="1" table:style-name="ce154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TRANSFERÊNCIAS FINANCEIRAS RECEBIDAS <text:s/>(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7">
            <text:p>TRANSFERÊNCIAS FINANCEIRAS CONCEDIDAS <text:s/>(VI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101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OUTRAS MOVIMENTAÇÕES FINANCEIRAS RECEBIDAS <text:s/>(I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7">
            <text:p>OUTRAS MOVIMENTAÇÕES FINANCEIRAS CONCEDIDAS <text:s/>(IX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101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4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2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RECEBIMENTOS EXTRAORÇAMENTÁRIOS (IV)<text:s text:c="9"/></text:p>
          </table:table-cell>
          <table:covered-table-cell table:number-columns-repeated="5"/>
          <table:table-cell table:style-name="ce104"/>
          <table:table-cell office:value-type="float" office:value="322824605.88" table:formula="of:=SUM([.J25:.J28])" table:style-name="ce40">
            <text:p>322.824.605,88<text:s/></text:p>
          </table:table-cell>
          <table:table-cell office:value-type="float" office:value="333529643.25" table:formula="of:=SUM([.K25:.K28])" table:style-name="ce25">
            <text:p>333.529.643,25<text:s/></text:p>
          </table:table-cell>
          <table:table-cell office:value-type="string" table:number-columns-spanned="6" table:number-rows-spanned="1" table:style-name="ce137">
            <text:p>PAGAMENTOS EXTRAORÇAMENTÁRIOS <text:s/>(X)<text:s text:c="9"/></text:p>
          </table:table-cell>
          <table:covered-table-cell table:number-columns-repeated="5"/>
          <table:table-cell table:style-name="ce104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126554.519999996" table:formula="of:=SUM([.T25:.T28])" table:style-name="ce101">
            <text:p>49.126.554,52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322824605.88" table:formula="of:=[despesas.BB18]" table:style-name="ce37">
            <text:p>322.824.605,88<text:s/></text:p>
          </table:table-cell>
          <table:table-cell office:value-type="float" office:value="333529643.25" table:style-name="ce24">
            <text:p>333.529.643,25<text:s/></text:p>
          </table:table-cell>
          <table:table-cell office:value-type="string" table:number-columns-spanned="6" table:number-rows-spanned="1" table:style-name="ce132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8]" table:style-name="ce37">
            <text:p>-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3/04-2023/BF..xlsx'#'Balancete-Abril'.$O$27]" table:style-name="ce24">
            <text:p>-</text:p>
          </table:table-cell>
          <table:table-cell office:value-type="string" table:number-columns-spanned="6" table:number-rows-spanned="1" table:style-name="ce132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882394.26" table:style-name="ce69">
            <text:p>882.394,26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2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5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3">
            <text:p>SALDO DO EXERCÍCIO ANTERIOR <text:s/>(V)<text:s text:c="9"/></text:p>
          </table:table-cell>
          <table:covered-table-cell table:number-columns-repeated="5"/>
          <table:table-cell table:style-name="ce104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37">
            <text:p>SALDO PARA O EXERCÍCIO SEGUINTE <text:s/>(XI)<text:s text:c="9"/>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394945659.27000004" table:formula="of:=SUM([.S30:.S32])" table:style-name="ce106">
            <text:p><text:s/>394.945.659,27<text:s/></text:p>
          </table:table-cell>
          <table:table-cell office:value-type="float" office:value="439715378.27999997" table:formula="of:=SUM([.T30:.T32])" table:style-name="ce102">
            <text:p><text:s/>439.715.378,28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10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32">
            <text:p>CAIXA E EQUIVALENTES DE CAIXA (EXCETO RPPS)</text:p>
          </table:table-cell>
          <table:covered-table-cell table:number-columns-repeated="5"/>
          <table:table-cell office:value-type="string" table:style-name="ce28">
            <text:p>2.1</text:p>
          </table:table-cell>
          <table:table-cell office:value-type="float" office:value="394945333.36000001" table:formula="of:=[SALDO_PARA_O_EXERCÍCIO_SEGUINTE.B20]" table:style-name="ce34">
            <text:p>394.945.333,36<text:s/></text:p>
          </table:table-cell>
          <table:table-cell office:value-type="float" office:value="439715378.27999997" table:style-name="ce103">
            <text:p>439.715.378,28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10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2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office:value-type="string" table:style-name="ce28">
            <text:p>2.2</text:p>
          </table:table-cell>
          <table:table-cell office:value-type="float" office:value="325.90999999999997" table:formula="of:=[SALDO_PARA_O_EXERCÍCIO_SEGUINTE.B23]" table:style-name="ce34">
            <text:p>325,91<text:s/>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5">
            <text:p>Total (VI) = (I + II + III + IV+V)</text:p>
            <text:p/>
          </table:table-cell>
          <table:covered-table-cell table:number-columns-repeated="5"/>
          <table:table-cell table:style-name="ce96"/>
          <table:table-cell office:value-type="float" office:value="995085002.56000006" table:formula="of:=[.J6]+[.J16]+[.J21]+[.J24]+[.J29]" table:style-name="ce107">
            <text:p>995.085.002,56<text:s/></text:p>
          </table:table-cell>
          <table:table-cell office:value-type="float" office:value="1065106629.84" table:formula="of:=[.K6]+[.K16]+[.K24]+[.K29]" table:style-name="ce111">
            <text:p>1.065.106.629,84<text:s/></text:p>
          </table:table-cell>
          <table:table-cell office:value-type="string" table:number-columns-spanned="6" table:number-rows-spanned="1" table:style-name="ce155">
            <text:p>Total (XII) = (VII + VIII + IX + X + XI)</text:p>
          </table:table-cell>
          <table:covered-table-cell table:number-columns-repeated="5"/>
          <table:table-cell table:style-name="ce96"/>
          <table:table-cell office:value-type="float" office:value="995085002.56000018" table:formula="of:=[.S6]+[.S16]+[.S24]+[.S29]" table:style-name="ce111">
            <text:p>995.085.002,56<text:s/></text:p>
          </table:table-cell>
          <table:table-cell office:value-type="float" office:value="1065106629.8399999" table:formula="of:=[.T6]+[.T16]+[.T24]+[.T29]" table:style-name="ce108">
            <text:p>1.065.106.629,84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8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9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43">
            <text:p><text:span text:style-name="T6">1</text:span>. Das receitas arrecadadas em julho/2024 o valor de R$ 423.353.464,47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>
          <table:table-cell table:style-name="ce46"/>
          <table:table-cell table:style-name="ce46"/>
          <table:table-cell office:value-type="string" table:number-columns-spanned="18" table:number-rows-spanned="1" table:style-name="ce149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90"/>
          <table:table-cell table:number-columns-repeated="17" table:style-name="ce79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 text:c="5"/><text:span text:style-name="T4"><text:s/>2.1) Caixa e Equivalentes de Caixa (Exceto RPPS)<text:s/></text:span>- Saldo em aplicação financeira no valor de R$ 394.945.333,36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 text:c="5"/><text:span text:style-name="T4"><text:s/>2.2) Despósitos Restituíveis e Valores Vinculados</text:span><text:s/>- Receitas reconhecidas no mês de julho, no valor total de R$ 325,91 a serem transferidas financeiramente pela Secretaria da Fazenda para a conta do FUNDIP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41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41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51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80">
            <text:p>Rita de Cássia Emery Sachse</text:p>
          </table:table-cell>
          <table:table-cell table:number-columns-repeated="2" table:style-name="ce80"/>
          <table:table-cell table:style-name="ce16"/>
          <table:table-cell office:value-type="string" table:style-name="ce80">
            <text:p>Fábio Brisotti da Silva</text:p>
          </table:table-cell>
          <table:table-cell table:style-name="ce16"/>
          <table:table-cell table:style-name="ce80"/>
          <table:table-cell table:number-columns-repeated="3" table:style-name="ce16"/>
          <table:table-cell office:value-type="string" table:style-name="ce80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2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1">
            <text:p>Gerente de Contab., Orçamento e Finanças</text:p>
          </table:table-cell>
          <table:table-cell table:number-columns-repeated="2" table:style-name="ce81"/>
          <table:table-cell table:style-name="ce46"/>
          <table:table-cell office:value-type="string" table:style-name="ce81">
            <text:p>Superintendente Adm e Financeiro</text:p>
          </table:table-cell>
          <table:table-cell table:style-name="ce46"/>
          <table:table-cell table:style-name="ce81"/>
          <table:table-cell table:number-columns-repeated="3" table:style-name="ce46"/>
          <table:table-cell office:value-type="string" table:style-name="ce81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2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1">
            <text:p>SP - Regula</text:p>
          </table:table-cell>
          <table:table-cell table:number-columns-repeated="2" table:style-name="ce81"/>
          <table:table-cell table:style-name="ce46"/>
          <table:table-cell office:value-type="string" table:style-name="ce81">
            <text:p>SP - Regula</text:p>
          </table:table-cell>
          <table:table-cell table:style-name="ce46"/>
          <table:table-cell table:style-name="ce81"/>
          <table:table-cell table:number-columns-repeated="3" table:style-name="ce46"/>
          <table:table-cell office:value-type="string" table:style-name="ce81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50"/>
          <table:covered-table-cell table:number-columns-repeated="2"/>
          <table:table-cell table:style-name="ce47"/>
          <table:table-cell table:style-name="ce51"/>
          <table:table-cell table:number-columns-repeated="2" table:style-name="ce82"/>
          <table:table-cell table:style-name="ce51"/>
          <table:table-cell table:style-name="ce46"/>
          <table:table-cell table:style-name="ce82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9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alancete_Financeiro_-_Julho.$C$1:Balancete_Financeiro_-_Julho.$T$49" table:base-cell-address="Balancete_Financeiro_-_Julho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3">
            <text:p><text:s/>782.529.264,00<text:s/></text:p>
          </table:table-cell>
          <table:table-cell office:value-type="float" office:value="54508633.439999998" table:style-name="ce97">
            <text:p><text:s/>54.508.633,44<text:s/></text:p>
          </table:table-cell>
          <table:table-cell office:value-type="float" office:value="6.97" table:style-name="ce11">
            <text:p>6,97</text:p>
          </table:table-cell>
          <table:table-cell office:value-type="float" office:value="423353464.47000003" table:style-name="ce122">
            <text:p><text:s/>423.353.464,47<text:s/></text:p>
          </table:table-cell>
          <table:table-cell office:value-type="float" office:value="54.1" table:style-name="ce11">
            <text:p>54,1</text:p>
          </table:table-cell>
          <table:table-cell office:value-type="float" office:value="782529264" table:style-name="ce13">
            <text:p><text:s/>782.529.264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318.33999999999997" table:style-name="ce97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22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3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7.57" table:style-name="ce97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22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3">
            <text:p><text:s/>206.407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3">
            <text:p><text:s/>118.984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3">
            <text:p><text:s/>48.931.128,00<text:s/></text:p>
          </table:table-cell>
          <table:table-cell office:value-type="float" office:value="3323230.25" table:style-name="ce97">
            <text:p><text:s/>3.323.230,25<text:s/></text:p>
          </table:table-cell>
          <table:table-cell office:value-type="float" office:value="6.79" table:style-name="ce11">
            <text:p>6,79</text:p>
          </table:table-cell>
          <table:table-cell office:value-type="float" office:value="18988419.68" table:style-name="ce122">
            <text:p><text:s/>18.988.419,68<text:s/></text:p>
          </table:table-cell>
          <table:table-cell office:value-type="float" office:value="38.81" table:style-name="ce11">
            <text:p>38,81</text:p>
          </table:table-cell>
          <table:table-cell office:value-type="float" office:value="48931128" table:style-name="ce13">
            <text:p><text:s/>48.931.128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3">
            <text:p><text:s/>1.304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3">
            <text:p><text:s/>1.468.803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number-columns-repeated="16369"/>
        </table:table-row>
        <table:table-row table:style-name="ro15">
          <table:table-cell table:number-columns-repeated="9" table:style-name="ce59"/>
          <table:table-cell office:value-type="float" office:value="833256890" table:formula="of:=SUM([.J1:.J11])" table:style-name="ce124">
            <text:p><text:s/>833.256.890,00<text:s/></text:p>
          </table:table-cell>
          <table:table-cell table:style-name="ce60"/>
          <table:table-cell table:style-name="ce59"/>
          <table:table-cell office:value-type="float" office:value="442342210.06" table:formula="of:=SUM([.M1:.M11])" table:style-name="ce112">
            <text:p><text:s/>442.342.210,06<text:s/></text:p>
          </table:table-cell>
          <table:table-cell table:style-name="ce60"/>
          <table:table-cell office:value-type="float" office:value="833256890" table:formula="of:=SUM([.O1:.O11])" table:style-name="ce58">
            <text:p><text:s/>833.256.890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91">
            <text:p>(b)</text:p>
          </table:table-cell>
          <table:table-cell table:number-columns-repeated="2" table:style-name="ce56"/>
          <table:table-cell office:value-type="string" table:style-name="ce91">
            <text:p>( c)</text:p>
          </table:table-cell>
          <table:table-cell table:style-name="ce56"/>
          <table:table-cell office:value-type="string" table:style-name="ce91">
            <text:p>(a)</text:p>
          </table:table-cell>
          <table:table-cell table:number-columns-repeated="16369"/>
        </table:table-row>
        <table:table-row table:style-name="ro14">
          <table:table-cell table:number-columns-repeated="5" table:style-name="ce11"/>
          <table:table-cell table:style-name="ce75"/>
          <table:table-cell table:style-name="ce11"/>
          <table:table-cell table:number-columns-repeated="2" table:style-name="ce56"/>
          <table:table-cell table:number-columns-repeated="2" table:style-name="ce60"/>
          <table:table-cell table:number-columns-repeated="4" table:style-name="ce56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7" table:style-name="ce11"/>
          <table:table-cell table:number-columns-repeated="3" table:style-name="ce56"/>
          <table:table-cell table:style-name="ce60"/>
          <table:table-cell table:number-columns-repeated="4" table:style-name="ce56"/>
          <table:table-cell table:number-columns-repeated="16369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7" table:style-name="ce59"/>
          <table:table-cell table:number-columns-repeated="8" table:style-name="ce60"/>
          <table:table-cell table:number-columns-repeated="16369" table:style-name="ce59"/>
        </table:table-row>
        <table:table-row table:number-rows-repeated="1048547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29" table:default-cell-style-name="ce11"/>
        <table:table-column table:style-name="co27" table:default-cell-style-name="ce11"/>
        <table:table-column table:style-name="co39" table:default-cell-style-name="ce11"/>
        <table:table-column table:style-name="co40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7">
            <text:p><text:s/>154.928,94<text:s/></text:p>
          </table:table-cell>
          <table:table-cell office:value-type="float" office:value="154928.94" table:style-name="ce97">
            <text:p><text:s/>154.928,9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4928.94" table:style-name="ce97">
            <text:p><text:s/>154.928,9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7">
            <text:p><text:s/>5.963,77<text:s/></text:p>
          </table:table-cell>
          <table:table-cell office:value-type="float" office:value="5963.77" table:style-name="ce97">
            <text:p><text:s/>5.963,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963.77" table:style-name="ce97">
            <text:p><text:s/>5.963,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7">
            <text:p><text:s/>105.963,65<text:s/></text:p>
          </table:table-cell>
          <table:table-cell office:value-type="float" office:value="105963.65" table:style-name="ce97">
            <text:p><text:s/>105.963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5963.65" table:style-name="ce97">
            <text:p><text:s/>105.963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7">
            <text:p><text:s/>19.822,69<text:s/></text:p>
          </table:table-cell>
          <table:table-cell office:value-type="float" office:value="2755.91" table:style-name="ce97">
            <text:p><text:s/>2.755,9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55.91" table:style-name="ce97">
            <text:p><text:s/>2.755,9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066.78" table:style-name="ce97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7">
            <text:p><text:s/>350.778,86<text:s/></text:p>
          </table:table-cell>
          <table:table-cell office:value-type="float" office:value="350778.86" table:style-name="ce97">
            <text:p><text:s/>350.778,8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50778.86" table:style-name="ce97">
            <text:p><text:s/>350.778,8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7">
            <text:p><text:s/>67.320,96<text:s/></text:p>
          </table:table-cell>
          <table:table-cell office:value-type="float" office:value="67320.960000000006" table:style-name="ce97">
            <text:p><text:s/>67.320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7320.960000000006" table:style-name="ce97">
            <text:p><text:s/>67.320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7">
            <text:p><text:s/>15.455.507,66<text:s/></text:p>
          </table:table-cell>
          <table:table-cell office:value-type="float" office:value="15455507.66" table:style-name="ce97">
            <text:p><text:s/>15.455.507,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455507.66" table:style-name="ce97">
            <text:p><text:s/>15.455.507,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7">
            <text:p><text:s/>23.498.535,28<text:s/></text:p>
          </table:table-cell>
          <table:table-cell office:value-type="float" office:value="18448754.010000002" table:style-name="ce97">
            <text:p><text:s/>18.448.754,0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448754.010000002" table:style-name="ce97">
            <text:p><text:s/>18.448.754,0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049781.2699999996" table:style-name="ce97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7">
            <text:p><text:s/>9.136.834,34<text:s/></text:p>
          </table:table-cell>
          <table:table-cell office:value-type="float" office:value="9136834.3399999999" table:style-name="ce97">
            <text:p><text:s/>9.136.834,3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136834.3399999999" table:style-name="ce97">
            <text:p><text:s/>9.136.834,3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7">
            <text:p><text:s/>2.000.000,00<text:s/></text:p>
          </table:table-cell>
          <table:table-cell office:value-type="float" office:value="2000000" table:style-name="ce97">
            <text:p><text:s/>2.0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00000" table:style-name="ce97">
            <text:p><text:s/>2.0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7">
            <text:p><text:s/>1.394.210,00<text:s/></text:p>
          </table:table-cell>
          <table:table-cell office:value-type="float" office:value="1390210" table:style-name="ce97">
            <text:p><text:s/>1.390.21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390210" table:style-name="ce97">
            <text:p><text:s/>1.390.21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00" table:style-name="ce97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1" table:default-cell-style-name="ce11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1" table:default-cell-style-name="ce56"/>
        <table:table-column table:style-name="co52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1" table:default-cell-style-name="ce56"/>
        <table:table-column table:style-name="co59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11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17" table:default-cell-style-name="ce11"/>
        <table:table-column table:style-name="co6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17" table:default-cell-style-name="ce11"/>
        <table:table-column table:style-name="co72" table:default-cell-style-name="ce11"/>
        <table:table-column table:style-name="co66" table:default-cell-style-name="ce11"/>
        <table:table-column table:style-name="co73" table:default-cell-style-name="ce11"/>
        <table:table-column table:style-name="co74" table:default-cell-style-name="ce11" table:visibility="collapse"/>
        <table:table-column table:style-name="co17" table:number-columns-repeated="5" table:default-cell-style-name="ce11" table:visibility="collapse"/>
        <table:table-column table:style-name="co53" table:default-cell-style-name="ce11"/>
        <table:table-column table:style-name="co75" table:default-cell-style-name="ce11" table:visibility="collapse"/>
        <table:table-column table:style-name="co47" table:default-cell-style-name="ce11" table:visibility="collapse"/>
        <table:table-column table:style-name="co76" table:default-cell-style-name="ce56" table:visibility="collapse"/>
        <table:table-column table:style-name="co52" table:number-columns-repeated="2" table:default-cell-style-name="ce11" table:visibility="collapse"/>
        <table:table-column table:style-name="co46" table:number-columns-repeated="2" table:default-cell-style-name="ce11"/>
        <table:table-column table:style-name="co77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56"/>
        <table:table-column table:style-name="co74" table:default-cell-style-name="ce56"/>
        <table:table-column table:style-name="co50" table:number-columns-repeated="2" table:default-cell-style-name="ce56"/>
        <table:table-column table:style-name="co46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7">
            <text:p>VAL_TOT_ORCADO_DOT</text:p>
          </table:table-cell>
          <table:table-cell office:value-type="string" table:style-name="ce97">
            <text:p>VL_TOT_ATU_DOT</text:p>
          </table:table-cell>
          <table:table-cell office:value-type="string" table:style-name="ce97">
            <text:p>VAL_RESV_DOTA_SOF</text:p>
          </table:table-cell>
          <table:table-cell office:value-type="string" table:style-name="ce97">
            <text:p>VAL_CANC_RESV_DOTA_SOF</text:p>
          </table:table-cell>
          <table:table-cell office:value-type="string" table:style-name="ce97">
            <text:p>VAL_TOT_EPH_ATE</text:p>
          </table:table-cell>
          <table:table-cell office:value-type="string" table:style-name="ce97">
            <text:p>VAL_TOT_EPH_MES</text:p>
          </table:table-cell>
          <table:table-cell office:value-type="string" table:style-name="ce97">
            <text:p>VL_CANC_EPH_ATE</text:p>
          </table:table-cell>
          <table:table-cell office:value-type="string" table:style-name="ce97">
            <text:p>VL_CANC_EPH_MES</text:p>
          </table:table-cell>
          <table:table-cell office:value-type="string" table:style-name="ce97">
            <text:p>VL_LIQD_EPH_ATE</text:p>
          </table:table-cell>
          <table:table-cell office:value-type="string" table:style-name="ce97">
            <text:p>VL_LIQD_EPH_MES</text:p>
          </table:table-cell>
          <table:table-cell office:value-type="string" table:style-name="ce97">
            <text:p>VL_CAN_LIQ_EPH_ATE</text:p>
          </table:table-cell>
          <table:table-cell office:value-type="string" table:style-name="ce97">
            <text:p>VL_CAN_LIQ_EPH_MES</text:p>
          </table:table-cell>
          <table:table-cell office:value-type="string" table:style-name="ce97">
            <text:p>VL_PAG_LIQ_EPH_ATE</text:p>
          </table:table-cell>
          <table:table-cell office:value-type="string" table:style-name="ce97">
            <text:p>VL_PAG_LIQ_EPH_MES</text:p>
          </table:table-cell>
          <table:table-cell office:value-type="string" table:style-name="ce97">
            <text:p>VL_CAN_PAG_LIQ_EPH_ATE</text:p>
          </table:table-cell>
          <table:table-cell office:value-type="string" table:style-name="ce97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7">
            <text:p>SLD_A_RES</text:p>
          </table:table-cell>
          <table:table-cell office:value-type="string" table:style-name="ce97">
            <text:p>SLD_A_EMP</text:p>
          </table:table-cell>
          <table:table-cell office:value-type="string" table:style-name="ce97">
            <text:p>SLD_LIQ_A_PAG</text:p>
          </table:table-cell>
          <table:table-cell office:value-type="string" table:style-name="ce97">
            <text:p>SLDF_N_LIQ_A_PAG</text:p>
          </table:table-cell>
          <table:table-cell office:value-type="string" table:style-name="ce97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7">
            <text:p><text:s/>1.000.000,00<text:s/>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7">
            <text:p><text:s/>3.392.319,00<text:s/></text:p>
          </table:table-cell>
          <table:table-cell office:value-type="float" office:value="3392319" table:style-name="ce97">
            <text:p><text:s/>3.392.319,00<text:s/></text:p>
          </table:table-cell>
          <table:table-cell office:value-type="float" office:value="3455902.81" table:style-name="ce97">
            <text:p><text:s/>3.455.902,81<text:s/></text:p>
          </table:table-cell>
          <table:table-cell office:value-type="float" office:value="233199.81" table:style-name="ce97">
            <text:p><text:s/>233.199,81<text:s/></text:p>
          </table:table-cell>
          <table:table-cell office:value-type="float" office:value="3459409" table:style-name="ce97">
            <text:p><text:s/>3.459.409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69905.81" table:style-name="ce97">
            <text:p><text:s/>469.905,8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404523.45" table:style-name="ce97">
            <text:p><text:s/>1.404.523,45<text:s/></text:p>
          </table:table-cell>
          <table:table-cell office:value-type="float" office:value="495567.44" table:style-name="ce97">
            <text:p><text:s/>495.567,4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404523.45" table:style-name="ce97">
            <text:p><text:s/>1.404.523,45<text:s/></text:p>
          </table:table-cell>
          <table:table-cell office:value-type="float" office:value="495567.44" table:style-name="ce97">
            <text:p><text:s/>495.567,4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392319" table:style-name="ce11">
            <text:p>339231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69616" table:style-name="ce97">
            <text:p><text:s/>169.616,00<text:s/></text:p>
          </table:table-cell>
          <table:table-cell office:value-type="float" office:value="402815.81" table:style-name="ce97">
            <text:p><text:s/>402.815,8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84979.74" table:style-name="ce97">
            <text:p><text:s/>1.584.979,74<text:s/></text:p>
          </table:table-cell>
          <table:table-cell office:value-type="float" office:value="1584979.74" table:style-name="ce97">
            <text:p><text:s/>1.584.979,74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50030822" table:style-name="ce97">
            <text:p><text:s/>550.030.822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28791195.86000001" table:style-name="ce97">
            <text:p><text:s/>228.791.195,8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28791195.86000001" table:style-name="ce97">
            <text:p><text:s/>228.791.195,86<text:s/></text:p>
          </table:table-cell>
          <table:table-cell office:value-type="float" office:value="45484023.189999998" table:style-name="ce97">
            <text:p><text:s/>45.484.023,19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78979813" table:style-name="ce11">
            <text:p>57897981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8948991" table:style-name="ce97">
            <text:p><text:s/>28.948.991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21239626.13999999" table:style-name="ce97">
            <text:p><text:s/>321.239.626,14<text:s/></text:p>
          </table:table-cell>
          <table:table-cell office:value-type="float" office:value="321239626.13999999" table:style-name="ce97">
            <text:p><text:s/>321.239.626,14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50000" table:style-name="ce11">
            <text:p>95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9100804.780000001" table:style-name="ce11">
            <text:p>29100804,7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2])" table:style-name="ce58">
            <text:p><text:s/>583.375.132,00<text:s/></text:p>
          </table:table-cell>
          <table:table-cell office:value-type="float" office:value="612475936.77999997" table:formula="of:=SUM([.C5:.C12])" table:style-name="ce58">
            <text:p><text:s/>612.475.936,78<text:s/></text:p>
          </table:table-cell>
          <table:table-cell office:value-type="float" office:value="613436520.58999991" table:formula="of:=SUM([.D5:.D12])" table:style-name="ce58">
            <text:p><text:s/>613.436.520,59<text:s/></text:p>
          </table:table-cell>
          <table:table-cell office:value-type="float" office:value="1183199.81" table:formula="of:=SUM([.E5:.E12])" table:style-name="ce58">
            <text:p><text:s/>1.183.199,81<text:s/></text:p>
          </table:table-cell>
          <table:table-cell office:value-type="float" office:value="553020325.19000006" table:formula="of:=SUM([.F5:.F12])-[.H13]" table:style-name="ce58">
            <text:p><text:s/>553.020.325,19<text:s/></text:p>
          </table:table-cell>
          <table:table-cell table:style-name="ce83"/>
          <table:table-cell office:value-type="float" office:value="469905.81" table:formula="of:=SUM([.H5:.H12])" table:style-name="ce58">
            <text:p><text:s/>469.905,81<text:s/></text:p>
          </table:table-cell>
          <table:table-cell table:style-name="ce83"/>
          <table:table-cell office:value-type="float" office:value="230195719.31" table:formula="of:=SUM([.J5:.J12])" table:style-name="ce58">
            <text:p><text:s/>230.195.719,31<text:s/></text:p>
          </table:table-cell>
          <table:table-cell office:value-type="float" office:value="495567.44" table:formula="of:=SUM([.K5:.K12])" table:style-name="ce58">
            <text:p><text:s/>495.567,44<text:s/></text:p>
          </table:table-cell>
          <table:table-cell table:number-columns-repeated="2" table:style-name="ce83"/>
          <table:table-cell office:value-type="float" office:value="230195719.31" table:formula="of:=SUM([.N5:.N12])" table:style-name="ce58">
            <text:p><text:s/>230.195.719,31<text:s/></text:p>
          </table:table-cell>
          <table:table-cell table:number-columns-repeated="4" table:style-name="ce60"/>
          <table:table-cell table:number-columns-repeated="2" table:style-name="ce59"/>
          <table:table-cell table:style-name="ce84"/>
          <table:table-cell table:number-columns-repeated="29" table:style-name="ce59"/>
          <table:table-cell office:value-type="float" office:value="222616" table:formula="of:=SUM([.AY5:.AY12])" table:style-name="ce58">
            <text:p><text:s/>222.616,00<text:s/></text:p>
          </table:table-cell>
          <table:table-cell office:value-type="float" office:value="59455611.590000004" table:formula="of:=SUM([.AZ5:.AZ12])" table:style-name="ce58">
            <text:p><text:s/>59.455.611,59<text:s/></text:p>
          </table:table-cell>
          <table:table-cell office:value-type="float" office:value="0" table:formula="of:=SUM([.BA5:.BA12])" table:style-name="ce58">
            <text:p><text:s/>-<text:s text:c="3"/></text:p>
          </table:table-cell>
          <table:table-cell office:value-type="float" office:value="322824605.88" table:formula="of:=SUM([.BB5:.BB12])" table:style-name="ce58">
            <text:p><text:s/>322.824.605,88<text:s/></text:p>
          </table:table-cell>
          <table:table-cell office:value-type="float" office:value="322824605.88" table:formula="of:=SUM([.BC5:.BC12])" table:style-name="ce58">
            <text:p><text:s/>322.824.605,88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4:.B16])" table:style-name="ce58">
            <text:p><text:s/>3.000,00<text:s/></text:p>
          </table:table-cell>
          <table:table-cell office:value-type="float" office:value="3000" table:formula="of:=SUM([.C14:.C16])" table:style-name="ce58">
            <text:p><text:s/>3.000,00<text:s/></text:p>
          </table:table-cell>
          <table:table-cell table:number-columns-repeated="2" table:style-name="ce60"/>
          <table:table-cell office:value-type="float" office:value="0" table:formula="of:=SUM([.F14:.F16])-[.H17]" table:style-name="ce58">
            <text:p><text:s/>-<text:s text:c="3"/></text:p>
          </table:table-cell>
          <table:table-cell table:style-name="ce60"/>
          <table:table-cell office:value-type="float" office:value="0" table:formula="of:=SUM([.H14:.H16])" table:style-name="ce58">
            <text:p><text:s/>-<text:s text:c="3"/></text:p>
          </table:table-cell>
          <table:table-cell table:style-name="ce60"/>
          <table:table-cell office:value-type="float" office:value="0" table:formula="of:=SUM([.J14:.J16])" table:style-name="ce58">
            <text:p><text:s/>-<text:s text:c="3"/></text:p>
          </table:table-cell>
          <table:table-cell office:value-type="float" office:value="0" table:formula="of:=SUM([.K14:.K16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4:.O16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4"/>
          <table:table-cell table:number-columns-repeated="29" table:style-name="ce59"/>
          <table:table-cell office:value-type="float" office:value="3000" table:formula="of:=SUM([.AY14:.AY16])" table:style-name="ce58">
            <text:p><text:s/>3.000,00<text:s/></text:p>
          </table:table-cell>
          <table:table-cell office:value-type="float" office:value="3000" table:formula="of:=SUM([.AZ14:.AZ16])" table:style-name="ce85">
            <text:p><text:s/>3.000,00<text:s/></text:p>
          </table:table-cell>
          <table:table-cell office:value-type="float" office:value="0" table:formula="of:=SUM([.BA14:.BA16])" table:style-name="ce58">
            <text:p><text:s/>-<text:s text:c="3"/></text:p>
          </table:table-cell>
          <table:table-cell office:value-type="float" office:value="0" table:formula="of:=SUM([.BB14:.BB16])" table:style-name="ce58">
            <text:p><text:s/>-<text:s text:c="3"/></text:p>
          </table:table-cell>
          <table:table-cell office:value-type="float" office:value="0" table:formula="of:=SUM([.BC14:.BC16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3]+[.B17]" table:style-name="ce58">
            <text:p><text:s/>583.378.132,00<text:s/></text:p>
          </table:table-cell>
          <table:table-cell office:value-type="float" office:value="612478936.77999997" table:formula="of:=[.C13]+[.C17]" table:style-name="ce58">
            <text:p><text:s/>612.478.936,78<text:s/></text:p>
          </table:table-cell>
          <table:table-cell table:number-columns-repeated="2" table:style-name="ce60"/>
          <table:table-cell office:value-type="float" office:value="553020325.19000006" table:formula="of:=[.F13]+[.F17]" table:style-name="ce58">
            <text:p><text:s/>553.020.325,19<text:s/></text:p>
          </table:table-cell>
          <table:table-cell table:style-name="ce60"/>
          <table:table-cell office:value-type="float" office:value="469905.81" table:formula="of:=[.H13]+[.H17]" table:style-name="ce58">
            <text:p><text:s/>469.905,81<text:s/></text:p>
          </table:table-cell>
          <table:table-cell table:style-name="ce60"/>
          <table:table-cell office:value-type="float" office:value="230195719.31" table:formula="of:=[.J13]+[.J17]" table:style-name="ce58">
            <text:p><text:s/>230.195.719,31<text:s/></text:p>
          </table:table-cell>
          <table:table-cell office:value-type="float" office:value="495567.44" table:formula="of:=[.K13]+[.K17]" table:style-name="ce58">
            <text:p><text:s/>495.567,44<text:s/></text:p>
          </table:table-cell>
          <table:table-cell table:number-columns-repeated="2" table:style-name="ce60"/>
          <table:table-cell office:value-type="float" office:value="230195719.31" table:formula="of:=[.N13]+[.N17]" table:style-name="ce58">
            <text:p><text:s/>230.195.719,31<text:s/></text:p>
          </table:table-cell>
          <table:table-cell office:value-type="float" office:value="0" table:formula="of:=[.O13]+[.O17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225616" table:formula="of:=[.AY13]+[.AY17]" table:style-name="ce58">
            <text:p><text:s/>225.616,00<text:s/></text:p>
          </table:table-cell>
          <table:table-cell office:value-type="float" office:value="59458611.590000004" table:formula="of:=[.AZ13]+[.AZ17]" table:style-name="ce58">
            <text:p><text:s/>59.458.611,59<text:s/></text:p>
          </table:table-cell>
          <table:table-cell office:value-type="float" office:value="0" table:formula="of:=[.BA13]+[.BA17]" table:style-name="ce58">
            <text:p><text:s/>-<text:s text:c="3"/></text:p>
          </table:table-cell>
          <table:table-cell office:value-type="float" office:value="322824605.88" table:formula="of:=[.BB13]+[.BB17]" table:style-name="ce58">
            <text:p><text:s/>322.824.605,88<text:s/></text:p>
          </table:table-cell>
          <table:table-cell office:value-type="float" office:value="322824605.88" table:formula="of:=[.BC13]+[.BC17]" table:style-name="ce58">
            <text:p><text:s/>322.824.605,88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6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6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2">
            <text:p>liquidado a pagar<text:s/></text:p>
          </table:table-cell>
          <table:table-cell office:value-type="string" table:style-name="ce93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7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56">
            <text:p>SLD_ANT</text:p>
          </table:table-cell>
          <table:table-cell office:value-type="string" table:style-name="ce56">
            <text:p>VL_DEBITO</text:p>
          </table:table-cell>
          <table:table-cell office:value-type="string" table:style-name="ce56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3T00:00:00" table:style-name="ce14">
            <text:p>03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019 / FUNDO EXCLUSIVO</text:p>
          </table:table-cell>
          <table:table-cell office:value-type="float" office:value="9019" table:style-name="ce11">
            <text:p>901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979590.630000003" table:style-name="ce97">
            <text:p><text:s/>45.979.590,63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3T00:00:00" table:style-name="ce14">
            <text:p>03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9158 / Pagamento Boletim(ns) , 2198/2024</text:p>
          </table:table-cell>
          <table:table-cell office:value-type="float" office:value="9158" table:style-name="ce11">
            <text:p>9158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494848.600000001" table:style-name="ce97">
            <text:p><text:s/>45.494.848,60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3T00:00:00" table:style-name="ce14">
            <text:p>03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9159 / Pagamento Boletim(ns) 2198/2024</text:p>
          </table:table-cell>
          <table:table-cell office:value-type="float" office:value="9159" table:style-name="ce11">
            <text:p>915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84742.03" table:style-name="ce97">
            <text:p><text:s/>484.742,03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5T00:00:00" table:style-name="ce14">
            <text:p>0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211 / SD SIM SUPER</text:p>
          </table:table-cell>
          <table:table-cell office:value-type="float" office:value="9211" table:style-name="ce11">
            <text:p>921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097214.170000002" table:style-name="ce97">
            <text:p><text:s/>17.097.214,17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5T00:00:00" table:style-name="ce14">
            <text:p>05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37429 - Lanc. Automático / Apropriação de DRD N° 3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097214.170000002" table:style-name="ce97">
            <text:p><text:s/>17.097.214,17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5T00:00:00" table:style-name="ce14">
            <text:p>1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493 / SD SIM SUPER</text:p>
          </table:table-cell>
          <table:table-cell office:value-type="float" office:value="9493" table:style-name="ce11">
            <text:p>9493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666728.120000001" table:style-name="ce97">
            <text:p><text:s/>18.666.728,12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5T00:00:00" table:style-name="ce14">
            <text:p>15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43332 - Lanc. Automático / Apropriação de DRD N° 3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9790.9" table:style-name="ce97">
            <text:p><text:s/>109.790,90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5T00:00:00" table:style-name="ce14">
            <text:p>15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43333 - Lanc. Automático / Apropriação de DRD N° 3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556937.219999999" table:style-name="ce97">
            <text:p><text:s/>18.556.937,22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6T00:00:00" table:style-name="ce14">
            <text:p>1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586 / FUNDO EXCLUSIVO</text:p>
          </table:table-cell>
          <table:table-cell office:value-type="float" office:value="9586" table:style-name="ce11">
            <text:p>9586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7267892.700000003" table:style-name="ce97">
            <text:p><text:s/>77.267.892,70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6T00:00:00" table:style-name="ce14">
            <text:p>1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587 / SD SIM SUPER</text:p>
          </table:table-cell>
          <table:table-cell office:value-type="float" office:value="9587" table:style-name="ce11">
            <text:p>9587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7267892.700000003" table:style-name="ce97">
            <text:p><text:s/>77.267.892,70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5T00:00:00" table:style-name="ce14">
            <text:p>2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049 / SD SIM SUPER</text:p>
          </table:table-cell>
          <table:table-cell office:value-type="float" office:value="10049" table:style-name="ce11">
            <text:p>1004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744691.149999999" table:style-name="ce97">
            <text:p><text:s/>18.744.691,15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5T00:00:00" table:style-name="ce14">
            <text:p>25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49718 - Lanc. Automático / Apropriação de DRD N° 35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744691.149999999" table:style-name="ce97">
            <text:p><text:s/>18.744.691,15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6T00:00:00" table:style-name="ce14">
            <text:p>2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155 / FUNDO EXCLUSIVO</text:p>
          </table:table-cell>
          <table:table-cell office:value-type="float" office:value="10155" table:style-name="ce11">
            <text:p>10155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751950.960000001" table:style-name="ce97">
            <text:p><text:s/>18.751.950,96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6T00:00:00" table:style-name="ce14">
            <text:p>2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156 / SD SIM SUPER</text:p>
          </table:table-cell>
          <table:table-cell office:value-type="float" office:value="10156" table:style-name="ce11">
            <text:p>10156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751950.960000001" table:style-name="ce97">
            <text:p><text:s/>18.751.950,96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3T00:00:00" table:style-name="ce14">
            <text:p>03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019 / FUNDO EXCLUSIVO</text:p>
          </table:table-cell>
          <table:table-cell office:value-type="float" office:value="9019" table:style-name="ce11">
            <text:p>9019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979590.630000003" table:style-name="ce97">
            <text:p><text:s/>45.979.590,63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05T00:00:00" table:style-name="ce14">
            <text:p>0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211 / SD SIM SUPER</text:p>
          </table:table-cell>
          <table:table-cell office:value-type="float" office:value="9211" table:style-name="ce11">
            <text:p>9211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17097214.170000002" table:style-name="ce97">
            <text:p><text:s/>17.097.214,17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5T00:00:00" table:style-name="ce14">
            <text:p>1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493 / SD SIM SUPER</text:p>
          </table:table-cell>
          <table:table-cell office:value-type="float" office:value="9493" table:style-name="ce11">
            <text:p>9493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18666728.120000001" table:style-name="ce97">
            <text:p><text:s/>18.666.728,12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6T00:00:00" table:style-name="ce14">
            <text:p>1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586 / FUNDO EXCLUSIVO</text:p>
          </table:table-cell>
          <table:table-cell office:value-type="float" office:value="9586" table:style-name="ce11">
            <text:p>9586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77267892.700000003" table:style-name="ce97">
            <text:p><text:s/>77.267.892,70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16T00:00:00" table:style-name="ce14">
            <text:p>1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587 / SD SIM SUPER</text:p>
          </table:table-cell>
          <table:table-cell office:value-type="float" office:value="9587" table:style-name="ce11">
            <text:p>9587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7267892.700000003" table:style-name="ce97">
            <text:p><text:s/>77.267.892,70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5T00:00:00" table:style-name="ce14">
            <text:p>25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049 / SD SIM SUPER</text:p>
          </table:table-cell>
          <table:table-cell office:value-type="float" office:value="10049" table:style-name="ce11">
            <text:p>10049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18744691.149999999" table:style-name="ce97">
            <text:p><text:s/>18.744.691,15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6T00:00:00" table:style-name="ce14">
            <text:p>2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155 / FUNDO EXCLUSIVO</text:p>
          </table:table-cell>
          <table:table-cell office:value-type="float" office:value="10155" table:style-name="ce11">
            <text:p>10155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18751950.960000001" table:style-name="ce97">
            <text:p><text:s/>18.751.950,96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26T00:00:00" table:style-name="ce14">
            <text:p>26/07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156 / SD SIM SUPER</text:p>
          </table:table-cell>
          <table:table-cell office:value-type="float" office:value="10156" table:style-name="ce11">
            <text:p>10156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751950.960000001" table:style-name="ce97">
            <text:p><text:s/>18.751.950,96<text:s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31T00:00:00" table:style-name="ce14">
            <text:p>31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58132 - Lanc. Automático / Rendimentos Financeiros - Importação - Ref. ARQUIVO: <text:s/>160</text:p>
          </table:table-cell>
          <table:table-cell office:value-type="float" office:value="0" table:style-name="ce11">
            <text:p>0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252362" table:style-name="ce97">
            <text:p><text:s/>252.362,00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7-31T00:00:00" table:style-name="ce14">
            <text:p>31/07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 - Manual</text:p>
          </table:table-cell>
          <table:table-cell office:value-type="string" table:style-name="ce11">
            <text:p>158143 - Lanc. Manual / COMPLEMENTO RENDIMENTOS JULHO/2024</text:p>
          </table:table-cell>
          <table:table-cell office:value-type="float" office:value="0" table:style-name="ce11">
            <text:p>0</text:p>
          </table:table-cell>
          <table:table-cell office:value-type="float" office:value="383093060.30000001" table:style-name="ce97">
            <text:p><text:s/>383.093.060,30<text:s/></text:p>
          </table:table-cell>
          <table:table-cell office:value-type="float" office:value="3070868.25" table:style-name="ce97">
            <text:p><text:s/>3.070.868,25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table:number-columns-repeated="16362" table:style-name="ce11"/>
        </table:table-row>
        <table:table-row table:style-name="ro14">
          <table:table-cell table:number-columns-repeated="18" table:style-name="ce11"/>
          <table:table-cell table:number-columns-repeated="4" table:style-name="ce97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383093060.30000001" table:formula="of:=[.S25]" table:style-name="ce12">
            <text:p><text:s/>383.093.060,30<text:s/></text:p>
          </table:table-cell>
          <table:table-cell office:value-type="float" office:value="350359775.07999998" table:formula="of:=SUM([.T2:.T25])" table:style-name="ce12">
            <text:p><text:s/>350.359.775,08<text:s/></text:p>
          </table:table-cell>
          <table:table-cell office:value-type="float" office:value="338507502.01999998" table:formula="of:=SUM([.U2:.U25])" table:style-name="ce12">
            <text:p><text:s/>338.507.502,02<text:s/></text:p>
          </table:table-cell>
          <table:table-cell office:value-type="float" office:value="394945333.36000001" table:formula="of:=[.S27]+[.T27]-[.U27]" table:style-name="ce70">
            <text:p><text:s/>394.945.333,36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6">
            <text:p>Saldo 30/06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6">
            <text:p>Saldo 31/07</text:p>
          </table:table-cell>
          <table:table-cell table:number-columns-repeated="16362" table:style-name="ce11"/>
        </table:table-row>
        <table:table-row table:number-rows-repeated="1048548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default-cell-style-name="ce8" table:visibility="collapse"/>
        <table:table-column table:style-name="co85" table:default-cell-style-name="ce1"/>
        <table:table-column table:style-name="co86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7">
            <text:p>BALANCETE FINANCEIRO</text:p>
          </table:table-cell>
          <table:table-cell office:value-type="string" table:number-columns-spanned="2" table:number-rows-spanned="1" table:style-name="ce152">
            <text:p>SOF</text:p>
          </table:table-cell>
          <table:covered-table-cell/>
          <table:table-cell office:value-type="string" table:style-name="ce88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7"/>
          <table:table-cell office:value-type="string" table:style-name="ce87">
            <text:p>Relatório</text:p>
          </table:table-cell>
          <table:table-cell office:value-type="string" table:style-name="ce87">
            <text:p>Descrição</text:p>
          </table:table-cell>
          <table:table-cell office:value-type="string" table:style-name="ce87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53020325.19000006" table:formula="of:=[despesas.F18]" table:style-name="ce7">
            <text:p><text:s/>553.020.325,19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8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22824605.88" table:formula="of:=[despesas.BB18]" table:style-name="ce7">
            <text:p><text:s/>322.824.605,8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442342210.06" table:formula="of:=[receita.M12]" table:style-name="ce7">
            <text:p><text:s/>442.342.210,0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394945333.36000001" table:formula="of:=[Razão_do_Disponível.V27]" table:style-name="ce7">
            <text:p><text:s/>394.945.333,36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6">
            <text:p>FUNDIP - COMPOSIÇÃO DO SALDO PARA O EXERCÍCIO SEGUINTE - JULHO/2024</text:p>
          </table:table-cell>
          <table:table-cell table:style-name="ce116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7">
            <text:p>DESCRIÇÃO</text:p>
          </table:table-cell>
          <table:table-cell office:value-type="string" table:style-name="ce87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0/06/2024</text:p>
          </table:table-cell>
          <table:table-cell office:value-type="float" office:value="383093060.30000001" table:formula="of:=[Razão_do_Disponível.S27]" table:style-name="ce114">
            <text:p>383.093.060,30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L/2024 (DÉBITOS)</text:p>
          </table:table-cell>
          <table:table-cell office:value-type="float" office:value="350359775.07999998" table:formula="of:=[Razão_do_Disponível.T27]" table:style-name="ce115">
            <text:p>350.359.775,08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NL/2024 (CRÉDITOS)</text:p>
          </table:table-cell>
          <table:table-cell office:value-type="float" office:value="-338507502.01999998" table:formula="of:=-[Razão_do_Disponível.U27]" table:style-name="ce113">
            <text:p>-338.507.502,02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7">
            <text:p>Caixa e Equivalentes de Caixa (31/07/2024)</text:p>
          </table:table-cell>
          <table:table-cell office:value-type="float" office:value="394945333.36000001" table:formula="of:=SUM([.B17:.B19])" table:style-name="ce118">
            <text:p><text:s/>394.945.333,36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Receita - PPI - Contribuição para o COSIP</text:p>
          </table:table-cell>
          <table:table-cell office:value-type="float" office:value="318.33999999999997" table:style-name="ce5">
            <text:p><text:s/>318,34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Receita - PPI - Contribuição para o COSIP - Multas e Juros</text:p>
          </table:table-cell>
          <table:table-cell office:value-type="float" office:value="7.57" table:style-name="ce5">
            <text:p><text:s/>7,57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7">
            <text:p>Depósitos Restituíveis e Valores Vinculados</text:p>
          </table:table-cell>
          <table:table-cell office:value-type="float" office:value="325.90999999999997" table:formula="of:=SUM([.B21:.B22])" table:style-name="ce119">
            <text:p><text:s/>325,91<text:s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20">
            <text:p>SALDO PARA O EXERCÍCIO SEGUINTE -JUNHO/2024</text:p>
          </table:table-cell>
          <table:table-cell office:value-type="float" office:value="394945659.27000004" table:formula="of:=[.B20]+[.B23]" table:style-name="ce121">
            <text:p><text:s/>394.945.659,27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Balancete-Abri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Balancete-Abril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271145092.89999998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ceita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despesa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UNH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Paulo Cesar Martins</meta:initial-creator>
    <dc:creator>SP-REGULA12</dc:creator>
    <meta:creation-date>2016-06-01T16:19:15Z</meta:creation-date>
    <dc:date>2024-09-02T20:36:39Z</dc:date>
    <meta:print-date>2024-09-02T20:34:19Z</meta:print-date>
  </office:meta>
</office:document-meta>
</file>