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7.27604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Julho/2024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2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187362580.11000001" table:style-name="ce10">
            <text:p>187.362.580,11</text:p>
          </table:table-cell>
          <table:table-cell office:value-type="float" office:value="172709837.84999999" table:style-name="ce10">
            <text:p>172.709.837,85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50644730.8499999" table:style-name="ce10">
            <text:p>1.750.644.730,85</text:p>
          </table:table-cell>
          <table:table-cell office:value-type="float" office:value="1723013792" table:style-name="ce11">
            <text:p>1.723.013.792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60569282" table:style-name="ce15">
            <text:p>1.460.569.282,00</text:p>
          </table:table-cell>
          <table:table-cell office:value-type="float" office:value="1450815589" table:style-name="ce15">
            <text:p>1.450.815.58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60569282" table:style-name="ce19">
            <text:p>1.460.569.282,00</text:p>
          </table:table-cell>
          <table:table-cell office:value-type="float" office:value="1450815589" table:style-name="ce19">
            <text:p>1.450.815.58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187362580.11000001" table:style-name="ce19">
            <text:p>187.362.580,11</text:p>
          </table:table-cell>
          <table:table-cell office:value-type="float" office:value="172709837.84999999" table:style-name="ce19">
            <text:p>172.709.837,85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90075448.85000002" table:style-name="ce19">
            <text:p>290.075.448,8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187362580.11000001" table:style-name="ce19">
            <text:p>187.362.580,11</text:p>
          </table:table-cell>
          <table:table-cell office:value-type="float" office:value="172709837.84999999" table:style-name="ce19">
            <text:p>172.709.837,85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90075448.85000002" table:style-name="ce19">
            <text:p>290.075.448,85</text:p>
          </table:table-cell>
          <table:table-cell office:value-type="float" office:value="272198203" table:style-name="ce19">
            <text:p>272.198.203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923369868.98000002" table:style-name="ce10">
            <text:p>923.369.868,98</text:p>
          </table:table-cell>
          <table:table-cell office:value-type="float" office:value="719600513.42999995" table:style-name="ce10">
            <text:p>719.600.513,43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923369868.98000002" table:style-name="ce15">
            <text:p>923.369.868,98</text:p>
          </table:table-cell>
          <table:table-cell office:value-type="float" office:value="719600513.42999995" table:style-name="ce15">
            <text:p>719.600.513,43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961667371.10000002" table:style-name="ce10">
            <text:p>961.667.371,10</text:p>
          </table:table-cell>
          <table:table-cell office:value-type="float" office:value="1004536445.17" table:style-name="ce10">
            <text:p>1.004.536.445,17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448228329.56999999" table:style-name="ce10">
            <text:p>448.228.329,57</text:p>
          </table:table-cell>
          <table:table-cell office:value-type="float" office:value="390728814.81999999" table:style-name="ce27">
            <text:p>390.728.814,8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726092910.25" table:style-name="ce15">
            <text:p>726.092.910,25</text:p>
          </table:table-cell>
          <table:table-cell office:value-type="float" office:value="799129774.30999994" table:style-name="ce15">
            <text:p>799.129.774,31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40201167.30000001" table:style-name="ce15">
            <text:p>140.201.167,30</text:p>
          </table:table-cell>
          <table:table-cell office:value-type="float" office:value="151091537.84999999" table:style-name="ce15">
            <text:p>151.091.537,85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5417586.47" table:style-name="ce19">
            <text:p>155.417.586,47</text:p>
          </table:table-cell>
          <table:table-cell office:value-type="float" office:value="117921653.53" table:style-name="ce19">
            <text:p>117.921.653,53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52140131.22999999" table:style-name="ce19">
            <text:p>152.140.131,23</text:p>
          </table:table-cell>
          <table:table-cell office:value-type="float" office:value="109820619.02" table:style-name="ce19">
            <text:p>109.820.619,02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80156874.379999995" table:style-name="ce28">
            <text:p>80.156.874,38</text:p>
          </table:table-cell>
          <table:table-cell office:value-type="float" office:value="87485017.329999998" table:style-name="ce28">
            <text:p>87.485.017,33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55887031.03999999" table:style-name="ce28">
            <text:p>155.887.031,04</text:p>
          </table:table-cell>
          <table:table-cell office:value-type="float" office:value="129816657.95" table:style-name="ce28">
            <text:p>129.816.657,95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160691837.81999999" table:style-name="ce10">
            <text:p>160.691.837,82</text:p>
          </table:table-cell>
          <table:table-cell office:value-type="float" office:value="282935287.58999997" table:style-name="ce10">
            <text:p>282.935.287,59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34218597.590000004" table:style-name="ce10">
            <text:p>34.218.597,59</text:p>
          </table:table-cell>
          <table:table-cell office:value-type="float" office:value="66039477.219999999" table:style-name="ce27">
            <text:p>66.039.477,22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60691837.81999999" table:style-name="ce15">
            <text:p>160.691.837,82</text:p>
          </table:table-cell>
          <table:table-cell office:value-type="float" office:value="282935287.58999997" table:style-name="ce15">
            <text:p>282.935.287,59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34218597.590000004" table:style-name="ce15">
            <text:p>34.218.597,59</text:p>
          </table:table-cell>
          <table:table-cell office:value-type="float" office:value="66039477.219999999" table:style-name="ce15">
            <text:p>66.039.477,22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233091658.0100002" table:style-name="ce10">
            <text:p>2.233.091.658,01</text:p>
          </table:table-cell>
          <table:table-cell office:value-type="float" office:value="2179782084.04" table:style-name="ce10">
            <text:p>2.179.782.084,04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233091658.0100002" table:style-name="ce10">
            <text:p>2.233.091.658,01</text:p>
          </table:table-cell>
          <table:table-cell office:value-type="float" office:value="2179782084.04" table:style-name="ce10">
            <text:p>2.179.782.084,04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59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-SP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30">
            <text:p><text:span text:style-name="T12">SOF</text:span><text:span text:style-name="T11"><text:s/></text:span><text:span text:style-name="T12">-</text:span><text:span text:style-name="T11"><text:s/></text:span><text:span text:style-name="T12">14/08/2024</text:span><text:span text:style-name="T11"><text:s/></text:span><text:span text:style-name="T12">-</text:span><text:span text:style-name="T11"><text:s/></text:span><text:span text:style-name="T12">11:09:05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2:57:04Z</meta:creation-date>
    <dc:date>2024-08-19T12:57:54Z</dc:date>
  </office:meta>
</office:document-meta>
</file>