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V_237_rgula" style:data-style-name="N35">
      <style:table-cell-properties fo:border="thin solid #000000" style:vertical-align="top"/>
    </style:style>
    <style:style style:name="ce7" style:family="table-cell" style:parent-style-name="Default" style:data-style-name="N35"/>
    <style:style style:name="ce8" style:family="table-cell" style:parent-style-name="Default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9" style:family="table-cell" style:parent-style-name="V_237_rgula" style:data-style-name="N35">
      <style:table-cell-properties style:vertical-align="top"/>
    </style:style>
    <style:style style:name="ce10" style:family="table-cell" style:parent-style-name="V_237_rgula" style:data-style-name="N35">
      <style:table-cell-properties style:vertical-align="top"/>
    </style:style>
    <style:style style:name="ce11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V_237_rgula" style:data-style-name="N35">
      <style:table-cell-properties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V_237_rgula" style:data-style-name="N35">
      <style:table-cell-properties fo:background-color="#FFFF00"/>
    </style:style>
    <style:style style:name="ce15" style:family="table-cell" style:parent-style-name="Default" style:data-style-name="N27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V_237_rgula" style:data-style-name="N38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V_237_rgula" style:data-style-name="N35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7" style:family="table-cell" style:parent-style-name="V_237_rgula" style:data-style-name="N35">
      <style:table-cell-properties style:vertical-align="automatic"/>
    </style:style>
    <style:style style:name="ce58" style:family="table-cell" style:parent-style-name="V_237_rgula" style:data-style-name="N35">
      <style:table-cell-properties style:vertical-align="automatic" fo:wrap-option="wrap"/>
    </style:style>
    <style:style style:name="ce59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61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ext-properties fo:color="#444444" style:font-name="Calibri" style:font-name-asian="Calibri" style:font-name-complex="Calibri" fo:font-size="9pt" style:font-size-asian="9pt" style:font-size-complex="9pt" style:font-family-generic="swiss"/>
    </style:style>
    <style:style style:name="ce6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66" style:family="table-cell" style:parent-style-name="V_237_rgula" style:data-style-name="N35">
      <style:table-cell-properties style:vertical-align="top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35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8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1" style:family="table-cell" style:parent-style-name="V_237_rgula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/>
    </style:style>
    <style:style style:name="ce75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automatic"/>
    </style:style>
    <style:style style:name="ce77" style:family="table-cell" style:parent-style-name="V_237_rgula" style:data-style-name="N35">
      <style:table-cell-properties fo:background-color="#FFFF00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86" style:family="table-cell" style:parent-style-name="V_237_rgula" style:data-style-name="N35">
      <style:table-cell-properties style:vertical-align="automatic" fo:background-color="#FFFF00"/>
    </style:style>
    <style:style style:name="ce87" style:family="table-cell" style:parent-style-name="V_237_rgula" style:data-style-name="N35">
      <style:table-cell-properties style:vertical-align="automatic" fo:wrap-option="wrap"/>
    </style:style>
    <style:style style:name="ce8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V_237_rgula" style:data-style-name="N35">
      <style:table-cell-properties fo:border="thin solid #000000" style:vertical-align="top" fo:background-color="#BFBFBF"/>
      <style:text-properties fo:font-weight="bold" style:font-weight-asian="bold" style:font-weight-complex="bold" style:font-family-generic="swiss"/>
    </style:style>
    <style:style style:name="ce90" style:family="table-cell" style:parent-style-name="V_237_rgula" style:data-style-name="N4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2" style:family="table-cell" style:parent-style-name="V_237_rgula" style:data-style-name="N35">
      <style:table-cell-properties style:vertical-align="automatic"/>
    </style:style>
    <style:style style:name="ce93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95" style:family="table-cell" style:parent-style-name="V_237_rgula" style:data-style-name="N35">
      <style:table-cell-properties style:vertical-align="automatic" fo:background-color="#B7DEE8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9" style:family="table-cell" style:parent-style-name="V_237_rgula" style:data-style-name="N35"/>
    <style:style style:name="ce100" style:family="table-cell" style:parent-style-name="Normal_32_9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1" style:family="table-cell" style:parent-style-name="Default" style:data-style-name="N37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7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V_237_rgula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9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2" style:family="table-cell" style:parent-style-name="Default" style:data-style-name="N37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V_237_rgula" style:data-style-name="N35">
      <style:table-cell-properties style:vertical-align="automatic" fo:background-color="#F2DCDB"/>
      <style:text-properties fo:font-weight="bold" style:font-weight-asian="bold" style:font-weight-complex="bold" style:font-family-generic="swiss"/>
    </style:style>
    <style:style style:name="ce115" style:family="table-cell" style:parent-style-name="V_237_rgula" style:data-style-name="N8">
      <style:table-cell-properties fo:border="thin solid #000000" style:vertical-align="top"/>
    </style:style>
    <style:style style:name="ce116" style:family="table-cell" style:parent-style-name="V_237_rgula" style:data-style-name="N7">
      <style:table-cell-properties fo:border="thin solid #000000" style:vertical-align="top"/>
      <style:text-properties fo:font-weight="bold" style:font-weight-asian="bold" style:font-weight-complex="bold" style:font-family-generic="swiss"/>
    </style:style>
    <style:style style:name="ce117" style:family="table-cell" style:parent-style-name="V_237_rgula" style:data-style-name="N7">
      <style:table-cell-properties fo:border="thin solid #000000" style:vertical-align="top"/>
    </style:style>
    <style:style style:name="ce118" style:family="table-cell" style:parent-style-name="Default" style:data-style-name="N0">
      <style:table-cell-properties fo:border="thin solid #000000" style:vertical-align="middle" fo:background-color="#BFBFBF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000000" fo:background-color="#8DB4E2"/>
      <style:text-properties fo:font-weight="bold" style:font-weight-asian="bold" style:font-weight-complex="bold" style:font-family-generic="swiss"/>
    </style:style>
    <style:style style:name="ce120" style:family="table-cell" style:parent-style-name="V_237_rgula" style:data-style-name="N35">
      <style:table-cell-properties fo:border="thin solid #000000" style:vertical-align="top" fo:background-color="#8DB4E2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35">
      <style:table-cell-properties fo:border="thin solid #000000" fo:background-color="#8DB4E2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fo:background-color="#D8E4BC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35">
      <style:table-cell-properties fo:border="thin solid #000000" fo:background-color="#D8E4BC"/>
      <style:text-properties fo:font-weight="bold" style:font-weight-asian="bold" style:font-weight-complex="bold" style:font-family-generic="swiss"/>
    </style:style>
    <style:style style:name="ce124" style:family="table-cell" style:parent-style-name="V_237_rgula" style:data-style-name="N35">
      <style:table-cell-properties fo:background-color="#E4DFEC"/>
    </style:style>
    <style:style style:name="ce125" style:family="table-cell" style:parent-style-name="V_237_rgula" style:data-style-name="N35">
      <style:table-cell-properties fo:background-color="#F2DCDB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1.8797916666667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0.582083333333333cm"/>
    </style:style>
    <style:style style:name="co22" style:family="table-column">
      <style:table-column-properties fo:break-before="auto" style:column-width="6.32354166666667cm" style:use-optimal-column-width="true"/>
    </style:style>
    <style:style style:name="co23" style:family="table-column">
      <style:table-column-properties fo:break-before="auto" style:column-width="0.9525cm"/>
    </style:style>
    <style:style style:name="co24" style:family="table-column">
      <style:table-column-properties fo:break-before="auto" style:column-width="1.190625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3.04270833333333cm"/>
    </style:style>
    <style:style style:name="co28" style:family="table-column">
      <style:table-column-properties fo:break-before="auto" style:column-width="3.01625cm"/>
    </style:style>
    <style:style style:name="co29" style:family="table-column">
      <style:table-column-properties fo:break-before="auto" style:column-width="2.98979166666667cm"/>
    </style:style>
    <style:style style:name="co30" style:family="table-column">
      <style:table-column-properties fo:break-before="auto" style:column-width="1.71979166666667cm" style:use-optimal-column-width="true"/>
    </style:style>
    <style:style style:name="co31" style:family="table-column">
      <style:table-column-properties fo:break-before="auto" style:column-width="2.98979166666667cm" style:use-optimal-column-width="true"/>
    </style:style>
    <style:style style:name="co32" style:family="table-column">
      <style:table-column-properties fo:break-before="auto" style:column-width="2.936875cm" style:use-optimal-column-width="true"/>
    </style:style>
    <style:style style:name="co33" style:family="table-column">
      <style:table-column-properties fo:break-before="auto" style:column-width="2.83104166666667cm" style:use-optimal-column-width="true"/>
    </style:style>
    <style:style style:name="co34" style:family="table-column">
      <style:table-column-properties fo:break-before="auto" style:column-width="2.143125cm" style:use-optimal-column-width="true"/>
    </style:style>
    <style:style style:name="co35" style:family="table-column">
      <style:table-column-properties fo:break-before="auto" style:column-width="2.64583333333333cm" style:use-optimal-column-width="true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3.62479166666667cm"/>
    </style:style>
    <style:style style:name="co38" style:family="table-column">
      <style:table-column-properties fo:break-before="auto" style:column-width="3.83645833333333cm"/>
    </style:style>
    <style:style style:name="co39" style:family="table-column">
      <style:table-column-properties fo:break-before="auto" style:column-width="2.88395833333333cm"/>
    </style:style>
    <style:style style:name="co40" style:family="table-column">
      <style:table-column-properties fo:break-before="auto" style:column-width="2.59291666666667cm" style:use-optimal-column-width="true"/>
    </style:style>
    <style:style style:name="co41" style:family="table-column">
      <style:table-column-properties fo:break-before="auto" style:column-width="6.0325cm"/>
    </style:style>
    <style:style style:name="co42" style:family="table-column">
      <style:table-column-properties fo:break-before="auto" style:column-width="4.63020833333333cm"/>
    </style:style>
    <style:style style:name="co43" style:family="table-column">
      <style:table-column-properties fo:break-before="auto" style:column-width="3.46604166666667cm" style:use-optimal-column-width="true"/>
    </style:style>
    <style:style style:name="co44" style:family="table-column">
      <style:table-column-properties fo:break-before="auto" style:column-width="3.99520833333333cm"/>
    </style:style>
    <style:style style:name="co45" style:family="table-column">
      <style:table-column-properties fo:break-before="auto" style:column-width="3.095625cm"/>
    </style:style>
    <style:style style:name="co46" style:family="table-column">
      <style:table-column-properties fo:break-before="auto" style:column-width="3.095625cm" style:use-optimal-column-width="true"/>
    </style:style>
    <style:style style:name="co47" style:family="table-column">
      <style:table-column-properties fo:break-before="auto" style:column-width="2.03729166666667cm"/>
    </style:style>
    <style:style style:name="co48" style:family="table-column">
      <style:table-column-properties fo:break-before="auto" style:column-width="4.048125cm" style:use-optimal-column-width="true"/>
    </style:style>
    <style:style style:name="co49" style:family="table-column">
      <style:table-column-properties fo:break-before="auto" style:column-width="3.12208333333333cm"/>
    </style:style>
    <style:style style:name="co50" style:family="table-column">
      <style:table-column-properties fo:break-before="auto" style:column-width="3.86291666666667cm" style:use-optimal-column-width="true"/>
    </style:style>
    <style:style style:name="co51" style:family="table-column">
      <style:table-column-properties fo:break-before="auto" style:column-width="3.94229166666667cm" style:use-optimal-column-width="true"/>
    </style:style>
    <style:style style:name="co52" style:family="table-column">
      <style:table-column-properties fo:break-before="auto" style:column-width="1.905cm"/>
    </style:style>
    <style:style style:name="co53" style:family="table-column">
      <style:table-column-properties fo:break-before="auto" style:column-width="3.86291666666667cm"/>
    </style:style>
    <style:style style:name="co54" style:family="table-column">
      <style:table-column-properties fo:break-before="auto" style:column-width="1.95791666666667cm"/>
    </style:style>
    <style:style style:name="co55" style:family="table-column">
      <style:table-column-properties fo:break-before="auto" style:column-width="1.29645833333333cm"/>
    </style:style>
    <style:style style:name="co56" style:family="table-column">
      <style:table-column-properties fo:break-before="auto" style:column-width="1.24354166666667cm"/>
    </style:style>
    <style:style style:name="co57" style:family="table-column">
      <style:table-column-properties fo:break-before="auto" style:column-width="1.42875cm"/>
    </style:style>
    <style:style style:name="co58" style:family="table-column">
      <style:table-column-properties fo:break-before="auto" style:column-width="1.85208333333333cm"/>
    </style:style>
    <style:style style:name="co59" style:family="table-column">
      <style:table-column-properties fo:break-before="auto" style:column-width="1.5875cm"/>
    </style:style>
    <style:style style:name="co60" style:family="table-column">
      <style:table-column-properties fo:break-before="auto" style:column-width="1.32291666666667cm"/>
    </style:style>
    <style:style style:name="co61" style:family="table-column">
      <style:table-column-properties fo:break-before="auto" style:column-width="1.37583333333333cm"/>
    </style:style>
    <style:style style:name="co62" style:family="table-column">
      <style:table-column-properties fo:break-before="auto" style:column-width="1.508125cm"/>
    </style:style>
    <style:style style:name="co63" style:family="table-column">
      <style:table-column-properties fo:break-before="auto" style:column-width="2.16958333333333cm"/>
    </style:style>
    <style:style style:name="co64" style:family="table-column">
      <style:table-column-properties fo:break-before="auto" style:column-width="1.16416666666667cm"/>
    </style:style>
    <style:style style:name="co65" style:family="table-column">
      <style:table-column-properties fo:break-before="auto" style:column-width="1.40229166666667cm"/>
    </style:style>
    <style:style style:name="co66" style:family="table-column">
      <style:table-column-properties fo:break-before="auto" style:column-width="1.79916666666667cm" style:use-optimal-column-width="true"/>
    </style:style>
    <style:style style:name="co67" style:family="table-column">
      <style:table-column-properties fo:break-before="auto" style:column-width="1.666875cm"/>
    </style:style>
    <style:style style:name="co68" style:family="table-column">
      <style:table-column-properties fo:break-before="auto" style:column-width="0.978958333333333cm"/>
    </style:style>
    <style:style style:name="co69" style:family="table-column">
      <style:table-column-properties fo:break-before="auto" style:column-width="2.09020833333333cm" style:use-optimal-column-width="true"/>
    </style:style>
    <style:style style:name="co70" style:family="table-column">
      <style:table-column-properties fo:break-before="auto" style:column-width="1.05833333333333cm"/>
    </style:style>
    <style:style style:name="co71" style:family="table-column">
      <style:table-column-properties fo:break-before="auto" style:column-width="4.65666666666667cm" style:use-optimal-column-width="true"/>
    </style:style>
    <style:style style:name="co72" style:family="table-column">
      <style:table-column-properties fo:break-before="auto" style:column-width="13.414375cm" style:use-optimal-column-width="true"/>
    </style:style>
    <style:style style:name="co73" style:family="table-column">
      <style:table-column-properties fo:break-before="auto" style:column-width="14.0758333333333cm" style:use-optimal-column-width="true"/>
    </style:style>
    <style:style style:name="co74" style:family="table-column">
      <style:table-column-properties fo:break-before="auto" style:column-width="3.20145833333333cm"/>
    </style:style>
    <style:style style:name="co75" style:family="table-column">
      <style:table-column-properties fo:break-before="auto" style:column-width="2.38125cm"/>
    </style:style>
    <style:style style:name="co76" style:family="table-column">
      <style:table-column-properties fo:break-before="auto" style:column-width="2.24895833333333cm"/>
    </style:style>
    <style:style style:name="co77" style:family="table-column">
      <style:table-column-properties fo:break-before="auto" style:column-width="3.36020833333333cm" style:use-optimal-column-width="true"/>
    </style:style>
    <style:style style:name="co78" style:family="table-column">
      <style:table-column-properties fo:break-before="auto" style:column-width="4.10104166666667cm" style:use-optimal-column-width="true"/>
    </style:style>
    <style:style style:name="co79" style:family="table-column">
      <style:table-column-properties fo:break-before="auto" style:column-width="3.12208333333333cm" style:use-optimal-column-width="true"/>
    </style:style>
    <style:style style:name="co80" style:family="table-column">
      <style:table-column-properties fo:break-before="auto" style:column-width="2.83104166666667cm"/>
    </style:style>
    <style:style style:name="co81" style:family="table-column">
      <style:table-column-properties fo:break-before="auto" style:column-width="10.795cm"/>
    </style:style>
    <style:style style:name="co82" style:family="table-column">
      <style:table-column-properties fo:break-before="auto" style:column-width="7.32895833333333cm" style:use-optimal-column-width="true"/>
    </style:style>
    <style:style style:name="co83" style:family="table-column">
      <style:table-column-properties fo:break-before="auto" style:column-width="6.95854166666667cm"/>
    </style:style>
    <style:style style:name="co84" style:family="table-column">
      <style:table-column-properties fo:break-before="auto" style:column-width="3.91583333333333cm"/>
    </style:style>
    <style:style style:name="co85" style:family="table-column">
      <style:table-column-properties fo:break-before="auto" style:column-width="3.22791666666667cm"/>
    </style:style>
    <style:style style:name="co86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74.25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ro1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-_Junho" table:style-name="ta1">
        <table:table-column table:style-name="co1" table:default-cell-style-name="ce17" table:visibility="collapse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7" table:default-cell-style-name="ce17" table:visibility="collapse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3" table:number-columns-repeated="4" table:default-cell-style-name="ce17"/>
        <table:table-column table:style-name="co11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2" table:default-cell-style-name="ce4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" table:number-columns-repeated="16360" table:default-cell-style-name="ce17"/>
        <table:table-row table:style-name="ro1">
          <table:table-cell table:number-columns-repeated="2"/>
          <table:table-cell office:value-type="string" table:number-columns-spanned="18" table:number-rows-spanned="1" table:style-name="ce150">
            <text:p>FUNDO MUNICIPAL DE ILUMINAÇÃO PÚBLICA - FUNDIP</text:p>
            <draw:frame draw:z-index="1" draw:id="id0" draw:style-name="a0" draw:name="Imagem 1" svg:x="0.1087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7"/>
          <table:table-cell table:number-columns-repeated="16364" table:style-name="ce17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51">
            <text:p>Balancete Financeiro<text:s/></text:p>
          </table:table-cell>
          <table:covered-table-cell table:number-columns-repeated="17"/>
          <table:table-cell table:number-columns-repeated="16364" table:style-name="ce17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52">
            <text:p>JUNHO/2024</text:p>
          </table:table-cell>
          <table:covered-table-cell table:number-columns-repeated="17"/>
          <table:table-cell table:number-columns-repeated="16364" table:style-name="ce17"/>
        </table:table-row>
        <table:table-row table:style-name="ro2">
          <table:table-cell table:number-columns-repeated="2"/>
          <table:table-cell table:number-columns-repeated="17" table:style-name="ce18"/>
          <table:table-cell office:value-type="string" table:style-name="ce19">
            <text:p>em R$</text:p>
          </table:table-cell>
          <table:table-cell table:number-columns-repeated="16364" table:style-name="ce17"/>
        </table:table-row>
        <table:table-row table:style-name="ro3">
          <table:table-cell table:number-columns-repeated="2"/>
          <table:table-cell office:value-type="string" table:number-columns-spanned="6" table:number-rows-spanned="1" table:style-name="ce154">
            <text:p>INGRESSOS</text:p>
          </table:table-cell>
          <table:covered-table-cell table:number-columns-repeated="5"/>
          <table:table-cell office:value-type="string" table:style-name="ce20">
            <text:p>Nota</text:p>
          </table:table-cell>
          <table:table-cell office:value-type="string" table:style-name="ce20">
            <text:p>Exercício Atual</text:p>
          </table:table-cell>
          <table:table-cell office:value-type="string" table:style-name="ce20">
            <text:p>Exercício Anterior</text:p>
          </table:table-cell>
          <table:table-cell office:value-type="string" table:number-columns-spanned="6" table:number-rows-spanned="1" table:style-name="ce154">
            <text:p>DISPÊNDIOS</text:p>
          </table:table-cell>
          <table:covered-table-cell table:number-columns-repeated="5"/>
          <table:table-cell office:value-type="string" table:style-name="ce20">
            <text:p>Nota</text:p>
          </table:table-cell>
          <table:table-cell office:value-type="string" table:style-name="ce20">
            <text:p>Exercício Atual</text:p>
          </table:table-cell>
          <table:table-cell office:value-type="string" table:style-name="ce78">
            <text:p>Exercício Anterior</text:p>
          </table:table-cell>
          <table:table-cell table:number-columns-repeated="16364" table:style-name="ce17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RECEITA ORÇAMENTÁRIA <text:s/>(I)<text:s text:c="9"/></text:p>
          </table:table-cell>
          <table:covered-table-cell table:number-columns-repeated="5"/>
          <table:table-cell table:style-name="ce96"/>
          <table:table-cell office:value-type="float" office:value="384510020.45999998" table:formula="of:=[.J7]+[.J11]" table:style-name="ce101">
            <text:p>384.510.020,46<text:s/></text:p>
          </table:table-cell>
          <table:table-cell office:value-type="float" office:value="407979039.86000001" table:formula="of:=[.K7]+[.K11]" table:style-name="ce21">
            <text:p>407.979.039,86<text:s/></text:p>
          </table:table-cell>
          <table:table-cell office:value-type="string" table:number-columns-spanned="6" table:number-rows-spanned="1" table:style-name="ce156">
            <text:p>DESPESA ORÇAMENTÁRIA <text:s/>(VII)<text:s text:c="9"/></text:p>
          </table:table-cell>
          <table:covered-table-cell table:number-columns-repeated="5"/>
          <table:table-cell table:style-name="ce106"/>
          <table:table-cell office:value-type="float" office:value="553020325.19000006" table:formula="of:=[.S7]+[.S11]" table:style-name="ce26">
            <text:p>553.020.325,19<text:s/></text:p>
          </table:table-cell>
          <table:table-cell office:value-type="float" office:value="576264697.03999996" table:formula="of:=[.T7]+[.T11]" table:style-name="ce102">
            <text:p>576.264.697,04<text:s/></text:p>
          </table:table-cell>
          <table:table-cell table:style-name="ce22"/>
          <table:table-cell table:style-name="ce23"/>
          <table:table-cell table:number-columns-repeated="16362" table:style-name="ce17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RECURSOS NÃO VINCULADOS</text:p>
          </table:table-cell>
          <table:covered-table-cell table:number-columns-repeated="5"/>
          <table:table-cell table:style-name="ce97"/>
          <table:table-cell office:value-type="float" office:value="0" table:style-name="ce41">
            <text:p>-</text:p>
          </table:table-cell>
          <table:table-cell office:value-type="float" office:value="0" table:formula="of:=SUM([.K8:.K10])" table:style-name="ce26">
            <text:p>-</text:p>
          </table:table-cell>
          <table:table-cell office:value-type="string" table:number-columns-spanned="6" table:number-rows-spanned="1" table:style-name="ce127">
            <text:p>RECURSOS NÃO VINCULADOS</text:p>
          </table:table-cell>
          <table:covered-table-cell table:number-columns-repeated="5"/>
          <table:table-cell table:style-name="ce97"/>
          <table:table-cell office:value-type="float" office:value="0" table:formula="of:=SUM([.S8:.S10])" table:style-name="ce26">
            <text:p>-</text:p>
          </table:table-cell>
          <table:table-cell office:value-type="float" office:value="0" table:formula="of:=SUM([.T8:.T10])" table:style-name="ce103">
            <text:p>-</text:p>
          </table:table-cell>
          <table:table-cell table:style-name="ce24"/>
          <table:table-cell table:number-columns-repeated="16363" table:style-name="ce17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5">
            <text:p>TESOURO MUNICIPAL</text:p>
          </table:table-cell>
          <table:covered-table-cell table:number-columns-repeated="5"/>
          <table:table-cell table:style-name="ce29"/>
          <table:table-cell office:value-type="float" office:value="0" table:style-name="ce38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6" table:number-rows-spanned="1" table:style-name="ce129">
            <text:p>TESOURO MUNICIPAL</text:p>
          </table:table-cell>
          <table:covered-table-cell table:number-columns-repeated="5"/>
          <table:table-cell table:style-name="ce29"/>
          <table:table-cell office:value-type="float" office:value="0" table:style-name="ce25">
            <text:p>-</text:p>
          </table:table-cell>
          <table:table-cell office:value-type="float" office:value="0" table:style-name="ce70">
            <text:p>-</text:p>
          </table:table-cell>
          <table:table-cell table:style-name="ce22"/>
          <table:table-cell table:number-columns-repeated="16363" table:style-name="ce17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5">
            <text:p>RECURSOS PRÓPRIOS DA ADMINISTRAÇÃO INDIRETA</text:p>
          </table:table-cell>
          <table:covered-table-cell table:number-columns-repeated="5"/>
          <table:table-cell table:style-name="ce29"/>
          <table:table-cell table:style-name="ce54"/>
          <table:table-cell table:style-name="ce25"/>
          <table:table-cell office:value-type="string" table:number-columns-spanned="6" table:number-rows-spanned="1" table:style-name="ce129">
            <text:p>RECURSOS PRÓPRIOS DA ADMINISTRAÇÃO INDIRETA</text:p>
          </table:table-cell>
          <table:covered-table-cell table:number-columns-repeated="5"/>
          <table:table-cell table:style-name="ce29"/>
          <table:table-cell office:value-type="float" office:value="0" table:style-name="ce25">
            <text:p>-</text:p>
          </table:table-cell>
          <table:table-cell office:value-type="float" office:value="0" table:style-name="ce70">
            <text:p>-</text:p>
          </table:table-cell>
          <table:table-cell table:style-name="ce17"/>
          <table:table-cell table:style-name="ce28"/>
          <table:table-cell table:number-columns-repeated="16362" table:style-name="ce17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5">
            <text:p>RECURSOS PRÓPRIOS DA EMPRESA DEPENDENTE</text:p>
          </table:table-cell>
          <table:covered-table-cell table:number-columns-repeated="5"/>
          <table:table-cell table:style-name="ce29"/>
          <table:table-cell table:style-name="ce54"/>
          <table:table-cell table:style-name="ce25"/>
          <table:table-cell office:value-type="string" table:number-columns-spanned="6" table:number-rows-spanned="1" table:style-name="ce129">
            <text:p>RECURSOS PRÓPRIOS DA EMPRESA DEPENDENTE</text:p>
          </table:table-cell>
          <table:covered-table-cell table:number-columns-repeated="5"/>
          <table:table-cell table:style-name="ce29"/>
          <table:table-cell office:value-type="float" office:value="0" table:style-name="ce25">
            <text:p>-</text:p>
          </table:table-cell>
          <table:table-cell office:value-type="float" office:value="0" table:style-name="ce70">
            <text:p>-</text:p>
          </table:table-cell>
          <table:table-cell table:style-name="ce17"/>
          <table:table-cell table:number-columns-spanned="3" table:number-rows-spanned="1" table:style-name="ce143"/>
          <table:covered-table-cell table:number-columns-repeated="2"/>
          <table:table-cell table:style-name="ce30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RECURSOS VINCULADOS (EXCETO AO RPPS)</text:p>
          </table:table-cell>
          <table:covered-table-cell table:number-columns-repeated="5"/>
          <table:table-cell table:style-name="ce97"/>
          <table:table-cell office:value-type="float" office:value="384510020.45999998" table:formula="of:=SUM([.J12:.J15])" table:style-name="ce41">
            <text:p>384.510.020,46<text:s/></text:p>
          </table:table-cell>
          <table:table-cell office:value-type="float" office:value="407979039.86000001" table:formula="of:=SUM([.K12:.K15])" table:style-name="ce26">
            <text:p>407.979.039,86<text:s/></text:p>
          </table:table-cell>
          <table:table-cell office:value-type="string" table:number-columns-spanned="6" table:number-rows-spanned="1" table:style-name="ce127">
            <text:p>RECURSOS VINCULADOS (EXCETO AO RPPS)</text:p>
          </table:table-cell>
          <table:covered-table-cell table:number-columns-repeated="5"/>
          <table:table-cell table:style-name="ce97"/>
          <table:table-cell office:value-type="float" office:value="553020325.19000006" table:formula="of:=SUM([.S12:.S15])" table:style-name="ce27">
            <text:p>553.020.325,19<text:s/></text:p>
          </table:table-cell>
          <table:table-cell office:value-type="float" office:value="576264697.03999996" table:formula="of:=SUM([.T12:.T15])" table:style-name="ce107">
            <text:p>576.264.697,04<text:s/></text:p>
          </table:table-cell>
          <table:table-cell table:style-name="ce17"/>
          <table:table-cell table:style-name="ce31"/>
          <table:table-cell table:style-name="ce30"/>
          <table:table-cell table:style-name="ce32"/>
          <table:table-cell table:style-name="ce30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DEMAIS VINCULAÇÕES LEGAIS</text:p>
          </table:table-cell>
          <table:covered-table-cell table:number-columns-repeated="5"/>
          <table:table-cell office:value-type="float" office:value="1" table:style-name="ce29">
            <text:p>1</text:p>
          </table:table-cell>
          <table:table-cell office:value-type="float" office:value="384510020.45999998" table:formula="of:=[receita.M10]" table:style-name="ce38">
            <text:p>384.510.020,46<text:s/></text:p>
          </table:table-cell>
          <table:table-cell office:value-type="float" office:value="407979039.86000001" table:style-name="ce25">
            <text:p>407.979.039,86<text:s/></text:p>
          </table:table-cell>
          <table:table-cell office:value-type="string" table:number-columns-spanned="6" table:number-rows-spanned="1" table:style-name="ce129">
            <text:p>DEMAIS VINCULAÇÕES LEGAIS</text:p>
          </table:table-cell>
          <table:covered-table-cell table:number-columns-repeated="5"/>
          <table:table-cell table:style-name="ce29"/>
          <table:table-cell office:value-type="float" office:value="553020325.19000006" table:formula="of:=[despesas.F18]" table:style-name="ce25">
            <text:p>553.020.325,19<text:s/></text:p>
          </table:table-cell>
          <table:table-cell office:value-type="float" office:value="576264697.03999996" table:style-name="ce70">
            <text:p>576.264.697,04<text:s/></text:p>
          </table:table-cell>
          <table:table-cell table:style-name="ce17"/>
          <table:table-cell table:style-name="ce31"/>
          <table:table-cell table:style-name="ce30"/>
          <table:table-cell table:style-name="ce32"/>
          <table:table-cell table:style-name="ce30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OUTRAS VINCULAÇÕES</text:p>
          </table:table-cell>
          <table:covered-table-cell table:number-columns-repeated="5"/>
          <table:table-cell table:style-name="ce29"/>
          <table:table-cell office:value-type="float" office:value="0" table:style-name="ce54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6" table:number-rows-spanned="1" table:style-name="ce129">
            <text:p>OUTRAS VINCULAÇÕES</text:p>
          </table:table-cell>
          <table:covered-table-cell table:number-columns-repeated="5"/>
          <table:table-cell table:style-name="ce29"/>
          <table:table-cell office:value-type="float" office:value="0" table:style-name="ce25">
            <text:p>-</text:p>
          </table:table-cell>
          <table:table-cell office:value-type="float" office:value="0" table:style-name="ce70">
            <text:p>-</text:p>
          </table:table-cell>
          <table:table-cell table:style-name="ce17"/>
          <table:table-cell table:style-name="ce31"/>
          <table:table-cell table:style-name="ce30"/>
          <table:table-cell table:style-name="ce33"/>
          <table:table-cell table:style-name="ce30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RECURSOS VINCULADOS AO RPPS</text:p>
          </table:table-cell>
          <table:covered-table-cell table:number-columns-repeated="5"/>
          <table:table-cell table:style-name="ce97"/>
          <table:table-cell office:value-type="float" office:value="0" table:formula="of:=SUM([.J15:.J19])" table:style-name="ce41">
            <text:p>-</text:p>
          </table:table-cell>
          <table:table-cell office:value-type="float" office:value="0" table:formula="of:=SUM([.K15:.K19])" table:style-name="ce26">
            <text:p>-</text:p>
          </table:table-cell>
          <table:table-cell office:value-type="string" table:number-columns-spanned="6" table:number-rows-spanned="1" table:style-name="ce127">
            <text:p>RECURSOS VINCULADOS AO RPPS</text:p>
          </table:table-cell>
          <table:covered-table-cell table:number-columns-repeated="5"/>
          <table:table-cell table:style-name="ce97"/>
          <table:table-cell office:value-type="float" office:value="0" table:formula="of:=SUM([.S15:.S19])" table:style-name="ce27">
            <text:p>-</text:p>
          </table:table-cell>
          <table:table-cell office:value-type="float" office:value="0" table:formula="of:=SUM([.T15:.T19])" table:style-name="ce107">
            <text:p>-</text:p>
          </table:table-cell>
          <table:table-cell table:style-name="ce17"/>
          <table:table-cell table:style-name="ce31"/>
          <table:table-cell table:style-name="ce17"/>
          <table:table-cell table:style-name="ce32"/>
          <table:table-cell table:style-name="ce30"/>
          <table:table-cell table:number-columns-repeated="16359"/>
        </table:table-row>
        <table:table-row table:style-name="ro4" table:visibility="collapse">
          <table:table-cell table:number-columns-repeated="2"/>
          <table:table-cell table:number-columns-spanned="6" table:number-rows-spanned="1" table:style-name="ce155"/>
          <table:covered-table-cell table:number-columns-repeated="5"/>
          <table:table-cell table:style-name="ce29"/>
          <table:table-cell table:style-name="ce111"/>
          <table:table-cell table:style-name="ce100"/>
          <table:table-cell table:number-columns-spanned="6" table:number-rows-spanned="1" table:style-name="ce155"/>
          <table:covered-table-cell table:number-columns-repeated="5"/>
          <table:table-cell table:style-name="ce29"/>
          <table:table-cell table:style-name="ce25"/>
          <table:table-cell table:style-name="ce70"/>
          <table:table-cell table:style-name="ce17"/>
          <table:table-cell table:style-name="ce30"/>
          <table:table-cell table:style-name="ce17"/>
          <table:table-cell table:number-columns-repeated="2" table:style-name="ce30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TRANSFERÊNCIAS FINANCEIRAS RECEBIDAS <text:s/>(II)<text:s text:c="9"/></text:p>
          </table:table-cell>
          <table:covered-table-cell table:number-columns-repeated="5"/>
          <table:table-cell table:style-name="ce106"/>
          <table:table-cell office:value-type="float" office:value="0" table:formula="of:=SUM([.J17:.J20])" table:style-name="ce41">
            <text:p>-</text:p>
          </table:table-cell>
          <table:table-cell office:value-type="float" office:value="0" table:formula="of:=SUM([.K17:.K20])" table:style-name="ce26">
            <text:p>-</text:p>
          </table:table-cell>
          <table:table-cell office:value-type="string" table:number-columns-spanned="6" table:number-rows-spanned="1" table:style-name="ce127">
            <text:p>TRANSFERÊNCIAS FINANCEIRAS CONCEDIDAS <text:s/>(VIII)<text:s text:c="9"/></text:p>
          </table:table-cell>
          <table:covered-table-cell table:number-columns-repeated="5"/>
          <table:table-cell table:style-name="ce106"/>
          <table:table-cell office:value-type="float" office:value="0" table:formula="of:=SUM([.S17:.S20])" table:style-name="ce26">
            <text:p>-</text:p>
          </table:table-cell>
          <table:table-cell office:value-type="float" office:value="0" table:formula="of:=SUM([.T17:.T20])" table:style-name="ce103">
            <text:p>-</text:p>
          </table:table-cell>
          <table:table-cell table:style-name="ce17"/>
          <table:table-cell table:style-name="ce30"/>
          <table:table-cell table:style-name="ce17"/>
          <table:table-cell table:number-columns-repeated="2" table:style-name="ce30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PARA <text:s/>EXECUÇÃO ORÇAMENTÁRIA</text:p>
          </table:table-cell>
          <table:covered-table-cell table:number-columns-repeated="5"/>
          <table:table-cell table:style-name="ce29"/>
          <table:table-cell office:value-type="float" office:value="0" table:style-name="ce54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6" table:number-rows-spanned="1" table:style-name="ce129">
            <text:p>PARA <text:s/>EXECUÇÃO ORÇAMENTÁRIA</text:p>
          </table:table-cell>
          <table:covered-table-cell table:number-columns-repeated="5"/>
          <table:table-cell table:style-name="ce29"/>
          <table:table-cell office:value-type="float" office:value="0" table:style-name="ce75">
            <text:p>-</text:p>
          </table:table-cell>
          <table:table-cell office:value-type="float" office:value="0" table:style-name="ce70">
            <text:p>-</text:p>
          </table:table-cell>
          <table:table-cell table:style-name="ce17"/>
          <table:table-cell table:style-name="ce30"/>
          <table:table-cell table:style-name="ce17"/>
          <table:table-cell table:number-columns-repeated="2" table:style-name="ce30"/>
          <table:table-cell table:number-columns-repeated="16359" table:style-name="ce17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INDEPENDENTES DE EXECUÇÃO ORÇAMENTÁRIA</text:p>
          </table:table-cell>
          <table:covered-table-cell table:number-columns-repeated="5"/>
          <table:table-cell table:style-name="ce29"/>
          <table:table-cell office:value-type="float" office:value="0" table:style-name="ce54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6" table:number-rows-spanned="1" table:style-name="ce129">
            <text:p>INDEPENDENTES DE EXECUÇÃO ORÇAMENTÁRIA</text:p>
          </table:table-cell>
          <table:covered-table-cell table:number-columns-repeated="5"/>
          <table:table-cell table:style-name="ce29"/>
          <table:table-cell office:value-type="float" office:value="0" table:style-name="ce25">
            <text:p>-</text:p>
          </table:table-cell>
          <table:table-cell office:value-type="float" office:value="0" table:style-name="ce70">
            <text:p>-</text:p>
          </table:table-cell>
          <table:table-cell table:style-name="ce17"/>
          <table:table-cell table:style-name="ce30"/>
          <table:table-cell table:style-name="ce17"/>
          <table:table-cell table:number-columns-repeated="2" table:style-name="ce30"/>
          <table:table-cell table:number-columns-repeated="16359" table:style-name="ce17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PARA APORTES DE RECURSOS PARA O RPPS</text:p>
          </table:table-cell>
          <table:covered-table-cell table:number-columns-repeated="5"/>
          <table:table-cell table:style-name="ce29"/>
          <table:table-cell office:value-type="float" office:value="0" table:style-name="ce54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6" table:number-rows-spanned="1" table:style-name="ce129">
            <text:p>PARA APORTES DE RECURSOS PARA O RPPS</text:p>
          </table:table-cell>
          <table:covered-table-cell table:number-columns-repeated="5"/>
          <table:table-cell table:style-name="ce29"/>
          <table:table-cell office:value-type="float" office:value="0" table:style-name="ce25">
            <text:p>-</text:p>
          </table:table-cell>
          <table:table-cell office:value-type="float" office:value="0" table:style-name="ce70">
            <text:p>-</text:p>
          </table:table-cell>
          <table:table-cell table:style-name="ce17"/>
          <table:table-cell table:style-name="ce31"/>
          <table:table-cell table:style-name="ce17"/>
          <table:table-cell table:style-name="ce33"/>
          <table:table-cell table:style-name="ce30"/>
          <table:table-cell table:number-columns-repeated="16359" table:style-name="ce17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PARA APORTES DE RECURSOS PARA O RGPS</text:p>
          </table:table-cell>
          <table:covered-table-cell table:number-columns-repeated="5"/>
          <table:table-cell table:style-name="ce29"/>
          <table:table-cell office:value-type="float" office:value="0" table:style-name="ce54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6" table:number-rows-spanned="1" table:style-name="ce129">
            <text:p>PARA APORTES DE RECURSOS PARA O RGPS</text:p>
          </table:table-cell>
          <table:covered-table-cell table:number-columns-repeated="5"/>
          <table:table-cell table:style-name="ce29"/>
          <table:table-cell office:value-type="float" office:value="0" table:style-name="ce25">
            <text:p>-</text:p>
          </table:table-cell>
          <table:table-cell office:value-type="float" office:value="0" table:style-name="ce70">
            <text:p>-</text:p>
          </table:table-cell>
          <table:table-cell table:style-name="ce17"/>
          <table:table-cell table:number-columns-repeated="4" table:style-name="ce30"/>
          <table:table-cell table:number-columns-repeated="16359" table:style-name="ce17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OUTRAS MOVIMENTAÇÕES FINANCEIRAS RECEBIDAS <text:s/>(III)<text:s text:c="9"/></text:p>
          </table:table-cell>
          <table:covered-table-cell table:number-columns-repeated="5"/>
          <table:table-cell table:style-name="ce106"/>
          <table:table-cell office:value-type="float" office:value="0" table:formula="of:=SUM([.J22:.J23])" table:style-name="ce41">
            <text:p>-</text:p>
          </table:table-cell>
          <table:table-cell office:value-type="float" office:value="0" table:formula="of:=SUM([.K22:.K23])" table:style-name="ce26">
            <text:p>-</text:p>
          </table:table-cell>
          <table:table-cell office:value-type="string" table:number-columns-spanned="6" table:number-rows-spanned="1" table:style-name="ce127">
            <text:p>OUTRAS MOVIMENTAÇÕES FINANCEIRAS CONCEDIDAS <text:s/>(IX)<text:s text:c="9"/></text:p>
          </table:table-cell>
          <table:covered-table-cell table:number-columns-repeated="5"/>
          <table:table-cell table:style-name="ce106"/>
          <table:table-cell office:value-type="float" office:value="0" table:formula="of:=SUM([.S22:.S23])" table:style-name="ce26">
            <text:p>-</text:p>
          </table:table-cell>
          <table:table-cell office:value-type="float" office:value="0" table:formula="of:=SUM([.T22:.T23])" table:style-name="ce103">
            <text:p>-</text:p>
          </table:table-cell>
          <table:table-cell table:style-name="ce17"/>
          <table:table-cell table:number-columns-repeated="4" table:style-name="ce30"/>
          <table:table-cell table:number-columns-repeated="16359" table:style-name="ce17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RESGATE DE INVESTIMENTOS E APLICAÇÕES FINANCEIRAS</text:p>
          </table:table-cell>
          <table:covered-table-cell table:number-columns-repeated="5"/>
          <table:table-cell table:style-name="ce29"/>
          <table:table-cell office:value-type="float" office:value="0" table:style-name="ce54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6" table:number-rows-spanned="1" table:style-name="ce129">
            <text:p>TRANSFERÊNCIAS PARA INVESTIMENTOS E APLICAÇÕES FINANCEIRAS</text:p>
          </table:table-cell>
          <table:covered-table-cell table:number-columns-repeated="5"/>
          <table:table-cell table:style-name="ce29"/>
          <table:table-cell office:value-type="float" office:value="0" table:style-name="ce25">
            <text:p>-</text:p>
          </table:table-cell>
          <table:table-cell office:value-type="float" office:value="0" table:style-name="ce70">
            <text:p>-</text:p>
          </table:table-cell>
          <table:table-cell table:style-name="ce17"/>
          <table:table-cell table:number-columns-repeated="4" table:style-name="ce30"/>
          <table:table-cell table:number-columns-repeated="16359" table:style-name="ce17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5">
            <text:p>DESBLOQUEIO DE VALORES EM CAIXA</text:p>
          </table:table-cell>
          <table:covered-table-cell table:number-columns-repeated="5"/>
          <table:table-cell table:style-name="ce29"/>
          <table:table-cell office:value-type="float" office:value="0" table:style-name="ce54">
            <text:p>-</text:p>
          </table:table-cell>
          <table:table-cell table:style-name="ce25"/>
          <table:table-cell office:value-type="string" table:number-columns-spanned="6" table:number-rows-spanned="1" table:style-name="ce129">
            <text:p>BLOQUEIOS DE VALORES EM CAIXA</text:p>
          </table:table-cell>
          <table:covered-table-cell table:number-columns-repeated="5"/>
          <table:table-cell table:style-name="ce29"/>
          <table:table-cell office:value-type="float" office:value="0" table:style-name="ce25">
            <text:p>-</text:p>
          </table:table-cell>
          <table:table-cell office:value-type="float" office:value="0" table:style-name="ce70">
            <text:p>-</text:p>
          </table:table-cell>
          <table:table-cell table:style-name="ce17"/>
          <table:table-cell table:number-columns-repeated="4" table:style-name="ce30"/>
          <table:table-cell table:number-columns-repeated="16359" table:style-name="ce17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RECEBIMENTOS EXTRAORÇAMENTÁRIOS (IV)<text:s text:c="9"/></text:p>
          </table:table-cell>
          <table:covered-table-cell table:number-columns-repeated="5"/>
          <table:table-cell table:style-name="ce106"/>
          <table:table-cell office:value-type="float" office:value="368804196.50999999" table:formula="of:=SUM([.J25:.J28])" table:style-name="ce41">
            <text:p>368.804.196,51<text:s/></text:p>
          </table:table-cell>
          <table:table-cell office:value-type="float" office:value="382393077.07999998" table:formula="of:=SUM([.K25:.K28])" table:style-name="ce26">
            <text:p>382.393.077,08<text:s/></text:p>
          </table:table-cell>
          <table:table-cell office:value-type="string" table:number-columns-spanned="6" table:number-rows-spanned="1" table:style-name="ce127">
            <text:p>PAGAMENTOS EXTRAORÇAMENTÁRIOS <text:s/>(X)<text:s text:c="9"/></text:p>
          </table:table-cell>
          <table:covered-table-cell table:number-columns-repeated="5"/>
          <table:table-cell table:style-name="ce106"/>
          <table:table-cell office:value-type="float" office:value="47119018.100000009" table:formula="of:=SUM([.S25:.S28])" table:style-name="ce26">
            <text:p>47.119.018,10<text:s/></text:p>
          </table:table-cell>
          <table:table-cell office:value-type="float" office:value="48244160.259999998" table:formula="of:=SUM([.T25:.T28])" table:style-name="ce103">
            <text:p>48.244.160,26<text:s/></text:p>
          </table:table-cell>
          <table:table-cell table:style-name="ce17"/>
          <table:table-cell table:number-columns-repeated="4" table:style-name="ce30"/>
          <table:table-cell table:number-columns-repeated="16359" table:style-name="ce17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EMPENHOS NÃO LIQUIDADOS A PAGAR</text:p>
          </table:table-cell>
          <table:covered-table-cell table:number-columns-repeated="5"/>
          <table:table-cell table:style-name="ce29"/>
          <table:table-cell office:value-type="float" office:value="323320173.31999999" table:formula="of:=[despesas.BB18]" table:style-name="ce38">
            <text:p>323.320.173,32<text:s/></text:p>
          </table:table-cell>
          <table:table-cell office:value-type="float" office:value="382393077.07999998" table:style-name="ce25">
            <text:p>382.393.077,08<text:s/></text:p>
          </table:table-cell>
          <table:table-cell office:value-type="string" table:number-columns-spanned="6" table:number-rows-spanned="1" table:style-name="ce129">
            <text:p>PAGAMENTOS DE RESTOS A PAGAR NÃO PROCESSADOS</text:p>
          </table:table-cell>
          <table:covered-table-cell table:number-columns-repeated="5"/>
          <table:table-cell table:style-name="ce29"/>
          <table:table-cell office:value-type="float" office:value="47119018.100000009" table:formula="of:=[restos.AA16]" table:style-name="ce25">
            <text:p>47.119.018,10<text:s/></text:p>
          </table:table-cell>
          <table:table-cell office:value-type="float" office:value="48243901.359999999" table:style-name="ce70">
            <text:p>48.243.901,36<text:s/></text:p>
          </table:table-cell>
          <table:table-cell table:style-name="ce23"/>
          <table:table-cell table:number-columns-repeated="4" table:style-name="ce30"/>
          <table:table-cell table:number-columns-repeated="16359" table:style-name="ce17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EMPENHOS LIQUIDADOS A PAGAR</text:p>
          </table:table-cell>
          <table:covered-table-cell table:number-columns-repeated="5"/>
          <table:table-cell table:style-name="ce29"/>
          <table:table-cell office:value-type="float" office:value="45484023.189999998" table:formula="of:=[despesas.BA18]" table:style-name="ce38">
            <text:p>45.484.023,19<text:s/></text:p>
          </table:table-cell>
          <table:table-cell office:value-type="float" office:value="0" table:formula="of:=['https://cloudprodamazhotmail-my.sharepoint.com/personal/financeirospregula_spregula_sp_gov_br/Documents/Financeiro - SP REGULA/GCOF/FUNDIP/CONTABILIDADE/Demonstrativos Contábeis/2023/04-2023/BF..xlsx'#'Balancete-Abril'.$O$27]" table:style-name="ce25">
            <text:p>-</text:p>
          </table:table-cell>
          <table:table-cell office:value-type="string" table:number-columns-spanned="6" table:number-rows-spanned="1" table:style-name="ce129">
            <text:p>PAGAMENTOS DE RESTOS A PAGAR PROCESSADOS</text:p>
          </table:table-cell>
          <table:covered-table-cell table:number-columns-repeated="5"/>
          <table:table-cell table:style-name="ce29"/>
          <table:table-cell office:value-type="float" office:value="0" table:style-name="ce25">
            <text:p>-</text:p>
          </table:table-cell>
          <table:table-cell office:value-type="float" office:value="258.89999999999998" table:style-name="ce70">
            <text:p>258,90<text:s/></text:p>
          </table:table-cell>
          <table:table-cell table:style-name="ce17"/>
          <table:table-cell table:number-columns-repeated="4" table:style-name="ce30"/>
          <table:table-cell table:number-columns-repeated="16359" table:style-name="ce17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DEPÓSITOS RESTITUÍVEIS E VALORES VINCULADOS</text:p>
          </table:table-cell>
          <table:covered-table-cell table:number-columns-repeated="5"/>
          <table:table-cell table:style-name="ce29"/>
          <table:table-cell office:value-type="float" office:value="0" table:style-name="ce54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'.$I$28]" table:style-name="ce25">
            <text:p>-</text:p>
          </table:table-cell>
          <table:table-cell office:value-type="string" table:number-columns-spanned="6" table:number-rows-spanned="1" table:style-name="ce129">
            <text:p>DEPÓSITOS RESTITUÍVEIS E VALORES VINCULADOS</text:p>
          </table:table-cell>
          <table:covered-table-cell table:number-columns-repeated="5"/>
          <table:table-cell table:style-name="ce29"/>
          <table:table-cell office:value-type="float" office:value="0" table:style-name="ce25">
            <text:p>-</text:p>
          </table:table-cell>
          <table:table-cell office:value-type="float" office:value="0" table:style-name="ce70">
            <text:p>-</text:p>
          </table:table-cell>
          <table:table-cell table:style-name="ce17"/>
          <table:table-cell table:number-columns-repeated="4" table:style-name="ce30"/>
          <table:table-cell table:number-columns-repeated="16359" table:style-name="ce17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OUTROS RECEBIMENTOS EXTRAORÇAMENTÁRIOS</text:p>
          </table:table-cell>
          <table:covered-table-cell table:number-columns-repeated="5"/>
          <table:table-cell table:style-name="ce29"/>
          <table:table-cell office:value-type="float" office:value="0" table:style-name="ce54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'.$I$29]" table:style-name="ce25">
            <text:p>-</text:p>
          </table:table-cell>
          <table:table-cell office:value-type="string" table:number-columns-spanned="6" table:number-rows-spanned="1" table:style-name="ce129">
            <text:p>OUTROS PAGAMENTOS EXTRAORÇAMENTÁRIOS</text:p>
          </table:table-cell>
          <table:covered-table-cell table:number-columns-repeated="5"/>
          <table:table-cell table:style-name="ce29"/>
          <table:table-cell office:value-type="float" office:value="0" table:style-name="ce25">
            <text:p>-</text:p>
          </table:table-cell>
          <table:table-cell office:value-type="float" office:value="0" table:style-name="ce70">
            <text:p>-</text:p>
          </table:table-cell>
          <table:table-cell table:style-name="ce17"/>
          <table:table-cell table:style-name="ce30"/>
          <table:table-cell table:number-columns-spanned="3" table:number-rows-spanned="1" table:style-name="ce137"/>
          <table:covered-table-cell table:number-columns-repeated="2"/>
          <table:table-cell table:number-columns-repeated="16359" table:style-name="ce17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SALDO DO EXERCÍCIO ANTERIOR <text:s/>(V)<text:s text:c="9"/></text:p>
          </table:table-cell>
          <table:covered-table-cell table:number-columns-repeated="5"/>
          <table:table-cell table:style-name="ce106"/>
          <table:table-cell office:value-type="float" office:value="229918186.61999997" table:formula="of:=SUM([.J30:.J32])" table:style-name="ce41">
            <text:p>229.918.186,62<text:s/></text:p>
          </table:table-cell>
          <table:table-cell office:value-type="float" office:value="251035744.16" table:formula="of:=SUM([.K30:.K32])" table:style-name="ce26">
            <text:p>251.035.744,16<text:s/></text:p>
          </table:table-cell>
          <table:table-cell office:value-type="string" table:number-columns-spanned="6" table:number-rows-spanned="1" table:style-name="ce127">
            <text:p>SALDO PARA O EXERCÍCIO SEGUINTE <text:s/>(XI)<text:s text:c="9"/></text:p>
          </table:table-cell>
          <table:covered-table-cell table:number-columns-repeated="5"/>
          <table:table-cell table:style-name="ce29"/>
          <table:table-cell office:value-type="float" office:value="383093060.30000007" table:formula="of:=SUM([.S30:.S32])" table:style-name="ce108">
            <text:p><text:s/>383.093.060,30<text:s/></text:p>
          </table:table-cell>
          <table:table-cell office:value-type="float" office:value="416899003.80000001" table:formula="of:=SUM([.T30:.T32])" table:style-name="ce104">
            <text:p><text:s/>416.899.003,80<text:s/></text:p>
          </table:table-cell>
          <table:table-cell table:style-name="ce17"/>
          <table:table-cell table:number-columns-repeated="4" table:style-name="ce30"/>
          <table:table-cell table:number-columns-repeated="16359" table:style-name="ce17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CAIXA E EQUIVALENTES DE CAIXA (EXCETO RPPS)</text:p>
          </table:table-cell>
          <table:covered-table-cell table:number-columns-repeated="5"/>
          <table:table-cell table:style-name="ce29"/>
          <table:table-cell office:value-type="float" office:value="250294446.13999999" table:style-name="ce112">
            <text:p>250.294.446,14<text:s/></text:p>
          </table:table-cell>
          <table:table-cell office:value-type="float" office:value="251053524.99000001" table:style-name="ce35">
            <text:p>251.053.524,99<text:s/></text:p>
          </table:table-cell>
          <table:table-cell office:value-type="string" table:number-columns-spanned="6" table:number-rows-spanned="1" table:style-name="ce129">
            <text:p>CAIXA E EQUIVALENTES DE CAIXA (EXCETO RPPS)</text:p>
          </table:table-cell>
          <table:covered-table-cell table:number-columns-repeated="5"/>
          <table:table-cell table:style-name="ce29"/>
          <table:table-cell office:value-type="float" office:value="383093060.30000007" table:formula="of:=[SALDO_PARA_O_EXERCÍCIO_SEGUINTE.B20]" table:style-name="ce35">
            <text:p>383.093.060,30<text:s/></text:p>
          </table:table-cell>
          <table:table-cell office:value-type="float" office:value="416016609.54000002" table:style-name="ce105">
            <text:p>416.016.609,54<text:s/></text:p>
          </table:table-cell>
          <table:table-cell table:style-name="ce28"/>
          <table:table-cell table:style-name="ce30"/>
          <table:table-cell table:style-name="ce34"/>
          <table:table-cell table:number-columns-repeated="2" table:style-name="ce30"/>
          <table:table-cell table:number-columns-repeated="16359" table:style-name="ce17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CAIXA E EQUIVALENTES DE CAIXA RPPS</text:p>
          </table:table-cell>
          <table:covered-table-cell table:number-columns-repeated="5"/>
          <table:table-cell table:style-name="ce29"/>
          <table:table-cell office:value-type="float" office:value="0" table:style-name="ce112">
            <text:p>-</text:p>
          </table:table-cell>
          <table:table-cell office:value-type="float" office:value="0" table:style-name="ce35">
            <text:p>-</text:p>
          </table:table-cell>
          <table:table-cell office:value-type="string" table:number-columns-spanned="6" table:number-rows-spanned="1" table:style-name="ce129">
            <text:p>CAIXA E EQUIVALENTES DE CAIXA RPPS</text:p>
          </table:table-cell>
          <table:covered-table-cell table:number-columns-repeated="5"/>
          <table:table-cell table:style-name="ce29"/>
          <table:table-cell office:value-type="float" office:value="0" table:style-name="ce35">
            <text:p>-</text:p>
          </table:table-cell>
          <table:table-cell office:value-type="float" office:value="0" table:style-name="ce105">
            <text:p>-</text:p>
          </table:table-cell>
          <table:table-cell table:style-name="ce28"/>
          <table:table-cell table:style-name="ce30"/>
          <table:table-cell table:style-name="ce34"/>
          <table:table-cell table:number-columns-repeated="2" table:style-name="ce30"/>
          <table:table-cell table:number-columns-repeated="16359" table:style-name="ce17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DEPÓSITOS RESTITUÍVEIS E VALORES VINCULADOS</text:p>
          </table:table-cell>
          <table:covered-table-cell table:number-columns-repeated="5"/>
          <table:table-cell table:style-name="ce29"/>
          <table:table-cell office:value-type="float" office:value="-20376259.52" table:formula="of:=['https://cloudprodamazhotmail-my.sharepoint.com/personal/financeirospregula_spregula_sp_gov_br/Documents/Financeiro - SP REGULA/GCOF/FUNDIP/CONTABILIDADE/Demonstrativos Contábeis/2023/12-2023/Balancete Financeiro DEZ 2023 - Copia.xlsx'#'BF_-_DEZEMBRO'.$W$32]" table:style-name="ce54">
            <text:p>(20.376.259,52)</text:p>
          </table:table-cell>
          <table:table-cell office:value-type="float" office:value="-17780.830000000002" table:formula="of:=['file:///C:/Users/d690740/rede.sp/SPREGULA%20-%20FINANCEIRO%20-%20Financeiro%20-%20SP%20REGULA/GCOF/FUNDIP/CONTABILIDADE/Demonstrativos%20Cont%E1beis/2023/01-2023/BF..xlsx'#'Balancete_Financeiro_-_Janeiro'.$I$32]" table:style-name="ce25">
            <text:p>(17.780,83)</text:p>
          </table:table-cell>
          <table:table-cell office:value-type="string" table:number-columns-spanned="6" table:number-rows-spanned="1" table:style-name="ce129">
            <text:p>DEPÓSITOS RESTITUÍVEIS E VALORES VINCULADOS</text:p>
          </table:table-cell>
          <table:covered-table-cell table:number-columns-repeated="5"/>
          <table:table-cell table:style-name="ce29"/>
          <table:table-cell office:value-type="float" office:value="0" table:formula="of:=[SALDO_PARA_O_EXERCÍCIO_SEGUINTE.B24]" table:style-name="ce35">
            <text:p>-</text:p>
          </table:table-cell>
          <table:table-cell office:value-type="float" office:value="882394.26" table:style-name="ce70">
            <text:p>882.394,26<text:s/></text:p>
          </table:table-cell>
          <table:table-cell table:style-name="ce28"/>
          <table:table-cell table:number-columns-repeated="2" table:style-name="ce32"/>
          <table:table-cell table:number-columns-repeated="2" table:style-name="ce31"/>
          <table:table-cell table:number-columns-repeated="2" table:style-name="ce36"/>
          <table:table-cell table:number-columns-repeated="16357"/>
        </table:table-row>
        <table:table-row table:style-name="ro2">
          <table:table-cell/>
          <table:table-cell table:style-name="ce17"/>
          <table:table-cell office:value-type="string" table:number-columns-spanned="6" table:number-rows-spanned="1" table:style-name="ce158">
            <text:p>Total (VI) = (I + II + III + IV+V)</text:p>
            <text:p/>
          </table:table-cell>
          <table:covered-table-cell table:number-columns-repeated="5"/>
          <table:table-cell table:style-name="ce98"/>
          <table:table-cell office:value-type="float" office:value="983232403.59000003" table:formula="of:=[.J6]+[.J16]+[.J21]+[.J24]+[.J29]" table:style-name="ce109">
            <text:p>983.232.403,59<text:s/></text:p>
          </table:table-cell>
          <table:table-cell office:value-type="float" office:value="1041407861.1" table:formula="of:=[.K6]+[.K16]+[.K24]+[.K29]" table:style-name="ce113">
            <text:p>1.041.407.861,10<text:s/></text:p>
          </table:table-cell>
          <table:table-cell office:value-type="string" table:number-columns-spanned="6" table:number-rows-spanned="1" table:style-name="ce158">
            <text:p>Total (XII) = (VII + VIII + IX + X + XI)</text:p>
          </table:table-cell>
          <table:covered-table-cell table:number-columns-repeated="5"/>
          <table:table-cell table:style-name="ce98"/>
          <table:table-cell office:value-type="float" office:value="983232403.59000015" table:formula="of:=[.S6]+[.S16]+[.S24]+[.S29]" table:style-name="ce113">
            <text:p>983.232.403,59<text:s/></text:p>
          </table:table-cell>
          <table:table-cell office:value-type="float" office:value="1041407861.0999999" table:formula="of:=[.T6]+[.T16]+[.T24]+[.T29]" table:style-name="ce110">
            <text:p>1.041.407.861,10<text:s/></text:p>
          </table:table-cell>
          <table:table-cell table:style-name="ce37"/>
          <table:table-cell office:value-type="float" office:value="0" table:formula="of:=[.S33]-[.J33]" table:style-name="ce34">
            <text:p><text:s/>-<text:s text:c="3"/></text:p>
          </table:table-cell>
          <table:table-cell table:number-columns-repeated="3" table:style-name="ce30"/>
          <table:table-cell table:number-columns-repeated="16359"/>
        </table:table-row>
        <table:table-row table:style-name="ro2">
          <table:table-cell/>
          <table:table-cell table:style-name="ce17"/>
          <table:table-cell office:value-type="string" table:style-name="ce39">
            <text:p>Fonte:<text:s/><text:span text:style-name="T5">Relatórios do Sistema de Orçamento e Finanças-SOF.<text:s/></text:span></text:p>
          </table:table-cell>
          <table:table-cell table:number-columns-repeated="3" table:style-name="ce40"/>
          <table:table-cell table:number-columns-repeated="5" table:style-name="ce41"/>
          <table:table-cell table:number-columns-repeated="3" table:style-name="ce40"/>
          <table:table-cell table:number-columns-repeated="6" table:style-name="ce41"/>
          <table:table-cell table:style-name="ce22"/>
          <table:table-cell table:number-columns-repeated="2" table:style-name="ce34"/>
          <table:table-cell table:style-name="ce79"/>
          <table:table-cell table:style-name="ce30"/>
          <table:table-cell table:number-columns-repeated="16359"/>
        </table:table-row>
        <table:table-row table:style-name="ro5">
          <table:table-cell/>
          <table:table-cell table:style-name="ce17"/>
          <table:table-cell table:number-columns-repeated="7" table:style-name="ce42"/>
          <table:table-cell table:number-columns-repeated="2" table:style-name="ce67"/>
          <table:table-cell table:number-columns-repeated="7" table:style-name="ce42"/>
          <table:table-cell table:style-name="ce90"/>
          <table:table-cell table:style-name="ce43"/>
          <table:table-cell table:style-name="ce17"/>
          <table:table-cell table:style-name="ce34"/>
          <table:table-cell table:number-columns-repeated="3" table:style-name="ce30"/>
          <table:table-cell table:number-columns-repeated="16359"/>
        </table:table-row>
        <table:table-row table:style-name="ro2">
          <table:table-cell/>
          <table:table-cell table:style-name="ce17"/>
          <table:table-cell office:value-type="string" table:style-name="ce39">
            <text:p>Nota Explicativa:</text:p>
          </table:table-cell>
          <table:table-cell table:number-columns-repeated="13" table:style-name="ce44"/>
          <table:table-cell table:number-columns-repeated="2" table:style-name="ce45"/>
          <table:table-cell table:style-name="ce44"/>
          <table:table-cell table:style-name="ce45"/>
          <table:table-cell table:style-name="ce17"/>
          <table:table-cell table:style-name="ce34"/>
          <table:table-cell table:number-columns-repeated="3" table:style-name="ce30"/>
          <table:table-cell table:number-columns-repeated="16359"/>
        </table:table-row>
        <table:table-row table:style-name="ro6">
          <table:table-cell/>
          <table:table-cell table:style-name="ce47"/>
          <table:table-cell office:value-type="string" table:number-columns-spanned="18" table:number-rows-spanned="1" table:style-name="ce135">
            <text:p><text:span text:style-name="T6">1</text:span>. Das receitas arrecadadas em junho/2024 o valor de R$ 368.844.831,03 é oriundo da Contribuição para Custeio do Serviço de Iluminação Pública - COSIP, instituída conforme artigo 1º, da Lei Municipal nº 13.479/2002 e regulamentada através do Anexo Único, <text:s/>do Decreto Municipal nº 56.751/2015.</text:p>
          </table:table-cell>
          <table:covered-table-cell table:number-columns-repeated="17"/>
          <table:table-cell table:style-name="ce17"/>
          <table:table-cell table:number-columns-repeated="4" table:style-name="ce30"/>
          <table:table-cell table:number-columns-repeated="16359"/>
        </table:table-row>
        <table:table-row table:style-name="ro7" table:visibility="collapse">
          <table:table-cell table:style-name="ce47"/>
          <table:table-cell table:style-name="ce47"/>
          <table:table-cell office:value-type="string" table:number-columns-spanned="18" table:number-rows-spanned="1" table:style-name="ce132">
            <text:p><text:span text:style-name="T4">2</text:span>.<text:span text:style-name="T4"><text:s/>Saldo do Exercício Anterior:</text:span><text:s/>Composto pelo saldo de aplicação financeira R$ 250.294.446,14, e pagamento em duplicidade de DEA no valor de R$ 20.762.615,30, deduzido da conta do FUNDIP em dezembro de 2023 e regularizado pela Secretaria da Fazenda em janeiro de 2024.</text:p>
          </table:table-cell>
          <table:covered-table-cell table:number-columns-repeated="17"/>
          <table:table-cell table:style-name="ce17"/>
          <table:table-cell table:number-columns-repeated="2" table:style-name="ce30"/>
          <table:table-cell table:number-columns-repeated="2" table:style-name="ce46"/>
          <table:table-cell table:number-columns-repeated="16359" table:style-name="ce47"/>
        </table:table-row>
        <table:table-row table:style-name="ro8" table:visibility="collapse">
          <table:table-cell table:style-name="ce47"/>
          <table:table-cell table:style-name="ce47"/>
          <table:table-cell office:value-type="string" table:number-columns-spanned="18" table:number-rows-spanned="1" table:style-name="ce141">
            <text:p><text:span text:style-name="T6">3. Portaria SF nº 206/2022</text:span>, publicada em 09 de setembro de 2022, pág 21, autorizou a transferência para a conta movimento do Tesouro Municipal, relativo a desvinculação do percentual de 30% sobre todas as receitas correntes municipais arrecadadas pela PMSP, em especial deste fundo, cujo valor apurado até 30/06/2022 foi de<text:s/><text:span text:style-name="T6">R$ 116.245.522,42</text:span>, lançada como<text:s/><text:span text:style-name="T6">Transferências Financeiras Concedidas (VII),<text:s/></text:span>conforme instruções contidas no processo<text:span text:style-name="T6"><text:s/>SEI nº 6017.2022/0049863-9<text:s/></text:span>. Em virtude dessa desvinculação, as receitas acima, desmembraram-se em<text:s/><text:span text:style-name="T6">Ordinária e Vinculada</text:span>.</text:p>
          </table:table-cell>
          <table:covered-table-cell table:number-columns-repeated="17"/>
          <table:table-cell table:style-name="ce17"/>
          <table:table-cell table:number-columns-repeated="2" table:style-name="ce30"/>
          <table:table-cell table:number-columns-repeated="2" table:style-name="ce46"/>
          <table:table-cell table:number-columns-repeated="16359" table:style-name="ce47"/>
        </table:table-row>
        <table:table-row table:style-name="ro8" table:visibility="collapse">
          <table:table-cell table:style-name="ce47"/>
          <table:table-cell table:style-name="ce47"/>
          <table:table-cell office:value-type="string" table:number-columns-spanned="18" table:number-rows-spanned="1" table:style-name="ce135">
            <text:p><text:span text:style-name="T6">2 - Despósitos Restituíveis e Valores Vinculados</text:span><text:s/>- Ressarcimentos no valor total de R$ 1.028.765,64 (processos SEI 6012.2019/0001172-9, 6012.2020/0017383-6, 6068.2021/0003239-3, 9310.2022/0001319-9 e 9310.2023/0001208-9).</text:p>
          </table:table-cell>
          <table:covered-table-cell table:number-columns-repeated="17"/>
          <table:table-cell table:style-name="ce17"/>
          <table:table-cell table:number-columns-repeated="2" table:style-name="ce30"/>
          <table:table-cell table:number-columns-repeated="2" table:style-name="ce46"/>
          <table:table-cell table:number-columns-repeated="16359" table:style-name="ce47"/>
        </table:table-row>
        <table:table-row table:style-name="ro9" table:visibility="collapse">
          <table:table-cell table:style-name="ce47"/>
          <table:table-cell table:style-name="ce47"/>
          <table:table-cell office:value-type="string" table:number-columns-spanned="18" table:number-rows-spanned="1" table:style-name="ce141">
            <text:p><text:span text:style-name="T6">3.</text:span><text:s/><text:span text:style-name="T6">Saldo para o Exercício Seguinte:</text:span><text:s/></text:p>
          </table:table-cell>
          <table:covered-table-cell table:number-columns-repeated="17"/>
          <table:table-cell table:style-name="ce17"/>
          <table:table-cell table:number-columns-repeated="2" table:style-name="ce30"/>
          <table:table-cell table:number-columns-repeated="2" table:style-name="ce46"/>
          <table:table-cell table:number-columns-repeated="16359" table:style-name="ce47"/>
        </table:table-row>
        <table:table-row table:style-name="ro10" table:visibility="collapse">
          <table:table-cell table:style-name="ce47"/>
          <table:table-cell table:style-name="ce47"/>
          <table:table-cell table:style-name="ce91"/>
          <table:table-cell table:number-columns-repeated="17" table:style-name="ce80"/>
          <table:table-cell table:style-name="ce17"/>
          <table:table-cell table:number-columns-repeated="2" table:style-name="ce30"/>
          <table:table-cell table:number-columns-repeated="2" table:style-name="ce46"/>
          <table:table-cell table:number-columns-repeated="16359" table:style-name="ce47"/>
        </table:table-row>
        <table:table-row table:style-name="ro11" table:visibility="collapse">
          <table:table-cell table:style-name="ce47"/>
          <table:table-cell table:style-name="ce47"/>
          <table:table-cell office:value-type="string" table:number-columns-spanned="18" table:number-rows-spanned="1" table:style-name="ce132">
            <text:p><text:s text:c="5"/><text:span text:style-name="T4"><text:s/>3.1) Caixa e Equivalentes de Caixa (Exceto RPPS<text:s/></text:span>- Saldo em aplicação financeira no valor de R$ 317.190.651,04;</text:p>
          </table:table-cell>
          <table:covered-table-cell table:number-columns-repeated="17"/>
          <table:table-cell table:number-columns-repeated="3" table:style-name="ce17"/>
          <table:table-cell table:number-columns-repeated="16361" table:style-name="ce47"/>
        </table:table-row>
        <table:table-row table:style-name="ro4" table:visibility="collapse">
          <table:table-cell table:style-name="ce47"/>
          <table:table-cell table:style-name="ce47"/>
          <table:table-cell office:value-type="string" table:number-columns-spanned="18" table:number-rows-spanned="1" table:style-name="ce132">
            <text:p><text:s text:c="5"/><text:span text:style-name="T4"><text:s/>3.2) Despósitos Restituíveis e Valores Vinculados</text:span><text:s/>- Notas de Liquidação e Pagamento no valor total de R$ 45.252.861,14 <text:s/>com retirada da conta corrente do FUNDIP pela Secretaria da Fazenda em 29/05/2024 e pagas em <text:s/>03/06/2024.</text:p>
          </table:table-cell>
          <table:covered-table-cell table:number-columns-repeated="17"/>
          <table:table-cell table:number-columns-repeated="3" table:style-name="ce17"/>
          <table:table-cell table:number-columns-repeated="16361" table:style-name="ce47"/>
        </table:table-row>
        <table:table-row table:style-name="ro12">
          <table:table-cell table:style-name="ce47"/>
          <table:table-cell table:style-name="ce47"/>
          <table:table-cell table:number-columns-spanned="18" table:number-rows-spanned="1" table:style-name="ce132"/>
          <table:covered-table-cell table:number-columns-repeated="17"/>
          <table:table-cell table:number-columns-repeated="3" table:style-name="ce17"/>
          <table:table-cell table:number-columns-repeated="16361" table:style-name="ce47"/>
        </table:table-row>
        <table:table-row table:style-name="ro8">
          <table:table-cell/>
          <table:table-cell table:style-name="ce47"/>
          <table:table-cell office:value-type="string" table:number-columns-spanned="18" table:number-rows-spanned="1" table:style-name="ce132">
            <text:p><text:s text:c="14"/></text:p>
          </table:table-cell>
          <table:covered-table-cell table:number-columns-repeated="17"/>
          <table:table-cell table:number-columns-repeated="16364" table:style-name="ce17"/>
        </table:table-row>
        <table:table-row table:style-name="ro13">
          <table:table-cell table:style-name="ce47"/>
          <table:table-cell table:style-name="ce17"/>
          <table:table-cell office:value-type="string" table:number-columns-spanned="3" table:number-rows-spanned="1" table:style-name="ce133">
            <text:p>Reginaldo de Souza</text:p>
          </table:table-cell>
          <table:covered-table-cell table:number-columns-repeated="2"/>
          <table:table-cell table:style-name="ce48"/>
          <table:table-cell table:style-name="ce49"/>
          <table:table-cell table:number-columns-repeated="2" table:style-name="ce50"/>
          <table:table-cell office:value-type="string" table:style-name="ce81">
            <text:p>Rita de Cássia Emery Sachse</text:p>
          </table:table-cell>
          <table:table-cell table:number-columns-repeated="2" table:style-name="ce81"/>
          <table:table-cell table:style-name="ce17"/>
          <table:table-cell office:value-type="string" table:style-name="ce81">
            <text:p>Fábio Brisotti da Silva</text:p>
          </table:table-cell>
          <table:table-cell table:style-name="ce17"/>
          <table:table-cell table:style-name="ce81"/>
          <table:table-cell table:number-columns-repeated="3" table:style-name="ce17"/>
          <table:table-cell office:value-type="string" table:style-name="ce81">
            <text:p>João Manoel da Costa Neto</text:p>
          </table:table-cell>
          <table:table-cell table:number-columns-repeated="3" table:style-name="ce17"/>
          <table:table-cell table:number-columns-repeated="16361" table:style-name="ce47"/>
        </table:table-row>
        <table:table-row table:style-name="ro13">
          <table:table-cell table:style-name="ce47"/>
          <table:table-cell table:style-name="ce47"/>
          <table:table-cell office:value-type="string" table:number-columns-spanned="3" table:number-rows-spanned="1" table:style-name="ce134">
            <text:p>Analista de Plan. e Desenv. Organizacional</text:p>
          </table:table-cell>
          <table:covered-table-cell table:number-columns-repeated="2"/>
          <table:table-cell table:style-name="ce48"/>
          <table:table-cell table:style-name="ce52"/>
          <table:table-cell table:number-columns-repeated="2" table:style-name="ce53"/>
          <table:table-cell office:value-type="string" table:style-name="ce82">
            <text:p>Gerente de Contab., Orçamento e Finanças</text:p>
          </table:table-cell>
          <table:table-cell table:number-columns-repeated="2" table:style-name="ce82"/>
          <table:table-cell table:style-name="ce47"/>
          <table:table-cell office:value-type="string" table:style-name="ce82">
            <text:p>Superintendente Adm e Financeiro</text:p>
          </table:table-cell>
          <table:table-cell table:style-name="ce47"/>
          <table:table-cell table:style-name="ce82"/>
          <table:table-cell table:number-columns-repeated="3" table:style-name="ce47"/>
          <table:table-cell office:value-type="string" table:style-name="ce82">
            <text:p>Diretor Presidente</text:p>
          </table:table-cell>
          <table:table-cell table:number-columns-repeated="3" table:style-name="ce17"/>
          <table:table-cell table:number-columns-repeated="16361" table:style-name="ce47"/>
        </table:table-row>
        <table:table-row table:style-name="ro13">
          <table:table-cell table:style-name="ce47"/>
          <table:table-cell table:style-name="ce47"/>
          <table:table-cell office:value-type="string" table:number-columns-spanned="3" table:number-rows-spanned="1" table:style-name="ce134">
            <text:p>CRC-SP 198.483/O-0</text:p>
          </table:table-cell>
          <table:covered-table-cell table:number-columns-repeated="2"/>
          <table:table-cell table:style-name="ce48"/>
          <table:table-cell table:style-name="ce52"/>
          <table:table-cell table:number-columns-repeated="2" table:style-name="ce53"/>
          <table:table-cell office:value-type="string" table:style-name="ce82">
            <text:p>SP - Regula</text:p>
          </table:table-cell>
          <table:table-cell table:number-columns-repeated="2" table:style-name="ce82"/>
          <table:table-cell table:style-name="ce47"/>
          <table:table-cell office:value-type="string" table:style-name="ce82">
            <text:p>SP - Regula</text:p>
          </table:table-cell>
          <table:table-cell table:style-name="ce47"/>
          <table:table-cell table:style-name="ce82"/>
          <table:table-cell table:number-columns-repeated="3" table:style-name="ce47"/>
          <table:table-cell office:value-type="string" table:style-name="ce82">
            <text:p>SP - Regula</text:p>
          </table:table-cell>
          <table:table-cell table:number-columns-repeated="3" table:style-name="ce17"/>
          <table:table-cell table:number-columns-repeated="16361" table:style-name="ce47"/>
        </table:table-row>
        <table:table-row table:style-name="ro13">
          <table:table-cell table:style-name="ce47"/>
          <table:table-cell table:style-name="ce47"/>
          <table:table-cell table:number-columns-spanned="3" table:number-rows-spanned="1" table:style-name="ce130"/>
          <table:covered-table-cell table:number-columns-repeated="2"/>
          <table:table-cell table:style-name="ce48"/>
          <table:table-cell table:style-name="ce52"/>
          <table:table-cell table:number-columns-repeated="2" table:style-name="ce83"/>
          <table:table-cell table:style-name="ce52"/>
          <table:table-cell table:style-name="ce47"/>
          <table:table-cell table:style-name="ce83"/>
          <table:table-cell table:style-name="ce47"/>
          <table:table-cell table:number-columns-repeated="2" table:style-name="ce53"/>
          <table:table-cell table:style-name="ce47"/>
          <table:table-cell table:number-columns-repeated="2" table:style-name="ce51"/>
          <table:table-cell table:style-name="ce47"/>
          <table:table-cell table:style-name="ce48"/>
          <table:table-cell table:number-columns-repeated="3" table:style-name="ce17"/>
          <table:table-cell table:number-columns-repeated="16361" table:style-name="ce47"/>
        </table:table-row>
        <table:table-row table:style-name="ro2">
          <table:table-cell/>
          <table:table-cell table:style-name="ce47"/>
          <table:table-cell table:style-name="ce17"/>
          <table:table-cell table:style-name="ce54"/>
          <table:table-cell table:number-columns-repeated="6" table:style-name="ce17"/>
          <table:table-cell table:style-name="ce47"/>
          <table:table-cell table:number-columns-repeated="4" table:style-name="ce17"/>
          <table:table-cell table:style-name="ce47"/>
          <table:table-cell table:number-columns-repeated="2" table:style-name="ce17"/>
          <table:table-cell table:number-columns-repeated="2" table:style-name="ce47"/>
          <table:table-cell table:number-columns-repeated="16364" table:style-name="ce1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16383" table:style-name="ce17"/>
        </table:table-row>
        <table:table-row table:style-name="ro2">
          <table:table-cell/>
          <table:table-cell table:style-name="ce17"/>
          <table:table-cell table:number-columns-repeated="17" table:style-name="ce80"/>
          <table:table-cell table:style-name="ce47"/>
          <table:table-cell table:number-columns-repeated="16364" table:style-name="ce17"/>
        </table:table-row>
        <table:table-row table:style-name="ro2">
          <table:table-cell/>
          <table:table-cell table:number-columns-repeated="18" table:style-name="ce17"/>
          <table:table-cell table:style-name="ce55"/>
          <table:table-cell table:number-columns-repeated="16364" table:style-name="ce17"/>
        </table:table-row>
        <table:table-row table:style-name="ro2">
          <table:table-cell/>
          <table:table-cell table:style-name="ce17"/>
          <table:table-cell table:number-columns-repeated="17" table:style-name="ce56"/>
          <table:table-cell table:style-name="ce55"/>
          <table:table-cell table:number-columns-repeated="16364" table:style-name="ce17"/>
        </table:table-row>
        <table:table-row table:number-rows-repeated="4" table:style-name="ro2">
          <table:table-cell/>
          <table:table-cell table:number-columns-repeated="18" table:style-name="ce17"/>
          <table:table-cell table:style-name="ce55"/>
          <table:table-cell table:number-columns-repeated="16364" table:style-name="ce17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Balancete_Financeiro_-_Junho.$C$1:Balancete_Financeiro_-_Junho.$T$49" table:base-cell-address="Balancete_Financeiro_-_Junho.$A$1"/>
        </table:named-expressions>
      </table:table>
      <table:table table:name="receita" table:style-name="ta2"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57"/>
        <table:table-column table:style-name="co25" table:default-cell-style-name="ce57"/>
        <table:table-column table:style-name="co26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7" table:number-columns-repeated="16369" table:default-cell-style-name="ce12"/>
        <table:table-row table:style-name="ro13">
          <table:table-cell table:number-columns-repeated="16384"/>
        </table:table-row>
        <table:table-row table:style-name="ro13">
          <table:table-cell office:value-type="string" table:style-name="ce12">
            <text:p>COD_ORIG_RCTA_F</text:p>
          </table:table-cell>
          <table:table-cell office:value-type="string" table:style-name="ce12">
            <text:p>TXT_COD_RCTA_RESU</text:p>
          </table:table-cell>
          <table:table-cell office:value-type="string" table:style-name="ce12">
            <text:p>COD_FONT_REC</text:p>
          </table:table-cell>
          <table:table-cell office:value-type="string" table:style-name="ce12">
            <text:p>TXT_FONT_REC</text:p>
          </table:table-cell>
          <table:table-cell office:value-type="string" table:style-name="ce12">
            <text:p>COD_ORG_EMP</text:p>
          </table:table-cell>
          <table:table-cell office:value-type="string" table:style-name="ce12">
            <text:p>TXT_ORG_EMP</text:p>
          </table:table-cell>
          <table:table-cell table:number-columns-repeated="2" table:style-name="ce12"/>
          <table:table-cell office:value-type="string" table:style-name="ce12">
            <text:p>COD_TIP_CTA_RCTA</text:p>
          </table:table-cell>
          <table:table-cell office:value-type="string" table:style-name="ce57">
            <text:p>VAL_PRVI_RCTA_ATUL</text:p>
          </table:table-cell>
          <table:table-cell office:value-type="string" table:style-name="ce57">
            <text:p>VAL_REAZ_MENS</text:p>
          </table:table-cell>
          <table:table-cell office:value-type="string" table:style-name="ce57">
            <text:p>PERC_VAL_REAZ_MENS</text:p>
          </table:table-cell>
          <table:table-cell office:value-type="string" table:style-name="ce57">
            <text:p>VAL_REAZ_ATE_MES</text:p>
          </table:table-cell>
          <table:table-cell office:value-type="string" table:style-name="ce57">
            <text:p>PERC_VAL_REAZ_ATE_MES</text:p>
          </table:table-cell>
          <table:table-cell office:value-type="string" table:style-name="ce57">
            <text:p>VAL_PRVI_RCTA_INI</text:p>
          </table:table-cell>
          <table:table-cell table:number-columns-repeated="16369"/>
        </table:table-row>
        <table:table-row table:style-name="ro13">
          <table:table-cell office:value-type="string" table:style-name="ce12">
            <text:p>1.2.4.1.50.0.1.01.00.000.000.11.01.000</text:p>
          </table:table-cell>
          <table:table-cell office:value-type="string" table:style-name="ce12">
            <text:p>Contribuição para o Custeio do Serviço de Iluminação Pública</text:p>
          </table:table-cell>
          <table:table-cell office:value-type="string" table:style-name="ce12">
            <text:p>08.1.751.0253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99" table:style-name="ce12">
            <text:p>99</text:p>
          </table:table-cell>
          <table:table-cell office:value-type="string" table:style-name="ce12">
            <text:p>Fundo Municipal de Iluminação Pública</text:p>
          </table:table-cell>
          <table:table-cell table:number-columns-repeated="2" table:style-name="ce12"/>
          <table:table-cell office:value-type="string" table:style-name="ce12">
            <text:p>Analítica</text:p>
          </table:table-cell>
          <table:table-cell office:value-type="float" office:value="782529264" table:style-name="ce124">
            <text:p><text:s/>782.529.264,00<text:s/></text:p>
          </table:table-cell>
          <table:table-cell office:value-type="float" office:value="63461851.310000002" table:style-name="ce99">
            <text:p><text:s/>63.461.851,31<text:s/></text:p>
          </table:table-cell>
          <table:table-cell office:value-type="float" office:value="8.11" table:style-name="ce99">
            <text:p><text:s/>8,11<text:s/></text:p>
          </table:table-cell>
          <table:table-cell office:value-type="float" office:value="368844831.02999997" table:style-name="ce125">
            <text:p><text:s/>368.844.831,03<text:s/></text:p>
          </table:table-cell>
          <table:table-cell office:value-type="float" office:value="47.13" table:style-name="ce99">
            <text:p><text:s/>47,13<text:s/></text:p>
          </table:table-cell>
          <table:table-cell office:value-type="float" office:value="782529264" table:style-name="ce14">
            <text:p><text:s/>782.529.264,00<text:s/></text:p>
          </table:table-cell>
          <table:table-cell table:number-columns-repeated="16369"/>
        </table:table-row>
        <table:table-row table:style-name="ro13">
          <table:table-cell office:value-type="string" table:style-name="ce12">
            <text:p>1.2.4.1.50.0.2.01.00.000.000.11.01.000</text:p>
          </table:table-cell>
          <table:table-cell office:value-type="string" table:style-name="ce12">
            <text:p>Multas e Juros - Contribuição para o Custeio do Serviço de Iluminação</text:p>
          </table:table-cell>
          <table:table-cell office:value-type="string" table:style-name="ce12">
            <text:p>08.1.751.0253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99" table:style-name="ce12">
            <text:p>99</text:p>
          </table:table-cell>
          <table:table-cell office:value-type="string" table:style-name="ce12">
            <text:p>Fundo Municipal de Iluminação Pública</text:p>
          </table:table-cell>
          <table:table-cell table:number-columns-repeated="2" table:style-name="ce12"/>
          <table:table-cell office:value-type="string" table:style-name="ce12">
            <text:p>Analítica</text:p>
          </table:table-cell>
          <table:table-cell office:value-type="float" office:value="1000" table:style-name="ce124">
            <text:p><text:s/>1.00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000" table:style-name="ce14">
            <text:p><text:s/>1.000,00<text:s/></text:p>
          </table:table-cell>
          <table:table-cell table:number-columns-repeated="16369"/>
        </table:table-row>
        <table:table-row table:style-name="ro13">
          <table:table-cell office:value-type="string" table:style-name="ce12">
            <text:p>1.2.4.1.50.0.3.01.00.000.000.11.01.000</text:p>
          </table:table-cell>
          <table:table-cell office:value-type="string" table:style-name="ce12">
            <text:p>Contribuição para o Custeio do Serviço de Iluminação Pública - Dívida</text:p>
          </table:table-cell>
          <table:table-cell office:value-type="string" table:style-name="ce12">
            <text:p>08.1.751.0253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99" table:style-name="ce12">
            <text:p>99</text:p>
          </table:table-cell>
          <table:table-cell office:value-type="string" table:style-name="ce12">
            <text:p>Fundo Municipal de Iluminação Pública</text:p>
          </table:table-cell>
          <table:table-cell table:number-columns-repeated="2" table:style-name="ce12"/>
          <table:table-cell office:value-type="string" table:style-name="ce12">
            <text:p>Analítica</text:p>
          </table:table-cell>
          <table:table-cell office:value-type="float" office:value="206407" table:style-name="ce124">
            <text:p><text:s/>206.407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06407" table:style-name="ce14">
            <text:p><text:s/>206.407,00<text:s/></text:p>
          </table:table-cell>
          <table:table-cell table:number-columns-repeated="16369"/>
        </table:table-row>
        <table:table-row table:style-name="ro13">
          <table:table-cell office:value-type="string" table:style-name="ce12">
            <text:p>1.2.4.1.50.0.4.01.00.000.000.11.01.000</text:p>
          </table:table-cell>
          <table:table-cell office:value-type="string" table:style-name="ce12">
            <text:p>Contribuição para o Custeio do Serviço de Iluminação Pública - Dívida</text:p>
          </table:table-cell>
          <table:table-cell office:value-type="string" table:style-name="ce12">
            <text:p>08.1.751.0253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99" table:style-name="ce12">
            <text:p>99</text:p>
          </table:table-cell>
          <table:table-cell office:value-type="string" table:style-name="ce12">
            <text:p>Fundo Municipal de Iluminação Pública</text:p>
          </table:table-cell>
          <table:table-cell table:number-columns-repeated="2" table:style-name="ce12"/>
          <table:table-cell office:value-type="string" table:style-name="ce12">
            <text:p>Analítica</text:p>
          </table:table-cell>
          <table:table-cell office:value-type="float" office:value="118984" table:style-name="ce124">
            <text:p><text:s/>118.984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18984" table:style-name="ce14">
            <text:p><text:s/>118.984,00<text:s/></text:p>
          </table:table-cell>
          <table:table-cell table:number-columns-repeated="16369"/>
        </table:table-row>
        <table:table-row table:style-name="ro13">
          <table:table-cell office:value-type="string" table:style-name="ce12">
            <text:p>1.3.2.1.05.0.1.01.09.017.001.11.01.000</text:p>
          </table:table-cell>
          <table:table-cell office:value-type="string" table:style-name="ce12">
            <text:p>Contribuição para o Custeio do Serviço de Iluminação Pública - COSIP/F</text:p>
          </table:table-cell>
          <table:table-cell office:value-type="string" table:style-name="ce12">
            <text:p>08.1.751.0253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99" table:style-name="ce12">
            <text:p>99</text:p>
          </table:table-cell>
          <table:table-cell office:value-type="string" table:style-name="ce12">
            <text:p>Fundo Municipal de Iluminação Pública</text:p>
          </table:table-cell>
          <table:table-cell table:number-columns-repeated="2" table:style-name="ce12"/>
          <table:table-cell office:value-type="string" table:style-name="ce12">
            <text:p>Analítica</text:p>
          </table:table-cell>
          <table:table-cell office:value-type="float" office:value="48931128" table:style-name="ce124">
            <text:p><text:s/>48.931.128,00<text:s/></text:p>
          </table:table-cell>
          <table:table-cell office:value-type="float" office:value="2655728.4300000002" table:style-name="ce99">
            <text:p><text:s/>2.655.728,43<text:s/></text:p>
          </table:table-cell>
          <table:table-cell office:value-type="float" office:value="5.43" table:style-name="ce99">
            <text:p><text:s/>5,43<text:s/></text:p>
          </table:table-cell>
          <table:table-cell office:value-type="float" office:value="15665189.43" table:style-name="ce125">
            <text:p><text:s/>15.665.189,43<text:s/></text:p>
          </table:table-cell>
          <table:table-cell office:value-type="float" office:value="32.01" table:style-name="ce99">
            <text:p><text:s/>32,01<text:s/></text:p>
          </table:table-cell>
          <table:table-cell office:value-type="float" office:value="48931128" table:style-name="ce14">
            <text:p><text:s/>48.931.128,00<text:s/></text:p>
          </table:table-cell>
          <table:table-cell table:number-columns-repeated="16369"/>
        </table:table-row>
        <table:table-row table:style-name="ro13">
          <table:table-cell office:value-type="string" table:style-name="ce12">
            <text:p>1.9.2.2.06.1.1.09.00.000.000.11.01.000</text:p>
          </table:table-cell>
          <table:table-cell office:value-type="string" table:style-name="ce12">
            <text:p>Restituição Desp Exerc Anteriores com Água e Energia Elétrica - FUNDIP</text:p>
          </table:table-cell>
          <table:table-cell office:value-type="string" table:style-name="ce12">
            <text:p>08.1.751.0253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99" table:style-name="ce12">
            <text:p>99</text:p>
          </table:table-cell>
          <table:table-cell office:value-type="string" table:style-name="ce12">
            <text:p>Fundo Municipal de Iluminação Pública</text:p>
          </table:table-cell>
          <table:table-cell table:number-columns-repeated="2" table:style-name="ce12"/>
          <table:table-cell office:value-type="string" table:style-name="ce12">
            <text:p>Analítica</text:p>
          </table:table-cell>
          <table:table-cell office:value-type="float" office:value="1304" table:style-name="ce124">
            <text:p><text:s/>1.304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304" table:style-name="ce14">
            <text:p><text:s/>1.304,00<text:s/></text:p>
          </table:table-cell>
          <table:table-cell table:number-columns-repeated="16369"/>
        </table:table-row>
        <table:table-row table:style-name="ro13">
          <table:table-cell office:value-type="string" table:style-name="ce12">
            <text:p>1.9.9.9.99.2.1.25.00.000.000.11.01.000</text:p>
          </table:table-cell>
          <table:table-cell office:value-type="string" table:style-name="ce12">
            <text:p>Leilões - FUNDIP</text:p>
          </table:table-cell>
          <table:table-cell office:value-type="string" table:style-name="ce12">
            <text:p>08.1.751.0253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99" table:style-name="ce12">
            <text:p>99</text:p>
          </table:table-cell>
          <table:table-cell office:value-type="string" table:style-name="ce12">
            <text:p>Fundo Municipal de Iluminação Pública</text:p>
          </table:table-cell>
          <table:table-cell table:number-columns-repeated="2" table:style-name="ce12"/>
          <table:table-cell office:value-type="string" table:style-name="ce12">
            <text:p>Analítica</text:p>
          </table:table-cell>
          <table:table-cell office:value-type="float" office:value="1468803" table:style-name="ce124">
            <text:p><text:s/>1.468.803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468803" table:style-name="ce14">
            <text:p><text:s/>1.468.803,00<text:s/></text:p>
          </table:table-cell>
          <table:table-cell table:number-columns-repeated="16369"/>
        </table:table-row>
        <table:table-row table:style-name="ro14">
          <table:table-cell table:number-columns-repeated="9" table:style-name="ce60"/>
          <table:table-cell office:value-type="float" office:value="833256890" table:formula="of:=SUM([.J1:.J9])" table:style-name="ce95">
            <text:p><text:s/>833.256.890,00<text:s/></text:p>
          </table:table-cell>
          <table:table-cell table:style-name="ce61"/>
          <table:table-cell table:style-name="ce60"/>
          <table:table-cell office:value-type="float" office:value="384510020.45999998" table:formula="of:=SUM([.M1:.M9])" table:style-name="ce114">
            <text:p><text:s/>384.510.020,46<text:s/></text:p>
          </table:table-cell>
          <table:table-cell table:style-name="ce61"/>
          <table:table-cell office:value-type="float" office:value="833256890" table:formula="of:=SUM([.O1:.O9])" table:style-name="ce59">
            <text:p><text:s/>833.256.890,00<text:s/></text:p>
          </table:table-cell>
          <table:table-cell table:number-columns-repeated="16369" table:style-name="ce60"/>
        </table:table-row>
        <table:table-row table:style-name="ro13">
          <table:table-cell table:number-columns-repeated="9" table:style-name="ce12"/>
          <table:table-cell office:value-type="string" table:style-name="ce92">
            <text:p>(b)</text:p>
          </table:table-cell>
          <table:table-cell table:number-columns-repeated="2" table:style-name="ce57"/>
          <table:table-cell office:value-type="string" table:style-name="ce92">
            <text:p>( c)</text:p>
          </table:table-cell>
          <table:table-cell table:style-name="ce57"/>
          <table:table-cell office:value-type="string" table:style-name="ce92">
            <text:p>(a)</text:p>
          </table:table-cell>
          <table:table-cell table:number-columns-repeated="16369"/>
        </table:table-row>
        <table:table-row table:style-name="ro13">
          <table:table-cell table:number-columns-repeated="5" table:style-name="ce12"/>
          <table:table-cell table:style-name="ce76"/>
          <table:table-cell table:style-name="ce12"/>
          <table:table-cell table:number-columns-repeated="2" table:style-name="ce57"/>
          <table:table-cell table:number-columns-repeated="2" table:style-name="ce61"/>
          <table:table-cell table:number-columns-repeated="4" table:style-name="ce57"/>
          <table:table-cell table:number-columns-repeated="16369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7" table:style-name="ce12"/>
          <table:table-cell table:number-columns-repeated="3" table:style-name="ce57"/>
          <table:table-cell table:style-name="ce61"/>
          <table:table-cell table:number-columns-repeated="4" table:style-name="ce57"/>
          <table:table-cell table:number-columns-repeated="16369"/>
        </table:table-row>
        <table:table-row table:number-rows-repeated="12" table:style-name="ro13">
          <table:table-cell table:number-columns-repeated="16384"/>
        </table:table-row>
        <table:table-row table:style-name="ro13">
          <table:table-cell table:number-columns-repeated="7" table:style-name="ce60"/>
          <table:table-cell table:number-columns-repeated="8" table:style-name="ce61"/>
          <table:table-cell table:number-columns-repeated="16369" table:style-name="ce60"/>
        </table:table-row>
        <table:table-row table:number-rows-repeated="1048549" table:style-name="ro13">
          <table:table-cell table:number-columns-repeated="16384"/>
        </table:table-row>
      </table:table>
      <table:table table:name="restos" table:style-name="ta2">
        <table:table-column table:style-name="co17" table:number-columns-repeated="2" table:default-cell-style-name="ce12"/>
        <table:table-column table:style-name="co32" table:default-cell-style-name="ce12"/>
        <table:table-column table:style-name="co33" table:default-cell-style-name="ce12"/>
        <table:table-column table:style-name="co17" table:number-columns-repeated="17" table:default-cell-style-name="ce12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7" table:default-cell-style-name="ce12"/>
        <table:table-column table:style-name="co38" table:default-cell-style-name="ce57"/>
        <table:table-column table:style-name="co29" table:default-cell-style-name="ce12"/>
        <table:table-column table:style-name="co27" table:default-cell-style-name="ce12"/>
        <table:table-column table:style-name="co39" table:default-cell-style-name="ce12"/>
        <table:table-column table:style-name="co40" table:default-cell-style-name="ce57"/>
        <table:table-column table:style-name="co30" table:number-columns-repeated="5" table:default-cell-style-name="ce12"/>
        <table:table-column table:style-name="co17" table:number-columns-repeated="16349" table:default-cell-style-name="ce12"/>
        <table:table-row table:style-name="ro13">
          <table:table-cell table:number-columns-repeated="16384"/>
        </table:table-row>
        <table:table-row table:style-name="ro13">
          <table:table-cell table:number-columns-repeated="19" table:style-name="ce60"/>
          <table:table-cell office:value-type="string" table:style-name="ce60">
            <text:p>Relatórios SOF - Acompanhamento da Execução orçamentária - Restos a Pagar</text:p>
          </table:table-cell>
          <table:table-cell table:style-name="ce60"/>
          <table:table-cell table:number-columns-repeated="3" table:style-name="ce61"/>
          <table:table-cell table:style-name="ce60"/>
          <table:table-cell table:style-name="ce61"/>
          <table:table-cell table:number-columns-repeated="3" table:style-name="ce60"/>
          <table:table-cell table:style-name="ce61"/>
          <table:table-cell table:number-columns-repeated="16354" table:style-name="ce60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12">
            <text:p>COD_IDT_EPH</text:p>
          </table:table-cell>
          <table:table-cell office:value-type="string" table:style-name="ce12">
            <text:p>ANO_EPH</text:p>
          </table:table-cell>
          <table:table-cell office:value-type="string" table:style-name="ce12">
            <text:p>DT_EPH</text:p>
          </table:table-cell>
          <table:table-cell office:value-type="string" table:style-name="ce12">
            <text:p>VAL_TOT_EPH</text:p>
          </table:table-cell>
          <table:table-cell office:value-type="string" table:style-name="ce12">
            <text:p>COD_ORG_EMP</text:p>
          </table:table-cell>
          <table:table-cell office:value-type="string" table:style-name="ce12">
            <text:p>TXT_ORG_EMP</text:p>
          </table:table-cell>
          <table:table-cell office:value-type="string" table:style-name="ce12">
            <text:p>COD_IDT_UNID_ORCM</text:p>
          </table:table-cell>
          <table:table-cell office:value-type="string" table:style-name="ce12">
            <text:p>COD_UNID_ORCM_SOF</text:p>
          </table:table-cell>
          <table:table-cell office:value-type="string" table:style-name="ce12">
            <text:p>TXT_UNID_ORCM</text:p>
          </table:table-cell>
          <table:table-cell office:value-type="string" table:style-name="ce12">
            <text:p>COD_FCAO_GOVR</text:p>
          </table:table-cell>
          <table:table-cell office:value-type="string" table:style-name="ce12">
            <text:p>TXT_FCAO_GOVR</text:p>
          </table:table-cell>
          <table:table-cell office:value-type="string" table:style-name="ce12">
            <text:p>COD_SUB_FCAO_GOVR</text:p>
          </table:table-cell>
          <table:table-cell office:value-type="string" table:style-name="ce12">
            <text:p>TXT_SUB_FCAO_GOVR</text:p>
          </table:table-cell>
          <table:table-cell office:value-type="string" table:style-name="ce12">
            <text:p>COD_PGM_GOVR</text:p>
          </table:table-cell>
          <table:table-cell office:value-type="string" table:style-name="ce12">
            <text:p>TXT_PGM_GOVR</text:p>
          </table:table-cell>
          <table:table-cell office:value-type="string" table:style-name="ce12">
            <text:p>COD_PROJ_ATVD_SOF</text:p>
          </table:table-cell>
          <table:table-cell office:value-type="string" table:style-name="ce12">
            <text:p>TXT_PROJ_ATVD</text:p>
          </table:table-cell>
          <table:table-cell office:value-type="string" table:style-name="ce12">
            <text:p>COD_CTA_DESP</text:p>
          </table:table-cell>
          <table:table-cell office:value-type="string" table:style-name="ce12">
            <text:p>TXT_CTA_DESP</text:p>
          </table:table-cell>
          <table:table-cell office:value-type="string" table:style-name="ce12">
            <text:p>COD_FONT_REC</text:p>
          </table:table-cell>
          <table:table-cell office:value-type="string" table:style-name="ce12">
            <text:p>TXT_FONT_REC</text:p>
          </table:table-cell>
          <table:table-cell office:value-type="string" table:style-name="ce12">
            <text:p>COD_FONT_REC_EXEC</text:p>
          </table:table-cell>
          <table:table-cell office:value-type="string" table:style-name="ce12">
            <text:p>TXT_FONT_REC_EXEC</text:p>
          </table:table-cell>
          <table:table-cell office:value-type="string" table:style-name="ce57">
            <text:p>VAL_SLDO_NAO_PRCS</text:p>
          </table:table-cell>
          <table:table-cell office:value-type="string" table:style-name="ce57">
            <text:p>VAL_LQDD_NPRC</text:p>
          </table:table-cell>
          <table:table-cell office:value-type="string" table:style-name="ce57">
            <text:p>VAL_LQDD_NPRC_MES</text:p>
          </table:table-cell>
          <table:table-cell office:value-type="string" table:style-name="ce57">
            <text:p>VAL_PAGO_NPRC</text:p>
          </table:table-cell>
          <table:table-cell office:value-type="string" table:style-name="ce57">
            <text:p>VAL_PAGO_NPRC_MES</text:p>
          </table:table-cell>
          <table:table-cell office:value-type="string" table:style-name="ce12">
            <text:p>VAL_CANL_NPRC</text:p>
          </table:table-cell>
          <table:table-cell office:value-type="string" table:style-name="ce12">
            <text:p>VAL_CANL_NPRC_MES</text:p>
          </table:table-cell>
          <table:table-cell office:value-type="string" table:style-name="ce12">
            <text:p>TOT_VAL_SLDO_NAO_PRCS</text:p>
          </table:table-cell>
          <table:table-cell office:value-type="string" table:style-name="ce12">
            <text:p>TOT_VAL_LQDD_NPRC</text:p>
          </table:table-cell>
          <table:table-cell office:value-type="string" table:style-name="ce12">
            <text:p>TOT_VAL_LQDD_NPRC_MES</text:p>
          </table:table-cell>
          <table:table-cell office:value-type="string" table:style-name="ce12">
            <text:p>TOT_VAL_PAGO_NPRC</text:p>
          </table:table-cell>
          <table:table-cell office:value-type="string" table:style-name="ce12">
            <text:p>TOT_VAL_PAGO_NPRC_MES</text:p>
          </table:table-cell>
          <table:table-cell office:value-type="string" table:style-name="ce12">
            <text:p>TOT_VAL_CANL_NPRC</text:p>
          </table:table-cell>
          <table:table-cell office:value-type="string" table:style-name="ce12">
            <text:p>TOT_VAL_CANL_NPRC_MES</text:p>
          </table:table-cell>
          <table:table-cell table:number-columns-repeated="16347"/>
        </table:table-row>
        <table:table-row table:style-name="ro13">
          <table:table-cell office:value-type="float" office:value="2732026" table:style-name="ce12">
            <text:p>2732026</text:p>
          </table:table-cell>
          <table:table-cell office:value-type="float" office:value="2023" table:style-name="ce12">
            <text:p>2023</text:p>
          </table:table-cell>
          <table:table-cell office:value-type="date" office:date-value="2023-02-22T00:00:00" table:style-name="ce15">
            <text:p>22/02/2023 00:00</text:p>
          </table:table-cell>
          <table:table-cell office:value-type="float" office:value="2234709.37" table:style-name="ce12">
            <text:p>2234709,37</text:p>
          </table:table-cell>
          <table:table-cell office:value-type="float" office:value="99" table:style-name="ce12">
            <text:p>99</text:p>
          </table:table-cell>
          <table:table-cell table:style-name="ce12"/>
          <table:table-cell office:value-type="float" office:value="388" table:style-name="ce12">
            <text:p>388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122" table:style-name="ce12">
            <text:p>122</text:p>
          </table:table-cell>
          <table:table-cell table:style-name="ce12"/>
          <table:table-cell office:value-type="float" office:value="3024" table:style-name="ce12">
            <text:p>3024</text:p>
          </table:table-cell>
          <table:table-cell table:style-name="ce12"/>
          <table:table-cell office:value-type="float" office:value="2100" table:style-name="ce12">
            <text:p>2100</text:p>
          </table:table-cell>
          <table:table-cell office:value-type="string" table:style-name="ce12">
            <text:p>Administração da Unidade</text:p>
          </table:table-cell>
          <table:table-cell office:value-type="float" office:value="33903900" table:style-name="ce12">
            <text:p>33903900</text:p>
          </table:table-cell>
          <table:table-cell office:value-type="string" table:style-name="ce12">
            <text:p>Outros Serviços de Terceiros - Pessoa Jurídica</text:p>
          </table:table-cell>
          <table:table-cell office:value-type="string" table:style-name="ce12">
            <text:p>08.1.751.0253</text:p>
          </table:table-cell>
          <table:table-cell table:style-name="ce12"/>
          <table:table-cell office:value-type="string" table:style-name="ce12">
            <text:p>08.1.751.0253</text:p>
          </table:table-cell>
          <table:table-cell table:style-name="ce12"/>
          <table:table-cell office:value-type="float" office:value="154928.94" table:style-name="ce99">
            <text:p><text:s/>154.928,94<text:s/></text:p>
          </table:table-cell>
          <table:table-cell office:value-type="float" office:value="154928.94" table:style-name="ce99">
            <text:p><text:s/>154.928,94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54928.94" table:style-name="ce99">
            <text:p><text:s/>154.928,94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47"/>
        </table:table-row>
        <table:table-row table:style-name="ro13">
          <table:table-cell office:value-type="float" office:value="2732029" table:style-name="ce12">
            <text:p>2732029</text:p>
          </table:table-cell>
          <table:table-cell office:value-type="float" office:value="2023" table:style-name="ce12">
            <text:p>2023</text:p>
          </table:table-cell>
          <table:table-cell office:value-type="date" office:date-value="2023-02-22T00:00:00" table:style-name="ce15">
            <text:p>22/02/2023 00:00</text:p>
          </table:table-cell>
          <table:table-cell office:value-type="float" office:value="417865.67" table:style-name="ce12">
            <text:p>417865,67</text:p>
          </table:table-cell>
          <table:table-cell office:value-type="float" office:value="99" table:style-name="ce12">
            <text:p>99</text:p>
          </table:table-cell>
          <table:table-cell table:style-name="ce12"/>
          <table:table-cell office:value-type="float" office:value="388" table:style-name="ce12">
            <text:p>388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122" table:style-name="ce12">
            <text:p>122</text:p>
          </table:table-cell>
          <table:table-cell table:style-name="ce12"/>
          <table:table-cell office:value-type="float" office:value="3024" table:style-name="ce12">
            <text:p>3024</text:p>
          </table:table-cell>
          <table:table-cell table:style-name="ce12"/>
          <table:table-cell office:value-type="float" office:value="2100" table:style-name="ce12">
            <text:p>2100</text:p>
          </table:table-cell>
          <table:table-cell office:value-type="string" table:style-name="ce12">
            <text:p>Administração da Unidade</text:p>
          </table:table-cell>
          <table:table-cell office:value-type="float" office:value="33903900" table:style-name="ce12">
            <text:p>33903900</text:p>
          </table:table-cell>
          <table:table-cell office:value-type="string" table:style-name="ce12">
            <text:p>Outros Serviços de Terceiros - Pessoa Jurídica</text:p>
          </table:table-cell>
          <table:table-cell office:value-type="string" table:style-name="ce12">
            <text:p>08.1.751.0253</text:p>
          </table:table-cell>
          <table:table-cell table:style-name="ce12"/>
          <table:table-cell office:value-type="string" table:style-name="ce12">
            <text:p>08.1.751.0253</text:p>
          </table:table-cell>
          <table:table-cell table:style-name="ce12"/>
          <table:table-cell office:value-type="float" office:value="5963.77" table:style-name="ce99">
            <text:p><text:s/>5.963,77<text:s/></text:p>
          </table:table-cell>
          <table:table-cell office:value-type="float" office:value="5963.77" table:style-name="ce99">
            <text:p><text:s/>5.963,77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5963.77" table:style-name="ce99">
            <text:p><text:s/>5.963,77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47"/>
        </table:table-row>
        <table:table-row table:style-name="ro13">
          <table:table-cell office:value-type="float" office:value="2843474" table:style-name="ce12">
            <text:p>2843474</text:p>
          </table:table-cell>
          <table:table-cell office:value-type="float" office:value="2023" table:style-name="ce12">
            <text:p>2023</text:p>
          </table:table-cell>
          <table:table-cell office:value-type="date" office:date-value="2023-11-14T00:00:00" table:style-name="ce15">
            <text:p>14/11/2023 00:00</text:p>
          </table:table-cell>
          <table:table-cell office:value-type="float" office:value="105963.65" table:style-name="ce12">
            <text:p>105963,65</text:p>
          </table:table-cell>
          <table:table-cell office:value-type="float" office:value="99" table:style-name="ce12">
            <text:p>99</text:p>
          </table:table-cell>
          <table:table-cell table:style-name="ce12"/>
          <table:table-cell office:value-type="float" office:value="388" table:style-name="ce12">
            <text:p>388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122" table:style-name="ce12">
            <text:p>122</text:p>
          </table:table-cell>
          <table:table-cell table:style-name="ce12"/>
          <table:table-cell office:value-type="float" office:value="3024" table:style-name="ce12">
            <text:p>3024</text:p>
          </table:table-cell>
          <table:table-cell table:style-name="ce12"/>
          <table:table-cell office:value-type="float" office:value="2100" table:style-name="ce12">
            <text:p>2100</text:p>
          </table:table-cell>
          <table:table-cell office:value-type="string" table:style-name="ce12">
            <text:p>Administração da Unidade</text:p>
          </table:table-cell>
          <table:table-cell office:value-type="float" office:value="33903900" table:style-name="ce12">
            <text:p>33903900</text:p>
          </table:table-cell>
          <table:table-cell office:value-type="string" table:style-name="ce12">
            <text:p>Outros Serviços de Terceiros - Pessoa Jurídica</text:p>
          </table:table-cell>
          <table:table-cell office:value-type="string" table:style-name="ce12">
            <text:p>08.1.751.0253</text:p>
          </table:table-cell>
          <table:table-cell table:style-name="ce12"/>
          <table:table-cell office:value-type="string" table:style-name="ce12">
            <text:p>08.1.751.0253</text:p>
          </table:table-cell>
          <table:table-cell table:style-name="ce12"/>
          <table:table-cell office:value-type="float" office:value="105963.65" table:style-name="ce99">
            <text:p><text:s/>105.963,65<text:s/></text:p>
          </table:table-cell>
          <table:table-cell office:value-type="float" office:value="105963.65" table:style-name="ce99">
            <text:p><text:s/>105.963,65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05963.65" table:style-name="ce99">
            <text:p><text:s/>105.963,65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47"/>
        </table:table-row>
        <table:table-row table:style-name="ro13">
          <table:table-cell office:value-type="float" office:value="2843477" table:style-name="ce12">
            <text:p>2843477</text:p>
          </table:table-cell>
          <table:table-cell office:value-type="float" office:value="2023" table:style-name="ce12">
            <text:p>2023</text:p>
          </table:table-cell>
          <table:table-cell office:value-type="date" office:date-value="2023-11-14T00:00:00" table:style-name="ce15">
            <text:p>14/11/2023 00:00</text:p>
          </table:table-cell>
          <table:table-cell office:value-type="float" office:value="19822.689999999999" table:style-name="ce12">
            <text:p>19822,69</text:p>
          </table:table-cell>
          <table:table-cell office:value-type="float" office:value="99" table:style-name="ce12">
            <text:p>99</text:p>
          </table:table-cell>
          <table:table-cell table:style-name="ce12"/>
          <table:table-cell office:value-type="float" office:value="388" table:style-name="ce12">
            <text:p>388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122" table:style-name="ce12">
            <text:p>122</text:p>
          </table:table-cell>
          <table:table-cell table:style-name="ce12"/>
          <table:table-cell office:value-type="float" office:value="3024" table:style-name="ce12">
            <text:p>3024</text:p>
          </table:table-cell>
          <table:table-cell table:style-name="ce12"/>
          <table:table-cell office:value-type="float" office:value="2100" table:style-name="ce12">
            <text:p>2100</text:p>
          </table:table-cell>
          <table:table-cell office:value-type="string" table:style-name="ce12">
            <text:p>Administração da Unidade</text:p>
          </table:table-cell>
          <table:table-cell office:value-type="float" office:value="33903900" table:style-name="ce12">
            <text:p>33903900</text:p>
          </table:table-cell>
          <table:table-cell office:value-type="string" table:style-name="ce12">
            <text:p>Outros Serviços de Terceiros - Pessoa Jurídica</text:p>
          </table:table-cell>
          <table:table-cell office:value-type="string" table:style-name="ce12">
            <text:p>08.1.751.0253</text:p>
          </table:table-cell>
          <table:table-cell table:style-name="ce12"/>
          <table:table-cell office:value-type="string" table:style-name="ce12">
            <text:p>08.1.751.0253</text:p>
          </table:table-cell>
          <table:table-cell table:style-name="ce12"/>
          <table:table-cell office:value-type="float" office:value="19822.689999999999" table:style-name="ce99">
            <text:p><text:s/>19.822,69<text:s/></text:p>
          </table:table-cell>
          <table:table-cell office:value-type="float" office:value="2755.91" table:style-name="ce99">
            <text:p><text:s/>2.755,91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755.91" table:style-name="ce99">
            <text:p><text:s/>2.755,91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7066.78" table:style-name="ce99">
            <text:p><text:s/>17.066,7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47"/>
        </table:table-row>
        <table:table-row table:style-name="ro13">
          <table:table-cell office:value-type="float" office:value="2841420" table:style-name="ce12">
            <text:p>2841420</text:p>
          </table:table-cell>
          <table:table-cell office:value-type="float" office:value="2023" table:style-name="ce12">
            <text:p>2023</text:p>
          </table:table-cell>
          <table:table-cell office:value-type="date" office:date-value="2023-11-10T00:00:00" table:style-name="ce15">
            <text:p>10/11/2023 00:00</text:p>
          </table:table-cell>
          <table:table-cell office:value-type="float" office:value="350778.86" table:style-name="ce12">
            <text:p>350778,86</text:p>
          </table:table-cell>
          <table:table-cell office:value-type="float" office:value="99" table:style-name="ce12">
            <text:p>99</text:p>
          </table:table-cell>
          <table:table-cell table:style-name="ce12"/>
          <table:table-cell office:value-type="float" office:value="388" table:style-name="ce12">
            <text:p>388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122" table:style-name="ce12">
            <text:p>122</text:p>
          </table:table-cell>
          <table:table-cell table:style-name="ce12"/>
          <table:table-cell office:value-type="float" office:value="3024" table:style-name="ce12">
            <text:p>3024</text:p>
          </table:table-cell>
          <table:table-cell table:style-name="ce12"/>
          <table:table-cell office:value-type="float" office:value="2100" table:style-name="ce12">
            <text:p>2100</text:p>
          </table:table-cell>
          <table:table-cell office:value-type="string" table:style-name="ce12">
            <text:p>Administração da Unidade</text:p>
          </table:table-cell>
          <table:table-cell office:value-type="float" office:value="33903900" table:style-name="ce12">
            <text:p>33903900</text:p>
          </table:table-cell>
          <table:table-cell office:value-type="string" table:style-name="ce12">
            <text:p>Outros Serviços de Terceiros - Pessoa Jurídica</text:p>
          </table:table-cell>
          <table:table-cell office:value-type="string" table:style-name="ce12">
            <text:p>08.1.751.0253</text:p>
          </table:table-cell>
          <table:table-cell table:style-name="ce12"/>
          <table:table-cell office:value-type="string" table:style-name="ce12">
            <text:p>08.1.751.0253</text:p>
          </table:table-cell>
          <table:table-cell table:style-name="ce12"/>
          <table:table-cell office:value-type="float" office:value="350778.86" table:style-name="ce99">
            <text:p><text:s/>350.778,86<text:s/></text:p>
          </table:table-cell>
          <table:table-cell office:value-type="float" office:value="350778.86" table:style-name="ce99">
            <text:p><text:s/>350.778,86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350778.86" table:style-name="ce99">
            <text:p><text:s/>350.778,86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47"/>
        </table:table-row>
        <table:table-row table:style-name="ro13">
          <table:table-cell office:value-type="float" office:value="2841424" table:style-name="ce12">
            <text:p>2841424</text:p>
          </table:table-cell>
          <table:table-cell office:value-type="float" office:value="2023" table:style-name="ce12">
            <text:p>2023</text:p>
          </table:table-cell>
          <table:table-cell office:value-type="date" office:date-value="2023-11-10T00:00:00" table:style-name="ce15">
            <text:p>10/11/2023 00:00</text:p>
          </table:table-cell>
          <table:table-cell office:value-type="float" office:value="67320.960000000006" table:style-name="ce12">
            <text:p>67320,96</text:p>
          </table:table-cell>
          <table:table-cell office:value-type="float" office:value="99" table:style-name="ce12">
            <text:p>99</text:p>
          </table:table-cell>
          <table:table-cell table:style-name="ce12"/>
          <table:table-cell office:value-type="float" office:value="388" table:style-name="ce12">
            <text:p>388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122" table:style-name="ce12">
            <text:p>122</text:p>
          </table:table-cell>
          <table:table-cell table:style-name="ce12"/>
          <table:table-cell office:value-type="float" office:value="3024" table:style-name="ce12">
            <text:p>3024</text:p>
          </table:table-cell>
          <table:table-cell table:style-name="ce12"/>
          <table:table-cell office:value-type="float" office:value="2100" table:style-name="ce12">
            <text:p>2100</text:p>
          </table:table-cell>
          <table:table-cell office:value-type="string" table:style-name="ce12">
            <text:p>Administração da Unidade</text:p>
          </table:table-cell>
          <table:table-cell office:value-type="float" office:value="33903900" table:style-name="ce12">
            <text:p>33903900</text:p>
          </table:table-cell>
          <table:table-cell office:value-type="string" table:style-name="ce12">
            <text:p>Outros Serviços de Terceiros - Pessoa Jurídica</text:p>
          </table:table-cell>
          <table:table-cell office:value-type="string" table:style-name="ce12">
            <text:p>08.1.751.0253</text:p>
          </table:table-cell>
          <table:table-cell table:style-name="ce12"/>
          <table:table-cell office:value-type="string" table:style-name="ce12">
            <text:p>08.1.751.0253</text:p>
          </table:table-cell>
          <table:table-cell table:style-name="ce12"/>
          <table:table-cell office:value-type="float" office:value="67320.960000000006" table:style-name="ce99">
            <text:p><text:s/>67.320,96<text:s/></text:p>
          </table:table-cell>
          <table:table-cell office:value-type="float" office:value="67320.960000000006" table:style-name="ce99">
            <text:p><text:s/>67.320,96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67320.960000000006" table:style-name="ce99">
            <text:p><text:s/>67.320,96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47"/>
        </table:table-row>
        <table:table-row table:style-name="ro13">
          <table:table-cell office:value-type="float" office:value="2732755" table:style-name="ce12">
            <text:p>2732755</text:p>
          </table:table-cell>
          <table:table-cell office:value-type="float" office:value="2023" table:style-name="ce12">
            <text:p>2023</text:p>
          </table:table-cell>
          <table:table-cell office:value-type="date" office:date-value="2023-02-23T00:00:00" table:style-name="ce15">
            <text:p>23/02/2023 00:00</text:p>
          </table:table-cell>
          <table:table-cell office:value-type="float" office:value="323271579.66000003" table:style-name="ce12">
            <text:p>323271579,7</text:p>
          </table:table-cell>
          <table:table-cell office:value-type="float" office:value="99" table:style-name="ce12">
            <text:p>99</text:p>
          </table:table-cell>
          <table:table-cell table:style-name="ce12"/>
          <table:table-cell office:value-type="float" office:value="388" table:style-name="ce12">
            <text:p>388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452" table:style-name="ce12">
            <text:p>452</text:p>
          </table:table-cell>
          <table:table-cell table:style-name="ce12"/>
          <table:table-cell office:value-type="float" office:value="3022" table:style-name="ce12">
            <text:p>3022</text:p>
          </table:table-cell>
          <table:table-cell table:style-name="ce12"/>
          <table:table-cell office:value-type="float" office:value="6027" table:style-name="ce12">
            <text:p>6027</text:p>
          </table:table-cell>
          <table:table-cell office:value-type="string" table:style-name="ce12">
            <text:p>Contraprestação de Parceria Público-Privada (PPP) - Iluminação Pública</text:p>
          </table:table-cell>
          <table:table-cell office:value-type="float" office:value="33678300" table:style-name="ce12">
            <text:p>33678300</text:p>
          </table:table-cell>
          <table:table-cell office:value-type="string" table:style-name="ce12">
            <text:p>Despesas Decorrentes de Contrato de Parceria Público-Privada</text:p>
          </table:table-cell>
          <table:table-cell office:value-type="string" table:style-name="ce12">
            <text:p>08.1.751.0253</text:p>
          </table:table-cell>
          <table:table-cell table:style-name="ce12"/>
          <table:table-cell office:value-type="string" table:style-name="ce12">
            <text:p>08.1.751.0253</text:p>
          </table:table-cell>
          <table:table-cell table:style-name="ce12"/>
          <table:table-cell office:value-type="float" office:value="15455507.66" table:style-name="ce99">
            <text:p><text:s/>15.455.507,66<text:s/></text:p>
          </table:table-cell>
          <table:table-cell office:value-type="float" office:value="15455507.66" table:style-name="ce99">
            <text:p><text:s/>15.455.507,66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5455507.66" table:style-name="ce99">
            <text:p><text:s/>15.455.507,66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47"/>
        </table:table-row>
        <table:table-row table:style-name="ro13">
          <table:table-cell office:value-type="float" office:value="2732759" table:style-name="ce12">
            <text:p>2732759</text:p>
          </table:table-cell>
          <table:table-cell office:value-type="float" office:value="2023" table:style-name="ce12">
            <text:p>2023</text:p>
          </table:table-cell>
          <table:table-cell office:value-type="date" office:date-value="2023-02-23T00:00:00" table:style-name="ce15">
            <text:p>23/02/2023 00:00</text:p>
          </table:table-cell>
          <table:table-cell office:value-type="float" office:value="250340542.34" table:style-name="ce12">
            <text:p>250340542,3</text:p>
          </table:table-cell>
          <table:table-cell office:value-type="float" office:value="99" table:style-name="ce12">
            <text:p>99</text:p>
          </table:table-cell>
          <table:table-cell table:style-name="ce12"/>
          <table:table-cell office:value-type="float" office:value="388" table:style-name="ce12">
            <text:p>388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452" table:style-name="ce12">
            <text:p>452</text:p>
          </table:table-cell>
          <table:table-cell table:style-name="ce12"/>
          <table:table-cell office:value-type="float" office:value="3022" table:style-name="ce12">
            <text:p>3022</text:p>
          </table:table-cell>
          <table:table-cell table:style-name="ce12"/>
          <table:table-cell office:value-type="float" office:value="6027" table:style-name="ce12">
            <text:p>6027</text:p>
          </table:table-cell>
          <table:table-cell office:value-type="string" table:style-name="ce12">
            <text:p>Contraprestação de Parceria Público-Privada (PPP) - Iluminação Pública</text:p>
          </table:table-cell>
          <table:table-cell office:value-type="float" office:value="33678300" table:style-name="ce12">
            <text:p>33678300</text:p>
          </table:table-cell>
          <table:table-cell office:value-type="string" table:style-name="ce12">
            <text:p>Despesas Decorrentes de Contrato de Parceria Público-Privada</text:p>
          </table:table-cell>
          <table:table-cell office:value-type="string" table:style-name="ce12">
            <text:p>08.1.751.0253</text:p>
          </table:table-cell>
          <table:table-cell table:style-name="ce12"/>
          <table:table-cell office:value-type="string" table:style-name="ce12">
            <text:p>08.1.751.0253</text:p>
          </table:table-cell>
          <table:table-cell table:style-name="ce12"/>
          <table:table-cell office:value-type="float" office:value="23498535.280000001" table:style-name="ce99">
            <text:p><text:s/>23.498.535,28<text:s/></text:p>
          </table:table-cell>
          <table:table-cell office:value-type="float" office:value="18448754.010000002" table:style-name="ce99">
            <text:p><text:s/>18.448.754,01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8448754.010000002" table:style-name="ce99">
            <text:p><text:s/>18.448.754,01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5049781.2699999996" table:style-name="ce99">
            <text:p><text:s/>5.049.781,2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47"/>
        </table:table-row>
        <table:table-row table:style-name="ro13">
          <table:table-cell office:value-type="float" office:value="2843508" table:style-name="ce12">
            <text:p>2843508</text:p>
          </table:table-cell>
          <table:table-cell office:value-type="float" office:value="2023" table:style-name="ce12">
            <text:p>2023</text:p>
          </table:table-cell>
          <table:table-cell office:value-type="date" office:date-value="2023-11-14T00:00:00" table:style-name="ce15">
            <text:p>14/11/2023 00:00</text:p>
          </table:table-cell>
          <table:table-cell office:value-type="float" office:value="9136834.3399999999" table:style-name="ce12">
            <text:p>9136834,34</text:p>
          </table:table-cell>
          <table:table-cell office:value-type="float" office:value="99" table:style-name="ce12">
            <text:p>99</text:p>
          </table:table-cell>
          <table:table-cell table:style-name="ce12"/>
          <table:table-cell office:value-type="float" office:value="388" table:style-name="ce12">
            <text:p>388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452" table:style-name="ce12">
            <text:p>452</text:p>
          </table:table-cell>
          <table:table-cell table:style-name="ce12"/>
          <table:table-cell office:value-type="float" office:value="3022" table:style-name="ce12">
            <text:p>3022</text:p>
          </table:table-cell>
          <table:table-cell table:style-name="ce12"/>
          <table:table-cell office:value-type="float" office:value="6027" table:style-name="ce12">
            <text:p>6027</text:p>
          </table:table-cell>
          <table:table-cell office:value-type="string" table:style-name="ce12">
            <text:p>Contraprestação de Parceria Público-Privada (PPP) - Iluminação Pública</text:p>
          </table:table-cell>
          <table:table-cell office:value-type="float" office:value="33678300" table:style-name="ce12">
            <text:p>33678300</text:p>
          </table:table-cell>
          <table:table-cell office:value-type="string" table:style-name="ce12">
            <text:p>Despesas Decorrentes de Contrato de Parceria Público-Privada</text:p>
          </table:table-cell>
          <table:table-cell office:value-type="string" table:style-name="ce12">
            <text:p>08.1.751.0253</text:p>
          </table:table-cell>
          <table:table-cell table:style-name="ce12"/>
          <table:table-cell office:value-type="string" table:style-name="ce12">
            <text:p>08.1.751.0253</text:p>
          </table:table-cell>
          <table:table-cell table:style-name="ce12"/>
          <table:table-cell office:value-type="float" office:value="9136834.3399999999" table:style-name="ce99">
            <text:p><text:s/>9.136.834,34<text:s/></text:p>
          </table:table-cell>
          <table:table-cell office:value-type="float" office:value="9136834.3399999999" table:style-name="ce99">
            <text:p><text:s/>9.136.834,34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9136834.3399999999" table:style-name="ce99">
            <text:p><text:s/>9.136.834,34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47"/>
        </table:table-row>
        <table:table-row table:style-name="ro13">
          <table:table-cell office:value-type="float" office:value="2843509" table:style-name="ce12">
            <text:p>2843509</text:p>
          </table:table-cell>
          <table:table-cell office:value-type="float" office:value="2023" table:style-name="ce12">
            <text:p>2023</text:p>
          </table:table-cell>
          <table:table-cell office:value-type="date" office:date-value="2023-11-14T00:00:00" table:style-name="ce15">
            <text:p>14/11/2023 00:00</text:p>
          </table:table-cell>
          <table:table-cell office:value-type="float" office:value="2000000" table:style-name="ce12">
            <text:p>2000000</text:p>
          </table:table-cell>
          <table:table-cell office:value-type="float" office:value="99" table:style-name="ce12">
            <text:p>99</text:p>
          </table:table-cell>
          <table:table-cell table:style-name="ce12"/>
          <table:table-cell office:value-type="float" office:value="388" table:style-name="ce12">
            <text:p>388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452" table:style-name="ce12">
            <text:p>452</text:p>
          </table:table-cell>
          <table:table-cell table:style-name="ce12"/>
          <table:table-cell office:value-type="float" office:value="3022" table:style-name="ce12">
            <text:p>3022</text:p>
          </table:table-cell>
          <table:table-cell table:style-name="ce12"/>
          <table:table-cell office:value-type="float" office:value="6027" table:style-name="ce12">
            <text:p>6027</text:p>
          </table:table-cell>
          <table:table-cell office:value-type="string" table:style-name="ce12">
            <text:p>Contraprestação de Parceria Público-Privada (PPP) - Iluminação Pública</text:p>
          </table:table-cell>
          <table:table-cell office:value-type="float" office:value="33678300" table:style-name="ce12">
            <text:p>33678300</text:p>
          </table:table-cell>
          <table:table-cell office:value-type="string" table:style-name="ce12">
            <text:p>Despesas Decorrentes de Contrato de Parceria Público-Privada</text:p>
          </table:table-cell>
          <table:table-cell office:value-type="string" table:style-name="ce12">
            <text:p>08.1.751.0253</text:p>
          </table:table-cell>
          <table:table-cell table:style-name="ce12"/>
          <table:table-cell office:value-type="string" table:style-name="ce12">
            <text:p>08.1.751.0253</text:p>
          </table:table-cell>
          <table:table-cell table:style-name="ce12"/>
          <table:table-cell office:value-type="float" office:value="2000000" table:style-name="ce99">
            <text:p><text:s/>2.000.000,00<text:s/></text:p>
          </table:table-cell>
          <table:table-cell office:value-type="float" office:value="2000000" table:style-name="ce99">
            <text:p><text:s/>2.000.00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000000" table:style-name="ce99">
            <text:p><text:s/>2.000.00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47"/>
        </table:table-row>
        <table:table-row table:style-name="ro13">
          <table:table-cell office:value-type="float" office:value="2843510" table:style-name="ce12">
            <text:p>2843510</text:p>
          </table:table-cell>
          <table:table-cell office:value-type="float" office:value="2023" table:style-name="ce12">
            <text:p>2023</text:p>
          </table:table-cell>
          <table:table-cell office:value-type="date" office:date-value="2023-11-14T00:00:00" table:style-name="ce15">
            <text:p>14/11/2023 00:00</text:p>
          </table:table-cell>
          <table:table-cell office:value-type="float" office:value="1394210" table:style-name="ce12">
            <text:p>1394210</text:p>
          </table:table-cell>
          <table:table-cell office:value-type="float" office:value="99" table:style-name="ce12">
            <text:p>99</text:p>
          </table:table-cell>
          <table:table-cell table:style-name="ce12"/>
          <table:table-cell office:value-type="float" office:value="388" table:style-name="ce12">
            <text:p>388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452" table:style-name="ce12">
            <text:p>452</text:p>
          </table:table-cell>
          <table:table-cell table:style-name="ce12"/>
          <table:table-cell office:value-type="float" office:value="3022" table:style-name="ce12">
            <text:p>3022</text:p>
          </table:table-cell>
          <table:table-cell table:style-name="ce12"/>
          <table:table-cell office:value-type="float" office:value="6027" table:style-name="ce12">
            <text:p>6027</text:p>
          </table:table-cell>
          <table:table-cell office:value-type="string" table:style-name="ce12">
            <text:p>Contraprestação de Parceria Público-Privada (PPP) - Iluminação Pública</text:p>
          </table:table-cell>
          <table:table-cell office:value-type="float" office:value="33678300" table:style-name="ce12">
            <text:p>33678300</text:p>
          </table:table-cell>
          <table:table-cell office:value-type="string" table:style-name="ce12">
            <text:p>Despesas Decorrentes de Contrato de Parceria Público-Privada</text:p>
          </table:table-cell>
          <table:table-cell office:value-type="string" table:style-name="ce12">
            <text:p>08.2.751.0253</text:p>
          </table:table-cell>
          <table:table-cell table:style-name="ce12"/>
          <table:table-cell office:value-type="string" table:style-name="ce12">
            <text:p>08.2.751.0253</text:p>
          </table:table-cell>
          <table:table-cell table:style-name="ce12"/>
          <table:table-cell office:value-type="float" office:value="1394210" table:style-name="ce99">
            <text:p><text:s/>1.394.210,00<text:s/></text:p>
          </table:table-cell>
          <table:table-cell office:value-type="float" office:value="1390210" table:style-name="ce99">
            <text:p><text:s/>1.390.21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390210" table:style-name="ce99">
            <text:p><text:s/>1.390.21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4000" table:style-name="ce99">
            <text:p><text:s/>4.000,0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47"/>
        </table:table-row>
        <table:table-row table:style-name="ro13">
          <table:table-cell table:number-columns-repeated="21" table:style-name="ce60"/>
          <table:table-cell table:number-columns-repeated="2" table:style-name="ce61"/>
          <table:table-cell office:value-type="float" office:value="52189866.150000006" table:formula="of:=SUM([.X5:.X15])" table:style-name="ce59">
            <text:p><text:s/>52.189.866,15<text:s/></text:p>
          </table:table-cell>
          <table:table-cell office:value-type="float" office:value="47119018.100000009" table:formula="of:=SUM([.Y5:.Y15])" table:style-name="ce59">
            <text:p><text:s/>47.119.018,10<text:s/></text:p>
          </table:table-cell>
          <table:table-cell office:value-type="float" office:value="0" table:formula="of:=SUM([.Z5:.Z15])" table:style-name="ce59">
            <text:p><text:s/>-<text:s text:c="3"/></text:p>
          </table:table-cell>
          <table:table-cell office:value-type="float" office:value="47119018.100000009" table:formula="of:=SUM([.AA5:.AA15])" table:style-name="ce59">
            <text:p><text:s/>47.119.018,10<text:s/></text:p>
          </table:table-cell>
          <table:table-cell office:value-type="float" office:value="0" table:formula="of:=SUM([.AB5:.AB15])" table:style-name="ce59">
            <text:p><text:s/>-<text:s text:c="3"/></text:p>
          </table:table-cell>
          <table:table-cell office:value-type="float" office:value="5070848.05" table:formula="of:=SUM([.AC5:.AC15])" table:style-name="ce59">
            <text:p><text:s/>5.070.848,05<text:s/></text:p>
          </table:table-cell>
          <table:table-cell table:style-name="ce61"/>
          <table:table-cell table:number-columns-repeated="16354" table:style-name="ce60"/>
        </table:table-row>
        <table:table-row table:style-name="ro13">
          <table:table-cell table:number-columns-repeated="16384"/>
        </table:table-row>
        <table:table-row table:style-name="ro15">
          <table:table-cell table:number-columns-repeated="26"/>
          <table:table-cell office:value-type="string" table:style-name="ce68">
            <text:p>PAGAMENTOS RESTOS A PAGAR NÃO PROCESSADOS</text:p>
          </table:table-cell>
          <table:table-cell table:number-columns-repeated="3" table:style-name="ce12"/>
          <table:table-cell table:style-name="ce57"/>
          <table:table-cell table:number-columns-repeated="16353"/>
        </table:table-row>
        <table:table-row table:number-rows-repeated="1048558" table:style-name="ro13">
          <table:table-cell table:number-columns-repeated="16384"/>
        </table:table-row>
      </table:table>
      <table:table table:name="despesas" table:style-name="ta2">
        <table:table-column table:style-name="co41" table:default-cell-style-name="ce12"/>
        <table:table-column table:style-name="co42" table:default-cell-style-name="ce57"/>
        <table:table-column table:style-name="co43" table:default-cell-style-name="ce57"/>
        <table:table-column table:style-name="co44" table:default-cell-style-name="ce57"/>
        <table:table-column table:style-name="co45" table:default-cell-style-name="ce57"/>
        <table:table-column table:style-name="co46" table:default-cell-style-name="ce57"/>
        <table:table-column table:style-name="co47" table:default-cell-style-name="ce57"/>
        <table:table-column table:style-name="co48" table:default-cell-style-name="ce57"/>
        <table:table-column table:style-name="co49" table:default-cell-style-name="ce57"/>
        <table:table-column table:style-name="co50" table:default-cell-style-name="ce57"/>
        <table:table-column table:style-name="co51" table:default-cell-style-name="ce57"/>
        <table:table-column table:style-name="co1" table:default-cell-style-name="ce57"/>
        <table:table-column table:style-name="co52" table:default-cell-style-name="ce57"/>
        <table:table-column table:style-name="co53" table:default-cell-style-name="ce57"/>
        <table:table-column table:style-name="co54" table:default-cell-style-name="ce57"/>
        <table:table-column table:style-name="co55" table:default-cell-style-name="ce57"/>
        <table:table-column table:style-name="co56" table:default-cell-style-name="ce57"/>
        <table:table-column table:style-name="co57" table:default-cell-style-name="ce57"/>
        <table:table-column table:style-name="co58" table:default-cell-style-name="ce57"/>
        <table:table-column table:style-name="co1" table:default-cell-style-name="ce57"/>
        <table:table-column table:style-name="co59" table:default-cell-style-name="ce57"/>
        <table:table-column table:style-name="co60" table:default-cell-style-name="ce57"/>
        <table:table-column table:style-name="co61" table:default-cell-style-name="ce57"/>
        <table:table-column table:style-name="co62" table:default-cell-style-name="ce57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default-cell-style-name="ce12"/>
        <table:table-column table:style-name="co17" table:default-cell-style-name="ce12"/>
        <table:table-column table:style-name="co67" table:default-cell-style-name="ce12"/>
        <table:table-column table:style-name="co68" table:default-cell-style-name="ce12"/>
        <table:table-column table:style-name="co69" table:default-cell-style-name="ce12"/>
        <table:table-column table:style-name="co70" table:default-cell-style-name="ce12"/>
        <table:table-column table:style-name="co71" table:default-cell-style-name="ce12"/>
        <table:table-column table:style-name="co17" table:default-cell-style-name="ce12"/>
        <table:table-column table:style-name="co72" table:default-cell-style-name="ce12"/>
        <table:table-column table:style-name="co66" table:default-cell-style-name="ce12"/>
        <table:table-column table:style-name="co73" table:default-cell-style-name="ce12"/>
        <table:table-column table:style-name="co74" table:default-cell-style-name="ce12" table:visibility="collapse"/>
        <table:table-column table:style-name="co17" table:number-columns-repeated="5" table:default-cell-style-name="ce12" table:visibility="collapse"/>
        <table:table-column table:style-name="co53" table:default-cell-style-name="ce12"/>
        <table:table-column table:style-name="co75" table:default-cell-style-name="ce12" table:visibility="collapse"/>
        <table:table-column table:style-name="co47" table:default-cell-style-name="ce12" table:visibility="collapse"/>
        <table:table-column table:style-name="co76" table:default-cell-style-name="ce57" table:visibility="collapse"/>
        <table:table-column table:style-name="co52" table:number-columns-repeated="2" table:default-cell-style-name="ce12" table:visibility="collapse"/>
        <table:table-column table:style-name="co46" table:number-columns-repeated="2" table:default-cell-style-name="ce12"/>
        <table:table-column table:style-name="co77" table:default-cell-style-name="ce12"/>
        <table:table-column table:style-name="co78" table:default-cell-style-name="ce12"/>
        <table:table-column table:style-name="co79" table:default-cell-style-name="ce12"/>
        <table:table-column table:style-name="co80" table:default-cell-style-name="ce57"/>
        <table:table-column table:style-name="co74" table:default-cell-style-name="ce57"/>
        <table:table-column table:style-name="co50" table:number-columns-repeated="2" table:default-cell-style-name="ce57"/>
        <table:table-column table:style-name="co46" table:default-cell-style-name="ce57"/>
        <table:table-column table:style-name="co17" table:number-columns-repeated="16324" table:default-cell-style-name="ce12"/>
        <table:table-row table:style-name="ro13">
          <table:table-cell table:number-columns-repeated="17" table:style-name="ce57"/>
          <table:table-cell table:number-columns-repeated="32" table:style-name="ce12"/>
          <table:table-cell table:number-columns-repeated="6" table:style-name="ce57"/>
          <table:table-cell table:number-columns-repeated="16329" table:style-name="ce12"/>
        </table:table-row>
        <table:table-row table:style-name="ro13">
          <table:table-cell office:value-type="string" table:style-name="ce61">
            <text:p>Relatório Acompanhamento de Execução Orçamentária</text:p>
          </table:table-cell>
          <table:table-cell table:number-columns-repeated="16" table:style-name="ce61"/>
          <table:table-cell table:number-columns-repeated="32" table:style-name="ce60"/>
          <table:table-cell table:number-columns-repeated="6" table:style-name="ce61"/>
          <table:table-cell table:number-columns-repeated="16329" table:style-name="ce60"/>
        </table:table-row>
        <table:table-row table:style-name="ro13">
          <table:table-cell table:style-name="ce12"/>
          <table:table-cell table:number-columns-repeated="16" table:style-name="ce57"/>
          <table:table-cell table:number-columns-repeated="33" table:style-name="ce12"/>
          <table:table-cell table:number-columns-repeated="5" table:style-name="ce57"/>
          <table:table-cell table:number-columns-repeated="16329" table:style-name="ce12"/>
        </table:table-row>
        <table:table-row table:style-name="ro13">
          <table:table-cell office:value-type="string" table:style-name="ce12">
            <text:p>DOTACAO</text:p>
          </table:table-cell>
          <table:table-cell office:value-type="string" table:style-name="ce99">
            <text:p>VAL_TOT_ORCADO_DOT</text:p>
          </table:table-cell>
          <table:table-cell office:value-type="string" table:style-name="ce99">
            <text:p>VL_TOT_ATU_DOT</text:p>
          </table:table-cell>
          <table:table-cell office:value-type="string" table:style-name="ce99">
            <text:p>VAL_RESV_DOTA_SOF</text:p>
          </table:table-cell>
          <table:table-cell office:value-type="string" table:style-name="ce99">
            <text:p>VAL_CANC_RESV_DOTA_SOF</text:p>
          </table:table-cell>
          <table:table-cell office:value-type="string" table:style-name="ce99">
            <text:p>VAL_TOT_EPH_ATE</text:p>
          </table:table-cell>
          <table:table-cell office:value-type="string" table:style-name="ce99">
            <text:p>VAL_TOT_EPH_MES</text:p>
          </table:table-cell>
          <table:table-cell office:value-type="string" table:style-name="ce99">
            <text:p>VL_CANC_EPH_ATE</text:p>
          </table:table-cell>
          <table:table-cell office:value-type="string" table:style-name="ce99">
            <text:p>VL_CANC_EPH_MES</text:p>
          </table:table-cell>
          <table:table-cell office:value-type="string" table:style-name="ce99">
            <text:p>VL_LIQD_EPH_ATE</text:p>
          </table:table-cell>
          <table:table-cell office:value-type="string" table:style-name="ce99">
            <text:p>VL_LIQD_EPH_MES</text:p>
          </table:table-cell>
          <table:table-cell office:value-type="string" table:style-name="ce99">
            <text:p>VL_CAN_LIQ_EPH_ATE</text:p>
          </table:table-cell>
          <table:table-cell office:value-type="string" table:style-name="ce99">
            <text:p>VL_CAN_LIQ_EPH_MES</text:p>
          </table:table-cell>
          <table:table-cell office:value-type="string" table:style-name="ce99">
            <text:p>VL_PAG_LIQ_EPH_ATE</text:p>
          </table:table-cell>
          <table:table-cell office:value-type="string" table:style-name="ce99">
            <text:p>VL_PAG_LIQ_EPH_MES</text:p>
          </table:table-cell>
          <table:table-cell office:value-type="string" table:style-name="ce99">
            <text:p>VL_CAN_PAG_LIQ_EPH_ATE</text:p>
          </table:table-cell>
          <table:table-cell office:value-type="string" table:style-name="ce99">
            <text:p>VL_CAN_PAG_LIQ_EPH_MES</text:p>
          </table:table-cell>
          <table:table-cell office:value-type="string" table:style-name="ce12">
            <text:p>COD_UNID_ORCM_SOF</text:p>
          </table:table-cell>
          <table:table-cell office:value-type="string" table:style-name="ce12">
            <text:p>TXT_UNID_ORCM</text:p>
          </table:table-cell>
          <table:table-cell office:value-type="string" table:style-name="ce12">
            <text:p>DT_CRIA_DOTA</text:p>
          </table:table-cell>
          <table:table-cell office:value-type="string" table:style-name="ce12">
            <text:p>COD_ORG_EMP</text:p>
          </table:table-cell>
          <table:table-cell office:value-type="string" table:style-name="ce12">
            <text:p>TXT_ORG_EMP</text:p>
          </table:table-cell>
          <table:table-cell office:value-type="string" table:style-name="ce12">
            <text:p>TOTAL_RES_DOT</text:p>
          </table:table-cell>
          <table:table-cell office:value-type="string" table:style-name="ce12">
            <text:p>COD_FCAO_GOVR</text:p>
          </table:table-cell>
          <table:table-cell office:value-type="string" table:style-name="ce12">
            <text:p>TXT_FCAO_GOVR</text:p>
          </table:table-cell>
          <table:table-cell office:value-type="string" table:style-name="ce12">
            <text:p>COD_SUB_FCAO_GOVR</text:p>
          </table:table-cell>
          <table:table-cell office:value-type="string" table:style-name="ce12">
            <text:p>TXT_SUB_FCAO_GOVR</text:p>
          </table:table-cell>
          <table:table-cell office:value-type="string" table:style-name="ce12">
            <text:p>COD_PGM_GOVR</text:p>
          </table:table-cell>
          <table:table-cell office:value-type="string" table:style-name="ce12">
            <text:p>TXT_PGM_GOVR</text:p>
          </table:table-cell>
          <table:table-cell office:value-type="string" table:style-name="ce12">
            <text:p>COD_PROJ_ATVD_SOF</text:p>
          </table:table-cell>
          <table:table-cell office:value-type="string" table:style-name="ce12">
            <text:p>TXT_PROJ_ATVD</text:p>
          </table:table-cell>
          <table:table-cell office:value-type="string" table:style-name="ce12">
            <text:p>COD_CATG_ECMC</text:p>
          </table:table-cell>
          <table:table-cell office:value-type="string" table:style-name="ce12">
            <text:p>COD_GRUP_DESP</text:p>
          </table:table-cell>
          <table:table-cell office:value-type="string" table:style-name="ce12">
            <text:p>COD_MODL_APLC</text:p>
          </table:table-cell>
          <table:table-cell office:value-type="string" table:style-name="ce12">
            <text:p>COD_ELEM_DESP</text:p>
          </table:table-cell>
          <table:table-cell office:value-type="string" table:style-name="ce12">
            <text:p>COD_SUB_ELEM_DESP</text:p>
          </table:table-cell>
          <table:table-cell office:value-type="string" table:style-name="ce12">
            <text:p>COD_FONT_REC</text:p>
          </table:table-cell>
          <table:table-cell office:value-type="string" table:style-name="ce12">
            <text:p>TXT_FONT_REC</text:p>
          </table:table-cell>
          <table:table-cell office:value-type="string" table:style-name="ce12">
            <text:p>COD_CTA_DESP</text:p>
          </table:table-cell>
          <table:table-cell office:value-type="string" table:style-name="ce12">
            <text:p>TXT_CTA_DESP</text:p>
          </table:table-cell>
          <table:table-cell office:value-type="string" table:style-name="ce12">
            <text:p>COD_TIP_CRED_ORCM</text:p>
          </table:table-cell>
          <table:table-cell office:value-type="string" table:style-name="ce12">
            <text:p>DESC_TIP_CRED_ORCM</text:p>
          </table:table-cell>
          <table:table-cell office:value-type="string" table:style-name="ce12">
            <text:p>VAL_RTNC_EX_ORC</text:p>
          </table:table-cell>
          <table:table-cell office:value-type="string" table:style-name="ce12">
            <text:p>COD_CNTD_REG</text:p>
          </table:table-cell>
          <table:table-cell office:value-type="string" table:style-name="ce12">
            <text:p>NIVEL1</text:p>
          </table:table-cell>
          <table:table-cell office:value-type="string" table:style-name="ce12">
            <text:p>NIVEL2</text:p>
          </table:table-cell>
          <table:table-cell office:value-type="string" table:style-name="ce12">
            <text:p>NIVEL3</text:p>
          </table:table-cell>
          <table:table-cell office:value-type="string" table:style-name="ce12">
            <text:p>NIVEL4</text:p>
          </table:table-cell>
          <table:table-cell office:value-type="string" table:style-name="ce12">
            <text:p>NIVEL5</text:p>
          </table:table-cell>
          <table:table-cell office:value-type="string" table:style-name="ce12">
            <text:p>NIVELCTA</text:p>
          </table:table-cell>
          <table:table-cell office:value-type="string" table:style-name="ce99">
            <text:p>SLD_A_RES</text:p>
          </table:table-cell>
          <table:table-cell office:value-type="string" table:style-name="ce99">
            <text:p>SLD_A_EMP</text:p>
          </table:table-cell>
          <table:table-cell office:value-type="string" table:style-name="ce99">
            <text:p>SLD_LIQ_A_PAG</text:p>
          </table:table-cell>
          <table:table-cell office:value-type="string" table:style-name="ce99">
            <text:p>SLDF_N_LIQ_A_PAG</text:p>
          </table:table-cell>
          <table:table-cell office:value-type="string" table:style-name="ce99">
            <text:p>SLD_A_PG</text:p>
          </table:table-cell>
          <table:table-cell office:value-type="string" table:style-name="ce12">
            <text:p>ANO_EXECUCAO</text:p>
          </table:table-cell>
          <table:table-cell office:value-type="string" table:style-name="ce12">
            <text:p>MES_EXECUCAO</text:p>
          </table:table-cell>
          <table:table-cell table:number-columns-repeated="16327" table:style-name="ce12"/>
        </table:table-row>
        <table:table-row table:style-name="ro13">
          <table:table-cell office:value-type="string" table:style-name="ce12">
            <text:p>99.10.15.122.3024.2.100.33903500.08.1.751.0253.0</text:p>
          </table:table-cell>
          <table:table-cell office:value-type="float" office:value="1000000" table:style-name="ce99">
            <text:p><text:s/>1.000.000,00<text:s/></text:p>
          </table:table-cell>
          <table:table-cell office:value-type="float" office:value="50000" table:style-name="ce99">
            <text:p><text:s/>50.000,00<text:s/></text:p>
          </table:table-cell>
          <table:table-cell office:value-type="float" office:value="950000" table:style-name="ce99">
            <text:p><text:s/>950.000,00<text:s/></text:p>
          </table:table-cell>
          <table:table-cell office:value-type="float" office:value="950000" table:style-name="ce99">
            <text:p><text:s/>950.00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Fundo Municipal de Iluminação Pública</text:p>
          </table:table-cell>
          <table:table-cell office:value-type="date" office:date-value="2024-01-01T00:00:00" table:style-name="ce15">
            <text:p>01/01/2024 00:00</text:p>
          </table:table-cell>
          <table:table-cell office:value-type="float" office:value="99" table:style-name="ce12">
            <text:p>99</text:p>
          </table:table-cell>
          <table:table-cell office:value-type="string" table:style-name="ce12">
            <text:p>Fundo Municipal de Iluminação Pública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Urbanismo</text:p>
          </table:table-cell>
          <table:table-cell office:value-type="float" office:value="122" table:style-name="ce12">
            <text:p>122</text:p>
          </table:table-cell>
          <table:table-cell office:value-type="string" table:style-name="ce12">
            <text:p>Administração Geral</text:p>
          </table:table-cell>
          <table:table-cell office:value-type="float" office:value="3024" table:style-name="ce12">
            <text:p>3024</text:p>
          </table:table-cell>
          <table:table-cell office:value-type="string" table:style-name="ce12">
            <text:p>Suporte Administrativ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Administração da Unidade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90" table:style-name="ce12">
            <text:p>90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08.1.751.0253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33903500" table:style-name="ce12">
            <text:p>33903500</text:p>
          </table:table-cell>
          <table:table-cell office:value-type="string" table:style-name="ce12">
            <text:p>Serviços de Consultoria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Inicial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</text:p>
          </table:table-cell>
          <table:table-cell office:value-type="float" office:value="30000000" table:style-name="ce12">
            <text:p>30000000</text:p>
          </table:table-cell>
          <table:table-cell office:value-type="float" office:value="33000000" table:style-name="ce12">
            <text:p>33000000</text:p>
          </table:table-cell>
          <table:table-cell office:value-type="float" office:value="33900000" table:style-name="ce12">
            <text:p>33900000</text:p>
          </table:table-cell>
          <table:table-cell office:value-type="float" office:value="33903500" table:style-name="ce12">
            <text:p>33903500</text:p>
          </table:table-cell>
          <table:table-cell office:value-type="float" office:value="33903500" table:style-name="ce12">
            <text:p>33903500</text:p>
          </table:table-cell>
          <table:table-cell office:value-type="float" office:value="1" table:style-name="ce12">
            <text:p>1</text:p>
          </table:table-cell>
          <table:table-cell office:value-type="float" office:value="50000" table:style-name="ce99">
            <text:p><text:s/>50.000,00<text:s/></text:p>
          </table:table-cell>
          <table:table-cell office:value-type="float" office:value="50000" table:style-name="ce99">
            <text:p><text:s/>50.00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024" table:style-name="ce12">
            <text:p>2024</text:p>
          </table:table-cell>
          <table:table-cell office:value-type="float" office:value="6" table:style-name="ce12">
            <text:p>6</text:p>
          </table:table-cell>
          <table:table-cell table:number-columns-repeated="16327" table:style-name="ce12"/>
        </table:table-row>
        <table:table-row table:style-name="ro13">
          <table:table-cell office:value-type="string" table:style-name="ce12">
            <text:p>99.10.15.122.3024.2.100.33903900.08.1.751.0253.0</text:p>
          </table:table-cell>
          <table:table-cell office:value-type="float" office:value="3392319" table:style-name="ce99">
            <text:p><text:s/>3.392.319,00<text:s/></text:p>
          </table:table-cell>
          <table:table-cell office:value-type="float" office:value="3392319" table:style-name="ce99">
            <text:p><text:s/>3.392.319,00<text:s/></text:p>
          </table:table-cell>
          <table:table-cell office:value-type="float" office:value="3455902.81" table:style-name="ce99">
            <text:p><text:s/>3.455.902,81<text:s/></text:p>
          </table:table-cell>
          <table:table-cell office:value-type="float" office:value="233199.81" table:style-name="ce99">
            <text:p><text:s/>233.199,81<text:s/></text:p>
          </table:table-cell>
          <table:table-cell office:value-type="float" office:value="3459409" table:style-name="ce99">
            <text:p><text:s/>3.459.409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469905.81" table:style-name="ce99">
            <text:p><text:s/>469.905,81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908956.01" table:style-name="ce99">
            <text:p><text:s/>908.956,01<text:s/></text:p>
          </table:table-cell>
          <table:table-cell office:value-type="float" office:value="215170.48" table:style-name="ce99">
            <text:p><text:s/>215.170,48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908956.01" table:style-name="ce99">
            <text:p><text:s/>908.956,01<text:s/></text:p>
          </table:table-cell>
          <table:table-cell office:value-type="float" office:value="215170.48" table:style-name="ce99">
            <text:p><text:s/>215.170,48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Fundo Municipal de Iluminação Pública</text:p>
          </table:table-cell>
          <table:table-cell office:value-type="date" office:date-value="2024-01-01T00:00:00" table:style-name="ce15">
            <text:p>01/01/2024 00:00</text:p>
          </table:table-cell>
          <table:table-cell office:value-type="float" office:value="99" table:style-name="ce12">
            <text:p>99</text:p>
          </table:table-cell>
          <table:table-cell office:value-type="string" table:style-name="ce12">
            <text:p>Fundo Municipal de Iluminação Pública</text:p>
          </table:table-cell>
          <table:table-cell office:value-type="float" office:value="3222703" table:style-name="ce12">
            <text:p>3222703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Urbanismo</text:p>
          </table:table-cell>
          <table:table-cell office:value-type="float" office:value="122" table:style-name="ce12">
            <text:p>122</text:p>
          </table:table-cell>
          <table:table-cell office:value-type="string" table:style-name="ce12">
            <text:p>Administração Geral</text:p>
          </table:table-cell>
          <table:table-cell office:value-type="float" office:value="3024" table:style-name="ce12">
            <text:p>3024</text:p>
          </table:table-cell>
          <table:table-cell office:value-type="string" table:style-name="ce12">
            <text:p>Suporte Administrativ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Administração da Unidade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90" table:style-name="ce12">
            <text:p>90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08.1.751.0253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33903900" table:style-name="ce12">
            <text:p>33903900</text:p>
          </table:table-cell>
          <table:table-cell office:value-type="string" table:style-name="ce12">
            <text:p>Outros Serviços de Terceiros - Pessoa Jurídica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Inicial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</text:p>
          </table:table-cell>
          <table:table-cell office:value-type="float" office:value="30000000" table:style-name="ce12">
            <text:p>30000000</text:p>
          </table:table-cell>
          <table:table-cell office:value-type="float" office:value="33000000" table:style-name="ce12">
            <text:p>33000000</text:p>
          </table:table-cell>
          <table:table-cell office:value-type="float" office:value="33900000" table:style-name="ce12">
            <text:p>33900000</text:p>
          </table:table-cell>
          <table:table-cell office:value-type="float" office:value="33903900" table:style-name="ce12">
            <text:p>33903900</text:p>
          </table:table-cell>
          <table:table-cell office:value-type="float" office:value="33903900" table:style-name="ce12">
            <text:p>33903900</text:p>
          </table:table-cell>
          <table:table-cell office:value-type="float" office:value="1" table:style-name="ce12">
            <text:p>1</text:p>
          </table:table-cell>
          <table:table-cell office:value-type="float" office:value="169616" table:style-name="ce99">
            <text:p><text:s/>169.616,00<text:s/></text:p>
          </table:table-cell>
          <table:table-cell office:value-type="float" office:value="402815.81" table:style-name="ce99">
            <text:p><text:s/>402.815,81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080547.18" table:style-name="ce99">
            <text:p><text:s/>2.080.547,18<text:s/></text:p>
          </table:table-cell>
          <table:table-cell office:value-type="float" office:value="2080547.18" table:style-name="ce99">
            <text:p><text:s/>2.080.547,18<text:s/></text:p>
          </table:table-cell>
          <table:table-cell office:value-type="float" office:value="2024" table:style-name="ce12">
            <text:p>2024</text:p>
          </table:table-cell>
          <table:table-cell office:value-type="float" office:value="6" table:style-name="ce12">
            <text:p>6</text:p>
          </table:table-cell>
          <table:table-cell table:number-columns-repeated="16327" table:style-name="ce12"/>
        </table:table-row>
        <table:table-row table:style-name="ro13">
          <table:table-cell office:value-type="string" table:style-name="ce12">
            <text:p>99.10.15.452.3022.6.027.33678200.08.1.751.0253.0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Fundo Municipal de Iluminação Pública</text:p>
          </table:table-cell>
          <table:table-cell office:value-type="date" office:date-value="2024-01-01T00:00:00" table:style-name="ce15">
            <text:p>01/01/2024 00:00</text:p>
          </table:table-cell>
          <table:table-cell office:value-type="float" office:value="99" table:style-name="ce12">
            <text:p>99</text:p>
          </table:table-cell>
          <table:table-cell office:value-type="string" table:style-name="ce12">
            <text:p>Fundo Municipal de Iluminação Pública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office:value-type="string" table:style-name="ce12">
            <text:p>Urbanismo</text:p>
          </table:table-cell>
          <table:table-cell office:value-type="float" office:value="452" table:style-name="ce12">
            <text:p>452</text:p>
          </table:table-cell>
          <table:table-cell office:value-type="string" table:style-name="ce12">
            <text:p>Serviços Urbanos</text:p>
          </table:table-cell>
          <table:table-cell office:value-type="float" office:value="3022" table:style-name="ce12">
            <text:p>3022</text:p>
          </table:table-cell>
          <table:table-cell office:value-type="string" table:style-name="ce12">
            <text:p>Requalificação e Promoção da Ocupação dos Espaços Públicos</text:p>
          </table:table-cell>
          <table:table-cell office:value-type="float" office:value="6027" table:style-name="ce12">
            <text:p>6027</text:p>
          </table:table-cell>
          <table:table-cell office:value-type="string" table:style-name="ce12">
            <text:p>Contraprestação de Parceria Público-Privada (PPP) - Iluminação Públic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7" table:style-name="ce12">
            <text:p>67</text:p>
          </table:table-cell>
          <table:table-cell office:value-type="float" office:value="82" table:style-name="ce12">
            <text:p>82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08.1.751.0253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33678200" table:style-name="ce12">
            <text:p>33678200</text:p>
          </table:table-cell>
          <table:table-cell office:value-type="string" table:style-name="ce12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Inicial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</text:p>
          </table:table-cell>
          <table:table-cell office:value-type="float" office:value="30000000" table:style-name="ce12">
            <text:p>30000000</text:p>
          </table:table-cell>
          <table:table-cell office:value-type="float" office:value="33000000" table:style-name="ce12">
            <text:p>33000000</text:p>
          </table:table-cell>
          <table:table-cell office:value-type="float" office:value="33670000" table:style-name="ce12">
            <text:p>33670000</text:p>
          </table:table-cell>
          <table:table-cell office:value-type="float" office:value="33678200" table:style-name="ce12">
            <text:p>33678200</text:p>
          </table:table-cell>
          <table:table-cell office:value-type="float" office:value="33678200" table:style-name="ce12">
            <text:p>33678200</text:p>
          </table:table-cell>
          <table:table-cell office:value-type="float" office:value="1" table:style-name="ce12">
            <text:p>1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024" table:style-name="ce12">
            <text:p>2024</text:p>
          </table:table-cell>
          <table:table-cell office:value-type="float" office:value="6" table:style-name="ce12">
            <text:p>6</text:p>
          </table:table-cell>
          <table:table-cell table:number-columns-repeated="16327" table:style-name="ce12"/>
        </table:table-row>
        <table:table-row table:style-name="ro13">
          <table:table-cell office:value-type="string" table:style-name="ce12">
            <text:p>99.10.15.452.3022.6.027.33678300.08.1.751.0253.0</text:p>
          </table:table-cell>
          <table:table-cell office:value-type="float" office:value="578979813" table:style-name="ce99">
            <text:p><text:s/>578.979.813,00<text:s/></text:p>
          </table:table-cell>
          <table:table-cell office:value-type="float" office:value="578979813" table:style-name="ce99">
            <text:p><text:s/>578.979.813,00<text:s/></text:p>
          </table:table-cell>
          <table:table-cell office:value-type="float" office:value="578979813" table:style-name="ce99">
            <text:p><text:s/>578.979.813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550030822" table:style-name="ce99">
            <text:p><text:s/>550.030.822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28791195.86000001" table:style-name="ce99">
            <text:p><text:s/>228.791.195,86<text:s/></text:p>
          </table:table-cell>
          <table:table-cell office:value-type="float" office:value="45484023.189999998" table:style-name="ce99">
            <text:p><text:s/>45.484.023,19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83307172.66999999" table:style-name="ce99">
            <text:p><text:s/>183.307.172,67<text:s/></text:p>
          </table:table-cell>
          <table:table-cell office:value-type="float" office:value="45252861.140000001" table:style-name="ce99">
            <text:p><text:s/>45.252.861,14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Fundo Municipal de Iluminação Pública</text:p>
          </table:table-cell>
          <table:table-cell office:value-type="date" office:date-value="2024-01-01T00:00:00" table:style-name="ce15">
            <text:p>01/01/2024 00:00</text:p>
          </table:table-cell>
          <table:table-cell office:value-type="float" office:value="99" table:style-name="ce12">
            <text:p>99</text:p>
          </table:table-cell>
          <table:table-cell office:value-type="string" table:style-name="ce12">
            <text:p>Fundo Municipal de Iluminação Pública</text:p>
          </table:table-cell>
          <table:table-cell office:value-type="float" office:value="578979813" table:style-name="ce12">
            <text:p>578979813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Urbanismo</text:p>
          </table:table-cell>
          <table:table-cell office:value-type="float" office:value="452" table:style-name="ce12">
            <text:p>452</text:p>
          </table:table-cell>
          <table:table-cell office:value-type="string" table:style-name="ce12">
            <text:p>Serviços Urbanos</text:p>
          </table:table-cell>
          <table:table-cell office:value-type="float" office:value="3022" table:style-name="ce12">
            <text:p>3022</text:p>
          </table:table-cell>
          <table:table-cell office:value-type="string" table:style-name="ce12">
            <text:p>Requalificação e Promoção da Ocupação dos Espaços Públicos</text:p>
          </table:table-cell>
          <table:table-cell office:value-type="float" office:value="6027" table:style-name="ce12">
            <text:p>6027</text:p>
          </table:table-cell>
          <table:table-cell office:value-type="string" table:style-name="ce12">
            <text:p>Contraprestação de Parceria Público-Privada (PPP) - Iluminação Públic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7" table:style-name="ce12">
            <text:p>67</text:p>
          </table:table-cell>
          <table:table-cell office:value-type="float" office:value="83" table:style-name="ce12">
            <text:p>83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08.1.751.0253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33678300" table:style-name="ce12">
            <text:p>33678300</text:p>
          </table:table-cell>
          <table:table-cell office:value-type="string" table:style-name="ce12">
            <text:p>Despesas Decorrentes de Contrato de Parceria Público-Privada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Inicial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</text:p>
          </table:table-cell>
          <table:table-cell office:value-type="float" office:value="30000000" table:style-name="ce12">
            <text:p>30000000</text:p>
          </table:table-cell>
          <table:table-cell office:value-type="float" office:value="33000000" table:style-name="ce12">
            <text:p>33000000</text:p>
          </table:table-cell>
          <table:table-cell office:value-type="float" office:value="33670000" table:style-name="ce12">
            <text:p>33670000</text:p>
          </table:table-cell>
          <table:table-cell office:value-type="float" office:value="33678300" table:style-name="ce12">
            <text:p>33678300</text:p>
          </table:table-cell>
          <table:table-cell office:value-type="float" office:value="33678300" table:style-name="ce12">
            <text:p>3367830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8948991" table:style-name="ce99">
            <text:p><text:s/>28.948.991,00<text:s/></text:p>
          </table:table-cell>
          <table:table-cell office:value-type="float" office:value="45484023.189999998" table:style-name="ce99">
            <text:p><text:s/>45.484.023,19<text:s/></text:p>
          </table:table-cell>
          <table:table-cell office:value-type="float" office:value="321239626.13999999" table:style-name="ce99">
            <text:p><text:s/>321.239.626,14<text:s/></text:p>
          </table:table-cell>
          <table:table-cell office:value-type="float" office:value="366723649.32999998" table:style-name="ce99">
            <text:p><text:s/>366.723.649,33<text:s/></text:p>
          </table:table-cell>
          <table:table-cell office:value-type="float" office:value="2024" table:style-name="ce12">
            <text:p>2024</text:p>
          </table:table-cell>
          <table:table-cell office:value-type="float" office:value="6" table:style-name="ce12">
            <text:p>6</text:p>
          </table:table-cell>
          <table:table-cell table:number-columns-repeated="16327" table:style-name="ce12"/>
        </table:table-row>
        <table:table-row table:style-name="ro13">
          <table:table-cell office:value-type="string" table:style-name="ce12">
            <text:p>99.10.15.452.3022.6.027.33678300.08.1.751.0253.1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950000" table:style-name="ce99">
            <text:p><text:s/>950.000,00<text:s/></text:p>
          </table:table-cell>
          <table:table-cell office:value-type="float" office:value="950000" table:style-name="ce99">
            <text:p><text:s/>950.00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Fundo Municipal de Iluminação Pública</text:p>
          </table:table-cell>
          <table:table-cell office:value-type="date" office:date-value="2024-05-28T00:00:00" table:style-name="ce15">
            <text:p>28/05/2024 00:00</text:p>
          </table:table-cell>
          <table:table-cell office:value-type="float" office:value="99" table:style-name="ce12">
            <text:p>99</text:p>
          </table:table-cell>
          <table:table-cell office:value-type="string" table:style-name="ce12">
            <text:p>Fundo Municipal de Iluminação Pública</text:p>
          </table:table-cell>
          <table:table-cell office:value-type="float" office:value="950000" table:style-name="ce12">
            <text:p>95000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Urbanismo</text:p>
          </table:table-cell>
          <table:table-cell office:value-type="float" office:value="452" table:style-name="ce12">
            <text:p>452</text:p>
          </table:table-cell>
          <table:table-cell office:value-type="string" table:style-name="ce12">
            <text:p>Serviços Urbanos</text:p>
          </table:table-cell>
          <table:table-cell office:value-type="float" office:value="3022" table:style-name="ce12">
            <text:p>3022</text:p>
          </table:table-cell>
          <table:table-cell office:value-type="string" table:style-name="ce12">
            <text:p>Requalificação e Promoção da Ocupação dos Espaços Públicos</text:p>
          </table:table-cell>
          <table:table-cell office:value-type="float" office:value="6027" table:style-name="ce12">
            <text:p>6027</text:p>
          </table:table-cell>
          <table:table-cell office:value-type="string" table:style-name="ce12">
            <text:p>Contraprestação de Parceria Público-Privada (PPP) - Iluminação Públic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7" table:style-name="ce12">
            <text:p>67</text:p>
          </table:table-cell>
          <table:table-cell office:value-type="float" office:value="83" table:style-name="ce12">
            <text:p>83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08.1.751.0253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33678300" table:style-name="ce12">
            <text:p>33678300</text:p>
          </table:table-cell>
          <table:table-cell office:value-type="string" table:style-name="ce12">
            <text:p>Despesas Decorrentes de Contrato de Parceria Público-Privad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Suplementar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</text:p>
          </table:table-cell>
          <table:table-cell office:value-type="float" office:value="30000000" table:style-name="ce12">
            <text:p>30000000</text:p>
          </table:table-cell>
          <table:table-cell office:value-type="float" office:value="33000000" table:style-name="ce12">
            <text:p>33000000</text:p>
          </table:table-cell>
          <table:table-cell office:value-type="float" office:value="33670000" table:style-name="ce12">
            <text:p>33670000</text:p>
          </table:table-cell>
          <table:table-cell office:value-type="float" office:value="33678300" table:style-name="ce12">
            <text:p>33678300</text:p>
          </table:table-cell>
          <table:table-cell office:value-type="float" office:value="33678300" table:style-name="ce12">
            <text:p>3367830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950000" table:style-name="ce99">
            <text:p><text:s/>950.00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024" table:style-name="ce12">
            <text:p>2024</text:p>
          </table:table-cell>
          <table:table-cell office:value-type="float" office:value="6" table:style-name="ce12">
            <text:p>6</text:p>
          </table:table-cell>
          <table:table-cell table:number-columns-repeated="16327" table:style-name="ce12"/>
        </table:table-row>
        <table:table-row table:style-name="ro13">
          <table:table-cell office:value-type="string" table:style-name="ce12">
            <text:p>99.10.15.452.3022.6.027.33678300.08.2.751.0253.1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9100804.780000001" table:style-name="ce99">
            <text:p><text:s/>29.100.804,78<text:s/></text:p>
          </table:table-cell>
          <table:table-cell office:value-type="float" office:value="29100804.780000001" table:style-name="ce99">
            <text:p><text:s/>29.100.804,78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Fundo Municipal de Iluminação Pública</text:p>
          </table:table-cell>
          <table:table-cell office:value-type="date" office:date-value="2024-06-13T00:00:00" table:style-name="ce15">
            <text:p>13/06/2024 00:00</text:p>
          </table:table-cell>
          <table:table-cell office:value-type="float" office:value="99" table:style-name="ce12">
            <text:p>99</text:p>
          </table:table-cell>
          <table:table-cell office:value-type="string" table:style-name="ce12">
            <text:p>Fundo Municipal de Iluminação Pública</text:p>
          </table:table-cell>
          <table:table-cell office:value-type="float" office:value="29100804.780000001" table:style-name="ce12">
            <text:p>29100804,78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Urbanismo</text:p>
          </table:table-cell>
          <table:table-cell office:value-type="float" office:value="452" table:style-name="ce12">
            <text:p>452</text:p>
          </table:table-cell>
          <table:table-cell office:value-type="string" table:style-name="ce12">
            <text:p>Serviços Urbanos</text:p>
          </table:table-cell>
          <table:table-cell office:value-type="float" office:value="3022" table:style-name="ce12">
            <text:p>3022</text:p>
          </table:table-cell>
          <table:table-cell office:value-type="string" table:style-name="ce12">
            <text:p>Requalificação e Promoção da Ocupação dos Espaços Públicos</text:p>
          </table:table-cell>
          <table:table-cell office:value-type="float" office:value="6027" table:style-name="ce12">
            <text:p>6027</text:p>
          </table:table-cell>
          <table:table-cell office:value-type="string" table:style-name="ce12">
            <text:p>Contraprestação de Parceria Público-Privada (PPP) - Iluminação Públic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7" table:style-name="ce12">
            <text:p>67</text:p>
          </table:table-cell>
          <table:table-cell office:value-type="float" office:value="83" table:style-name="ce12">
            <text:p>83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08.2.751.0253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33678300" table:style-name="ce12">
            <text:p>33678300</text:p>
          </table:table-cell>
          <table:table-cell office:value-type="string" table:style-name="ce12">
            <text:p>Despesas Decorrentes de Contrato de Parceria Público-Privad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Suplementar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</text:p>
          </table:table-cell>
          <table:table-cell office:value-type="float" office:value="30000000" table:style-name="ce12">
            <text:p>30000000</text:p>
          </table:table-cell>
          <table:table-cell office:value-type="float" office:value="33000000" table:style-name="ce12">
            <text:p>33000000</text:p>
          </table:table-cell>
          <table:table-cell office:value-type="float" office:value="33670000" table:style-name="ce12">
            <text:p>33670000</text:p>
          </table:table-cell>
          <table:table-cell office:value-type="float" office:value="33678300" table:style-name="ce12">
            <text:p>33678300</text:p>
          </table:table-cell>
          <table:table-cell office:value-type="float" office:value="33678300" table:style-name="ce12">
            <text:p>3367830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9100804.780000001" table:style-name="ce99">
            <text:p><text:s/>29.100.804,78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024" table:style-name="ce12">
            <text:p>2024</text:p>
          </table:table-cell>
          <table:table-cell office:value-type="float" office:value="6" table:style-name="ce12">
            <text:p>6</text:p>
          </table:table-cell>
          <table:table-cell table:number-columns-repeated="16327" table:style-name="ce12"/>
        </table:table-row>
        <table:table-row table:style-name="ro13">
          <table:table-cell office:value-type="string" table:style-name="ce12">
            <text:p>99.10.15.452.3022.6.161.33903000.08.1.751.0253.0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Fundo Municipal de Iluminação Pública</text:p>
          </table:table-cell>
          <table:table-cell office:value-type="date" office:date-value="2024-01-01T00:00:00" table:style-name="ce15">
            <text:p>01/01/2024 00:00</text:p>
          </table:table-cell>
          <table:table-cell office:value-type="float" office:value="99" table:style-name="ce12">
            <text:p>99</text:p>
          </table:table-cell>
          <table:table-cell office:value-type="string" table:style-name="ce12">
            <text:p>Fundo Municipal de Iluminação Pública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office:value-type="string" table:style-name="ce12">
            <text:p>Urbanismo</text:p>
          </table:table-cell>
          <table:table-cell office:value-type="float" office:value="452" table:style-name="ce12">
            <text:p>452</text:p>
          </table:table-cell>
          <table:table-cell office:value-type="string" table:style-name="ce12">
            <text:p>Serviços Urbanos</text:p>
          </table:table-cell>
          <table:table-cell office:value-type="float" office:value="3022" table:style-name="ce12">
            <text:p>3022</text:p>
          </table:table-cell>
          <table:table-cell office:value-type="string" table:style-name="ce12">
            <text:p>Requalificação e Promoção da Ocupação dos Espaços Públicos</text:p>
          </table:table-cell>
          <table:table-cell office:value-type="float" office:value="6161" table:style-name="ce12">
            <text:p>6161</text:p>
          </table:table-cell>
          <table:table-cell office:value-type="string" table:style-name="ce12">
            <text:p>Manutenção e Operação da Rede de Iluminação Públic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90" table:style-name="ce12">
            <text:p>9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08.1.751.0253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33903000" table:style-name="ce12">
            <text:p>33903000</text:p>
          </table:table-cell>
          <table:table-cell office:value-type="string" table:style-name="ce12">
            <text:p>Material de Consumo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Inicial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</text:p>
          </table:table-cell>
          <table:table-cell office:value-type="float" office:value="30000000" table:style-name="ce12">
            <text:p>30000000</text:p>
          </table:table-cell>
          <table:table-cell office:value-type="float" office:value="33000000" table:style-name="ce12">
            <text:p>33000000</text:p>
          </table:table-cell>
          <table:table-cell office:value-type="float" office:value="33900000" table:style-name="ce12">
            <text:p>33900000</text:p>
          </table:table-cell>
          <table:table-cell office:value-type="float" office:value="33903000" table:style-name="ce12">
            <text:p>33903000</text:p>
          </table:table-cell>
          <table:table-cell office:value-type="float" office:value="33903000" table:style-name="ce12">
            <text:p>33903000</text:p>
          </table:table-cell>
          <table:table-cell office:value-type="float" office:value="1" table:style-name="ce12">
            <text:p>1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024" table:style-name="ce12">
            <text:p>2024</text:p>
          </table:table-cell>
          <table:table-cell office:value-type="float" office:value="6" table:style-name="ce12">
            <text:p>6</text:p>
          </table:table-cell>
          <table:table-cell table:number-columns-repeated="16327" table:style-name="ce12"/>
        </table:table-row>
        <table:table-row table:style-name="ro13">
          <table:table-cell office:value-type="string" table:style-name="ce12">
            <text:p>99.10.15.452.3022.6.161.33903900.08.1.751.0253.0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Fundo Municipal de Iluminação Pública</text:p>
          </table:table-cell>
          <table:table-cell office:value-type="date" office:date-value="2024-01-01T00:00:00" table:style-name="ce15">
            <text:p>01/01/2024 00:00</text:p>
          </table:table-cell>
          <table:table-cell office:value-type="float" office:value="99" table:style-name="ce12">
            <text:p>99</text:p>
          </table:table-cell>
          <table:table-cell office:value-type="string" table:style-name="ce12">
            <text:p>Fundo Municipal de Iluminação Pública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office:value-type="string" table:style-name="ce12">
            <text:p>Urbanismo</text:p>
          </table:table-cell>
          <table:table-cell office:value-type="float" office:value="452" table:style-name="ce12">
            <text:p>452</text:p>
          </table:table-cell>
          <table:table-cell office:value-type="string" table:style-name="ce12">
            <text:p>Serviços Urbanos</text:p>
          </table:table-cell>
          <table:table-cell office:value-type="float" office:value="3022" table:style-name="ce12">
            <text:p>3022</text:p>
          </table:table-cell>
          <table:table-cell office:value-type="string" table:style-name="ce12">
            <text:p>Requalificação e Promoção da Ocupação dos Espaços Públicos</text:p>
          </table:table-cell>
          <table:table-cell office:value-type="float" office:value="6161" table:style-name="ce12">
            <text:p>6161</text:p>
          </table:table-cell>
          <table:table-cell office:value-type="string" table:style-name="ce12">
            <text:p>Manutenção e Operação da Rede de Iluminação Públic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90" table:style-name="ce12">
            <text:p>90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08.1.751.0253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33903900" table:style-name="ce12">
            <text:p>33903900</text:p>
          </table:table-cell>
          <table:table-cell office:value-type="string" table:style-name="ce12">
            <text:p>Outros Serviços de Terceiros - Pessoa Jurídica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Inicial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</text:p>
          </table:table-cell>
          <table:table-cell office:value-type="float" office:value="30000000" table:style-name="ce12">
            <text:p>30000000</text:p>
          </table:table-cell>
          <table:table-cell office:value-type="float" office:value="33000000" table:style-name="ce12">
            <text:p>33000000</text:p>
          </table:table-cell>
          <table:table-cell office:value-type="float" office:value="33900000" table:style-name="ce12">
            <text:p>33900000</text:p>
          </table:table-cell>
          <table:table-cell office:value-type="float" office:value="33903900" table:style-name="ce12">
            <text:p>33903900</text:p>
          </table:table-cell>
          <table:table-cell office:value-type="float" office:value="33903900" table:style-name="ce12">
            <text:p>33903900</text:p>
          </table:table-cell>
          <table:table-cell office:value-type="float" office:value="1" table:style-name="ce12">
            <text:p>1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024" table:style-name="ce12">
            <text:p>2024</text:p>
          </table:table-cell>
          <table:table-cell office:value-type="float" office:value="6" table:style-name="ce12">
            <text:p>6</text:p>
          </table:table-cell>
          <table:table-cell table:number-columns-repeated="16327" table:style-name="ce12"/>
        </table:table-row>
        <table:table-row table:style-name="ro13">
          <table:table-cell office:value-type="string" table:style-name="ce72">
            <text:p>OUTRAS DESPESAS CORRENTES</text:p>
          </table:table-cell>
          <table:table-cell office:value-type="float" office:value="583375132" table:formula="of:=SUM([.B5:.B12])" table:style-name="ce59">
            <text:p><text:s/>583.375.132,00<text:s/></text:p>
          </table:table-cell>
          <table:table-cell office:value-type="float" office:value="612475936.77999997" table:formula="of:=SUM([.C5:.C12])" table:style-name="ce59">
            <text:p><text:s/>612.475.936,78<text:s/></text:p>
          </table:table-cell>
          <table:table-cell office:value-type="float" office:value="613436520.58999991" table:formula="of:=SUM([.D5:.D12])" table:style-name="ce59">
            <text:p><text:s/>613.436.520,59<text:s/></text:p>
          </table:table-cell>
          <table:table-cell office:value-type="float" office:value="1183199.81" table:formula="of:=SUM([.E5:.E12])" table:style-name="ce59">
            <text:p><text:s/>1.183.199,81<text:s/></text:p>
          </table:table-cell>
          <table:table-cell office:value-type="float" office:value="553020325.19000006" table:formula="of:=SUM([.F5:.F12])-[.H13]" table:style-name="ce59">
            <text:p><text:s/>553.020.325,19<text:s/></text:p>
          </table:table-cell>
          <table:table-cell table:style-name="ce84"/>
          <table:table-cell office:value-type="float" office:value="469905.81" table:formula="of:=SUM([.H5:.H12])" table:style-name="ce59">
            <text:p><text:s/>469.905,81<text:s/></text:p>
          </table:table-cell>
          <table:table-cell table:style-name="ce84"/>
          <table:table-cell office:value-type="float" office:value="229700151.87" table:formula="of:=SUM([.J5:.J12])" table:style-name="ce59">
            <text:p><text:s/>229.700.151,87<text:s/></text:p>
          </table:table-cell>
          <table:table-cell office:value-type="float" office:value="45699193.669999994" table:formula="of:=SUM([.K5:.K12])" table:style-name="ce59">
            <text:p><text:s/>45.699.193,67<text:s/></text:p>
          </table:table-cell>
          <table:table-cell table:number-columns-repeated="2" table:style-name="ce84"/>
          <table:table-cell office:value-type="float" office:value="184216128.67999998" table:formula="of:=SUM([.N5:.N12])" table:style-name="ce59">
            <text:p><text:s/>184.216.128,68<text:s/></text:p>
          </table:table-cell>
          <table:table-cell table:number-columns-repeated="4" table:style-name="ce61"/>
          <table:table-cell table:number-columns-repeated="2" table:style-name="ce60"/>
          <table:table-cell table:style-name="ce85"/>
          <table:table-cell table:number-columns-repeated="29" table:style-name="ce60"/>
          <table:table-cell office:value-type="float" office:value="222616" table:formula="of:=SUM([.AY5:.AY12])" table:style-name="ce59">
            <text:p><text:s/>222.616,00<text:s/></text:p>
          </table:table-cell>
          <table:table-cell office:value-type="float" office:value="59455611.590000004" table:formula="of:=SUM([.AZ5:.AZ12])" table:style-name="ce59">
            <text:p><text:s/>59.455.611,59<text:s/></text:p>
          </table:table-cell>
          <table:table-cell office:value-type="float" office:value="45484023.189999998" table:formula="of:=SUM([.BA5:.BA12])" table:style-name="ce59">
            <text:p><text:s/>45.484.023,19<text:s/></text:p>
          </table:table-cell>
          <table:table-cell office:value-type="float" office:value="323320173.31999999" table:formula="of:=SUM([.BB5:.BB12])" table:style-name="ce59">
            <text:p><text:s/>323.320.173,32<text:s/></text:p>
          </table:table-cell>
          <table:table-cell office:value-type="float" office:value="368804196.50999999" table:formula="of:=SUM([.BC5:.BC12])" table:style-name="ce59">
            <text:p><text:s/>368.804.196,51<text:s/></text:p>
          </table:table-cell>
          <table:table-cell table:number-columns-repeated="4" table:style-name="ce60"/>
          <table:table-cell table:number-columns-repeated="16325" table:style-name="ce12"/>
        </table:table-row>
        <table:table-row table:style-name="ro13">
          <table:table-cell office:value-type="string" table:style-name="ce12">
            <text:p>99.10.15.451.3022.5.160.44903000.08.1.751.0253.0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Fundo Municipal de Iluminação Pública</text:p>
          </table:table-cell>
          <table:table-cell office:value-type="date" office:date-value="2024-01-01T00:00:00" table:style-name="ce15">
            <text:p>01/01/2024 00:00</text:p>
          </table:table-cell>
          <table:table-cell office:value-type="float" office:value="99" table:style-name="ce12">
            <text:p>99</text:p>
          </table:table-cell>
          <table:table-cell office:value-type="string" table:style-name="ce12">
            <text:p>Fundo Municipal de Iluminação Pública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office:value-type="string" table:style-name="ce12">
            <text:p>Urbanismo</text:p>
          </table:table-cell>
          <table:table-cell office:value-type="float" office:value="451" table:style-name="ce12">
            <text:p>451</text:p>
          </table:table-cell>
          <table:table-cell office:value-type="string" table:style-name="ce12">
            <text:p>Infra-Estrutura Urbana</text:p>
          </table:table-cell>
          <table:table-cell office:value-type="float" office:value="3022" table:style-name="ce12">
            <text:p>3022</text:p>
          </table:table-cell>
          <table:table-cell office:value-type="string" table:style-name="ce12">
            <text:p>Requalificação e Promoção da Ocupação dos Espaços Públicos</text:p>
          </table:table-cell>
          <table:table-cell office:value-type="float" office:value="5160" table:style-name="ce12">
            <text:p>5160</text:p>
          </table:table-cell>
          <table:table-cell office:value-type="string" table:style-name="ce12">
            <text:p>Implantação, Ampliação e Requalificação da Rede de Iluminação Pública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90" table:style-name="ce12">
            <text:p>9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08.1.751.0253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44903000" table:style-name="ce12">
            <text:p>44903000</text:p>
          </table:table-cell>
          <table:table-cell office:value-type="string" table:style-name="ce12">
            <text:p>Material de Consumo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Inicial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P</text:p>
          </table:table-cell>
          <table:table-cell office:value-type="float" office:value="40000000" table:style-name="ce12">
            <text:p>40000000</text:p>
          </table:table-cell>
          <table:table-cell office:value-type="float" office:value="44000000" table:style-name="ce12">
            <text:p>44000000</text:p>
          </table:table-cell>
          <table:table-cell office:value-type="float" office:value="44900000" table:style-name="ce12">
            <text:p>44900000</text:p>
          </table:table-cell>
          <table:table-cell office:value-type="float" office:value="44903000" table:style-name="ce12">
            <text:p>44903000</text:p>
          </table:table-cell>
          <table:table-cell office:value-type="float" office:value="44903000" table:style-name="ce12">
            <text:p>44903000</text:p>
          </table:table-cell>
          <table:table-cell office:value-type="float" office:value="1" table:style-name="ce12">
            <text:p>1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024" table:style-name="ce12">
            <text:p>2024</text:p>
          </table:table-cell>
          <table:table-cell office:value-type="float" office:value="6" table:style-name="ce12">
            <text:p>6</text:p>
          </table:table-cell>
          <table:table-cell table:number-columns-repeated="16327" table:style-name="ce12"/>
        </table:table-row>
        <table:table-row table:style-name="ro13">
          <table:table-cell office:value-type="string" table:style-name="ce12">
            <text:p>99.10.15.451.3022.5.160.44903900.08.1.751.0253.0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Fundo Municipal de Iluminação Pública</text:p>
          </table:table-cell>
          <table:table-cell office:value-type="date" office:date-value="2024-01-01T00:00:00" table:style-name="ce15">
            <text:p>01/01/2024 00:00</text:p>
          </table:table-cell>
          <table:table-cell office:value-type="float" office:value="99" table:style-name="ce12">
            <text:p>99</text:p>
          </table:table-cell>
          <table:table-cell office:value-type="string" table:style-name="ce12">
            <text:p>Fundo Municipal de Iluminação Pública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office:value-type="string" table:style-name="ce12">
            <text:p>Urbanismo</text:p>
          </table:table-cell>
          <table:table-cell office:value-type="float" office:value="451" table:style-name="ce12">
            <text:p>451</text:p>
          </table:table-cell>
          <table:table-cell office:value-type="string" table:style-name="ce12">
            <text:p>Infra-Estrutura Urbana</text:p>
          </table:table-cell>
          <table:table-cell office:value-type="float" office:value="3022" table:style-name="ce12">
            <text:p>3022</text:p>
          </table:table-cell>
          <table:table-cell office:value-type="string" table:style-name="ce12">
            <text:p>Requalificação e Promoção da Ocupação dos Espaços Públicos</text:p>
          </table:table-cell>
          <table:table-cell office:value-type="float" office:value="5160" table:style-name="ce12">
            <text:p>5160</text:p>
          </table:table-cell>
          <table:table-cell office:value-type="string" table:style-name="ce12">
            <text:p>Implantação, Ampliação e Requalificação da Rede de Iluminação Pública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90" table:style-name="ce12">
            <text:p>90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08.1.751.0253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44903900" table:style-name="ce12">
            <text:p>44903900</text:p>
          </table:table-cell>
          <table:table-cell office:value-type="string" table:style-name="ce12">
            <text:p>Outros Serviços de Terceiros - Pessoa Jurídica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Inicial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P</text:p>
          </table:table-cell>
          <table:table-cell office:value-type="float" office:value="40000000" table:style-name="ce12">
            <text:p>40000000</text:p>
          </table:table-cell>
          <table:table-cell office:value-type="float" office:value="44000000" table:style-name="ce12">
            <text:p>44000000</text:p>
          </table:table-cell>
          <table:table-cell office:value-type="float" office:value="44900000" table:style-name="ce12">
            <text:p>44900000</text:p>
          </table:table-cell>
          <table:table-cell office:value-type="float" office:value="44903900" table:style-name="ce12">
            <text:p>44903900</text:p>
          </table:table-cell>
          <table:table-cell office:value-type="float" office:value="44903900" table:style-name="ce12">
            <text:p>44903900</text:p>
          </table:table-cell>
          <table:table-cell office:value-type="float" office:value="1" table:style-name="ce12">
            <text:p>1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024" table:style-name="ce12">
            <text:p>2024</text:p>
          </table:table-cell>
          <table:table-cell office:value-type="float" office:value="6" table:style-name="ce12">
            <text:p>6</text:p>
          </table:table-cell>
          <table:table-cell table:number-columns-repeated="16327" table:style-name="ce12"/>
        </table:table-row>
        <table:table-row table:style-name="ro13">
          <table:table-cell office:value-type="string" table:style-name="ce12">
            <text:p>99.10.15.451.3022.5.160.44905100.08.1.751.0253.0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Fundo Municipal de Iluminação Pública</text:p>
          </table:table-cell>
          <table:table-cell office:value-type="date" office:date-value="2024-01-01T00:00:00" table:style-name="ce15">
            <text:p>01/01/2024 00:00</text:p>
          </table:table-cell>
          <table:table-cell office:value-type="float" office:value="99" table:style-name="ce12">
            <text:p>99</text:p>
          </table:table-cell>
          <table:table-cell office:value-type="string" table:style-name="ce12">
            <text:p>Fundo Municipal de Iluminação Pública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office:value-type="string" table:style-name="ce12">
            <text:p>Urbanismo</text:p>
          </table:table-cell>
          <table:table-cell office:value-type="float" office:value="451" table:style-name="ce12">
            <text:p>451</text:p>
          </table:table-cell>
          <table:table-cell office:value-type="string" table:style-name="ce12">
            <text:p>Infra-Estrutura Urbana</text:p>
          </table:table-cell>
          <table:table-cell office:value-type="float" office:value="3022" table:style-name="ce12">
            <text:p>3022</text:p>
          </table:table-cell>
          <table:table-cell office:value-type="string" table:style-name="ce12">
            <text:p>Requalificação e Promoção da Ocupação dos Espaços Públicos</text:p>
          </table:table-cell>
          <table:table-cell office:value-type="float" office:value="5160" table:style-name="ce12">
            <text:p>5160</text:p>
          </table:table-cell>
          <table:table-cell office:value-type="string" table:style-name="ce12">
            <text:p>Implantação, Ampliação e Requalificação da Rede de Iluminação Pública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90" table:style-name="ce12">
            <text:p>90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08.1.751.0253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44905100" table:style-name="ce12">
            <text:p>44905100</text:p>
          </table:table-cell>
          <table:table-cell office:value-type="string" table:style-name="ce12">
            <text:p>Obras e Instalações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Inicial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P</text:p>
          </table:table-cell>
          <table:table-cell office:value-type="float" office:value="40000000" table:style-name="ce12">
            <text:p>40000000</text:p>
          </table:table-cell>
          <table:table-cell office:value-type="float" office:value="44000000" table:style-name="ce12">
            <text:p>44000000</text:p>
          </table:table-cell>
          <table:table-cell office:value-type="float" office:value="44900000" table:style-name="ce12">
            <text:p>44900000</text:p>
          </table:table-cell>
          <table:table-cell office:value-type="float" office:value="44905100" table:style-name="ce12">
            <text:p>44905100</text:p>
          </table:table-cell>
          <table:table-cell office:value-type="float" office:value="44905100" table:style-name="ce12">
            <text:p>44905100</text:p>
          </table:table-cell>
          <table:table-cell office:value-type="float" office:value="1" table:style-name="ce12">
            <text:p>1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024" table:style-name="ce12">
            <text:p>2024</text:p>
          </table:table-cell>
          <table:table-cell office:value-type="float" office:value="6" table:style-name="ce12">
            <text:p>6</text:p>
          </table:table-cell>
          <table:table-cell table:number-columns-repeated="16327" table:style-name="ce12"/>
        </table:table-row>
        <table:table-row table:style-name="ro3">
          <table:table-cell office:value-type="string" table:style-name="ce72">
            <text:p>INVESTIMENTOS</text:p>
          </table:table-cell>
          <table:table-cell office:value-type="float" office:value="3000" table:formula="of:=SUM([.B14:.B16])" table:style-name="ce59">
            <text:p><text:s/>3.000,00<text:s/></text:p>
          </table:table-cell>
          <table:table-cell office:value-type="float" office:value="3000" table:formula="of:=SUM([.C14:.C16])" table:style-name="ce59">
            <text:p><text:s/>3.000,00<text:s/></text:p>
          </table:table-cell>
          <table:table-cell table:number-columns-repeated="2" table:style-name="ce61"/>
          <table:table-cell office:value-type="float" office:value="0" table:formula="of:=SUM([.F14:.F16])" table:style-name="ce59">
            <text:p><text:s/>-<text:s text:c="3"/></text:p>
          </table:table-cell>
          <table:table-cell table:style-name="ce61"/>
          <table:table-cell office:value-type="float" office:value="0" table:formula="of:=SUM([.H14:.H16])" table:style-name="ce59">
            <text:p><text:s/>-<text:s text:c="3"/></text:p>
          </table:table-cell>
          <table:table-cell table:style-name="ce61"/>
          <table:table-cell office:value-type="float" office:value="0" table:formula="of:=SUM([.J14:.J16])" table:style-name="ce59">
            <text:p><text:s/>-<text:s text:c="3"/></text:p>
          </table:table-cell>
          <table:table-cell office:value-type="float" office:value="0" table:formula="of:=SUM([.K14:.K16])" table:style-name="ce59">
            <text:p><text:s/>-<text:s text:c="3"/></text:p>
          </table:table-cell>
          <table:table-cell table:number-columns-repeated="3" table:style-name="ce61"/>
          <table:table-cell office:value-type="float" office:value="0" table:formula="of:=SUM([.O14:.O16])" table:style-name="ce61">
            <text:p><text:s/>-<text:s text:c="3"/></text:p>
          </table:table-cell>
          <table:table-cell table:number-columns-repeated="3" table:style-name="ce61"/>
          <table:table-cell table:number-columns-repeated="2" table:style-name="ce60"/>
          <table:table-cell table:style-name="ce85"/>
          <table:table-cell table:number-columns-repeated="29" table:style-name="ce60"/>
          <table:table-cell office:value-type="float" office:value="3000" table:formula="of:=SUM([.AY14:.AY16])" table:style-name="ce59">
            <text:p><text:s/>3.000,00<text:s/></text:p>
          </table:table-cell>
          <table:table-cell office:value-type="float" office:value="3000" table:formula="of:=SUM([.AZ14:.AZ16])" table:style-name="ce86">
            <text:p><text:s/>3.000,00<text:s/></text:p>
          </table:table-cell>
          <table:table-cell office:value-type="float" office:value="0" table:formula="of:=SUM([.BA14:.BA16])" table:style-name="ce59">
            <text:p><text:s/>-<text:s text:c="3"/></text:p>
          </table:table-cell>
          <table:table-cell office:value-type="float" office:value="0" table:formula="of:=SUM([.BB14:.BB16])" table:style-name="ce59">
            <text:p><text:s/>-<text:s text:c="3"/></text:p>
          </table:table-cell>
          <table:table-cell office:value-type="float" office:value="0" table:formula="of:=SUM([.BC14:.BC16])" table:style-name="ce59">
            <text:p><text:s/>-<text:s text:c="3"/></text:p>
          </table:table-cell>
          <table:table-cell table:number-columns-repeated="16329" table:style-name="ce60"/>
        </table:table-row>
        <table:table-row table:style-name="ro16">
          <table:table-cell office:value-type="string" table:style-name="ce72">
            <text:p>TOTAL</text:p>
          </table:table-cell>
          <table:table-cell office:value-type="float" office:value="583378132" table:formula="of:=[.B13]+[.B17]" table:style-name="ce59">
            <text:p><text:s/>583.378.132,00<text:s/></text:p>
          </table:table-cell>
          <table:table-cell office:value-type="float" office:value="612478936.77999997" table:formula="of:=[.C13]+[.C17]" table:style-name="ce59">
            <text:p><text:s/>612.478.936,78<text:s/></text:p>
          </table:table-cell>
          <table:table-cell table:number-columns-repeated="2" table:style-name="ce61"/>
          <table:table-cell office:value-type="float" office:value="553020325.19000006" table:formula="of:=[.F13]+[.F16]" table:style-name="ce59">
            <text:p><text:s/>553.020.325,19<text:s/></text:p>
          </table:table-cell>
          <table:table-cell table:style-name="ce61"/>
          <table:table-cell office:value-type="float" office:value="469905.81" table:formula="of:=[.H13]+[.H17]" table:style-name="ce59">
            <text:p><text:s/>469.905,81<text:s/></text:p>
          </table:table-cell>
          <table:table-cell table:style-name="ce61"/>
          <table:table-cell office:value-type="float" office:value="229700151.87" table:formula="of:=[.J13]+[.J17]" table:style-name="ce59">
            <text:p><text:s/>229.700.151,87<text:s/></text:p>
          </table:table-cell>
          <table:table-cell office:value-type="float" office:value="45699193.669999994" table:formula="of:=[.K13]+[.K17]" table:style-name="ce59">
            <text:p><text:s/>45.699.193,67<text:s/></text:p>
          </table:table-cell>
          <table:table-cell table:number-columns-repeated="2" table:style-name="ce61"/>
          <table:table-cell office:value-type="float" office:value="184216128.67999998" table:formula="of:=[.N13]+[.N17]" table:style-name="ce59">
            <text:p><text:s/>184.216.128,68<text:s/></text:p>
          </table:table-cell>
          <table:table-cell office:value-type="float" office:value="0" table:formula="of:=[.O13]+[.O17]" table:style-name="ce61">
            <text:p><text:s/>-<text:s text:c="3"/></text:p>
          </table:table-cell>
          <table:table-cell table:number-columns-repeated="4" table:style-name="ce61"/>
          <table:table-cell table:number-columns-repeated="31" table:style-name="ce60"/>
          <table:table-cell office:value-type="float" office:value="225616" table:formula="of:=[.AY13]+[.AY17]" table:style-name="ce59">
            <text:p><text:s/>225.616,00<text:s/></text:p>
          </table:table-cell>
          <table:table-cell office:value-type="float" office:value="59458611.590000004" table:formula="of:=[.AZ13]+[.AZ17]" table:style-name="ce59">
            <text:p><text:s/>59.458.611,59<text:s/></text:p>
          </table:table-cell>
          <table:table-cell office:value-type="float" office:value="45484023.189999998" table:formula="of:=[.BA13]+[.BA17]" table:style-name="ce59">
            <text:p><text:s/>45.484.023,19<text:s/></text:p>
          </table:table-cell>
          <table:table-cell office:value-type="float" office:value="323320173.31999999" table:formula="of:=[.BB13]+[.BB17]" table:style-name="ce59">
            <text:p><text:s/>323.320.173,32<text:s/></text:p>
          </table:table-cell>
          <table:table-cell office:value-type="float" office:value="368804196.50999999" table:formula="of:=[.BC13]+[.BC17]" table:style-name="ce59">
            <text:p><text:s/>368.804.196,51<text:s/></text:p>
          </table:table-cell>
          <table:table-cell table:style-name="ce61"/>
          <table:table-cell table:number-columns-repeated="3" table:style-name="ce60"/>
          <table:table-cell table:number-columns-repeated="16325" table:style-name="ce16"/>
        </table:table-row>
        <table:table-row table:style-name="ro17">
          <table:table-cell table:style-name="ce58"/>
          <table:table-cell office:value-type="string" table:style-name="ce58">
            <text:p>(e) Dotação Inicial</text:p>
          </table:table-cell>
          <table:table-cell office:value-type="string" table:style-name="ce58">
            <text:p>(f) Dotação Atualizada</text:p>
          </table:table-cell>
          <table:table-cell table:number-columns-repeated="2" table:style-name="ce58"/>
          <table:table-cell office:value-type="string" table:style-name="ce87">
            <text:p>(g)Despesas empenhadas<text:s/></text:p>
          </table:table-cell>
          <table:table-cell table:number-columns-repeated="3" table:style-name="ce58"/>
          <table:table-cell office:value-type="string" table:style-name="ce58">
            <text:p>(h)Despesas liquidadas</text:p>
          </table:table-cell>
          <table:table-cell table:number-columns-repeated="3" table:style-name="ce58"/>
          <table:table-cell office:value-type="string" table:style-name="ce87">
            <text:p>(i)Despesas pagas até o mês</text:p>
          </table:table-cell>
          <table:table-cell table:number-columns-repeated="3" table:style-name="ce58"/>
          <table:table-cell table:number-columns-repeated="32" table:style-name="ce16"/>
          <table:table-cell table:number-columns-repeated="3" table:style-name="ce58"/>
          <table:table-cell office:value-type="string" table:style-name="ce93">
            <text:p>liquidado a pagar<text:s/></text:p>
          </table:table-cell>
          <table:table-cell office:value-type="string" table:style-name="ce94">
            <text:p>não liquidado a pagar</text:p>
          </table:table-cell>
          <table:table-cell table:style-name="ce58"/>
          <table:table-cell table:number-columns-repeated="16329" table:style-name="ce16"/>
        </table:table-row>
        <table:table-row table:number-rows-repeated="1048557" table:style-name="ro13">
          <table:table-cell table:number-columns-repeated="16384"/>
        </table:table-row>
      </table:table>
      <table:table table:name="Razão_do_Disponível" table:style-name="ta3">
        <table:table-column table:style-name="co17" table:number-columns-repeated="18" table:default-cell-style-name="ce1"/>
        <table:table-column table:style-name="co33" table:number-columns-repeated="4" table:default-cell-style-name="ce9"/>
        <table:table-column table:style-name="co17" table:number-columns-repeated="16362" table:default-cell-style-name="ce1"/>
        <table:table-row table:style-name="ro13">
          <table:table-cell office:value-type="string" table:style-name="ce12">
            <text:p>COD_GRUP_CTA_SOF</text:p>
          </table:table-cell>
          <table:table-cell office:value-type="string" table:style-name="ce12">
            <text:p>COD_GRUP_CTA_SOF2</text:p>
          </table:table-cell>
          <table:table-cell office:value-type="string" table:style-name="ce12">
            <text:p>DESC_CONTA</text:p>
          </table:table-cell>
          <table:table-cell office:value-type="string" table:style-name="ce12">
            <text:p>COD_CTA_CRRN_RDZD</text:p>
          </table:table-cell>
          <table:table-cell office:value-type="string" table:style-name="ce12">
            <text:p>COD_BCO_SOF</text:p>
          </table:table-cell>
          <table:table-cell office:value-type="string" table:style-name="ce12">
            <text:p>NOM_BCO_SOF</text:p>
          </table:table-cell>
          <table:table-cell office:value-type="string" table:style-name="ce12">
            <text:p>COD_AG_BCO_SOF</text:p>
          </table:table-cell>
          <table:table-cell office:value-type="string" table:style-name="ce12">
            <text:p>NOM_AG_BCO_SOF</text:p>
          </table:table-cell>
          <table:table-cell office:value-type="string" table:style-name="ce12">
            <text:p>COD_CTA_CRRN_EDTD</text:p>
          </table:table-cell>
          <table:table-cell office:value-type="string" table:style-name="ce12">
            <text:p>TXT_DCR_CTA_CRRN</text:p>
          </table:table-cell>
          <table:table-cell office:value-type="string" table:style-name="ce12">
            <text:p>COD_FONT_REC</text:p>
          </table:table-cell>
          <table:table-cell office:value-type="string" table:style-name="ce12">
            <text:p>CTA_CTB_MOVIMENTO</text:p>
          </table:table-cell>
          <table:table-cell office:value-type="string" table:style-name="ce12">
            <text:p>CTA_CTB_APLICACAO</text:p>
          </table:table-cell>
          <table:table-cell office:value-type="string" table:style-name="ce12">
            <text:p>DT_PGTO</text:p>
          </table:table-cell>
          <table:table-cell office:value-type="string" table:style-name="ce12">
            <text:p>TIPO_OPERACAO</text:p>
          </table:table-cell>
          <table:table-cell office:value-type="string" table:style-name="ce12">
            <text:p>TIPO_MOVIMENTO</text:p>
          </table:table-cell>
          <table:table-cell office:value-type="string" table:style-name="ce12">
            <text:p>DESCRICAO</text:p>
          </table:table-cell>
          <table:table-cell office:value-type="string" table:style-name="ce12">
            <text:p>COD_MOVI_FNNA</text:p>
          </table:table-cell>
          <table:table-cell office:value-type="string" table:style-name="ce57">
            <text:p>SLD_ANT</text:p>
          </table:table-cell>
          <table:table-cell office:value-type="string" table:style-name="ce57">
            <text:p>VL_DEBITO</text:p>
          </table:table-cell>
          <table:table-cell office:value-type="string" table:style-name="ce57">
            <text:p>VL_CREDITO</text:p>
          </table:table-cell>
          <table:table-cell table:style-name="ce57"/>
          <table:table-cell table:number-columns-repeated="16362" table:style-name="ce12"/>
        </table:table-row>
        <table:table-row table:style-name="ro13">
          <table:table-cell office:value-type="float" office:value="1111119" table:style-name="ce12">
            <text:p>1111119</text:p>
          </table:table-cell>
          <table:table-cell office:value-type="float" office:value="1111119" table:style-name="ce12">
            <text:p>1111119</text:p>
          </table:table-cell>
          <table:table-cell office:value-type="string" table:style-name="ce12">
            <text:p>BANCOS CONTA MOVIMENTO - DEMAIS CONTAS</text:p>
          </table:table-cell>
          <table:table-cell office:value-type="float" office:value="100060" table:style-name="ce12">
            <text:p>10006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ANCO DO BRASIL S.A.</text:p>
          </table:table-cell>
          <table:table-cell office:value-type="float" office:value="1897" table:style-name="ce12">
            <text:p>1897</text:p>
          </table:table-cell>
          <table:table-cell office:value-type="string" table:style-name="ce12">
            <text:p>AG. GOVERNO</text:p>
          </table:table-cell>
          <table:table-cell office:value-type="string" table:style-name="ce12">
            <text:p>000.005.799-1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.1.1.1.1.19.01.02.084.000.000.000.000</text:p>
          </table:table-cell>
          <table:table-cell office:value-type="string" table:style-name="ce12">
            <text:p>1.1.1.1.1.50.99.02.086.000.000.000.000</text:p>
          </table:table-cell>
          <table:table-cell office:value-type="date" office:date-value="2024-06-05T00:00:00" table:style-name="ce15">
            <text:p>05/06/2024 00:00</text:p>
          </table:table-cell>
          <table:table-cell office:value-type="string" table:style-name="ce12">
            <text:p>Movimentação Financeira</text:p>
          </table:table-cell>
          <table:table-cell office:value-type="string" table:style-name="ce12">
            <text:p>Aplicação Financeira</text:p>
          </table:table-cell>
          <table:table-cell office:value-type="string" table:style-name="ce12">
            <text:p>Lancto. 7491 / SD SIM SUPER</text:p>
          </table:table-cell>
          <table:table-cell office:value-type="float" office:value="7491" table:style-name="ce12">
            <text:p>7491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2288807.93" table:style-name="ce99">
            <text:p><text:s/>22.288.807,93<text:s/></text:p>
          </table:table-cell>
          <table:table-cell table:number-columns-repeated="16363" table:style-name="ce12"/>
        </table:table-row>
        <table:table-row table:style-name="ro13">
          <table:table-cell office:value-type="float" office:value="1111119" table:style-name="ce12">
            <text:p>1111119</text:p>
          </table:table-cell>
          <table:table-cell office:value-type="float" office:value="1111119" table:style-name="ce12">
            <text:p>1111119</text:p>
          </table:table-cell>
          <table:table-cell office:value-type="string" table:style-name="ce12">
            <text:p>BANCOS CONTA MOVIMENTO - DEMAIS CONTAS</text:p>
          </table:table-cell>
          <table:table-cell office:value-type="float" office:value="100060" table:style-name="ce12">
            <text:p>10006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ANCO DO BRASIL S.A.</text:p>
          </table:table-cell>
          <table:table-cell office:value-type="float" office:value="1897" table:style-name="ce12">
            <text:p>1897</text:p>
          </table:table-cell>
          <table:table-cell office:value-type="string" table:style-name="ce12">
            <text:p>AG. GOVERNO</text:p>
          </table:table-cell>
          <table:table-cell office:value-type="string" table:style-name="ce12">
            <text:p>000.005.799-1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.1.1.1.1.19.01.02.084.000.000.000.000</text:p>
          </table:table-cell>
          <table:table-cell office:value-type="string" table:style-name="ce12">
            <text:p>1.1.1.1.1.50.99.02.086.000.000.000.000</text:p>
          </table:table-cell>
          <table:table-cell office:value-type="date" office:date-value="2024-06-05T00:00:00" table:style-name="ce15">
            <text:p>05/06/2024 00:00</text:p>
          </table:table-cell>
          <table:table-cell office:value-type="string" table:style-name="ce12">
            <text:p>Receita</text:p>
          </table:table-cell>
          <table:table-cell office:value-type="string" table:style-name="ce12">
            <text:p>Apropriação de DRD</text:p>
          </table:table-cell>
          <table:table-cell office:value-type="string" table:style-name="ce12">
            <text:p>112991 - Lanc. Automático / Apropriação de DRD N° 26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2288807.93" table:style-name="ce99">
            <text:p><text:s/>22.288.807,93<text:s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16363" table:style-name="ce12"/>
        </table:table-row>
        <table:table-row table:style-name="ro13">
          <table:table-cell office:value-type="float" office:value="1111119" table:style-name="ce12">
            <text:p>1111119</text:p>
          </table:table-cell>
          <table:table-cell office:value-type="float" office:value="1111119" table:style-name="ce12">
            <text:p>1111119</text:p>
          </table:table-cell>
          <table:table-cell office:value-type="string" table:style-name="ce12">
            <text:p>BANCOS CONTA MOVIMENTO - DEMAIS CONTAS</text:p>
          </table:table-cell>
          <table:table-cell office:value-type="float" office:value="100060" table:style-name="ce12">
            <text:p>10006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ANCO DO BRASIL S.A.</text:p>
          </table:table-cell>
          <table:table-cell office:value-type="float" office:value="1897" table:style-name="ce12">
            <text:p>1897</text:p>
          </table:table-cell>
          <table:table-cell office:value-type="string" table:style-name="ce12">
            <text:p>AG. GOVERNO</text:p>
          </table:table-cell>
          <table:table-cell office:value-type="string" table:style-name="ce12">
            <text:p>000.005.799-1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.1.1.1.1.19.01.02.084.000.000.000.000</text:p>
          </table:table-cell>
          <table:table-cell office:value-type="string" table:style-name="ce12">
            <text:p>1.1.1.1.1.50.99.02.086.000.000.000.000</text:p>
          </table:table-cell>
          <table:table-cell office:value-type="date" office:date-value="2024-06-06T00:00:00" table:style-name="ce15">
            <text:p>06/06/2024 00:00</text:p>
          </table:table-cell>
          <table:table-cell office:value-type="string" table:style-name="ce12">
            <text:p>Movimentação Financeira</text:p>
          </table:table-cell>
          <table:table-cell office:value-type="string" table:style-name="ce12">
            <text:p>Aplicação Financeira</text:p>
          </table:table-cell>
          <table:table-cell office:value-type="string" table:style-name="ce12">
            <text:p>Lancto. 7573 / FUNDO EXCLUSIVO</text:p>
          </table:table-cell>
          <table:table-cell office:value-type="float" office:value="7573" table:style-name="ce12">
            <text:p>7573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2297265.239999998" table:style-name="ce99">
            <text:p><text:s/>22.297.265,24<text:s/></text:p>
          </table:table-cell>
          <table:table-cell table:number-columns-repeated="16363" table:style-name="ce12"/>
        </table:table-row>
        <table:table-row table:style-name="ro13">
          <table:table-cell office:value-type="float" office:value="1111119" table:style-name="ce12">
            <text:p>1111119</text:p>
          </table:table-cell>
          <table:table-cell office:value-type="float" office:value="1111119" table:style-name="ce12">
            <text:p>1111119</text:p>
          </table:table-cell>
          <table:table-cell office:value-type="string" table:style-name="ce12">
            <text:p>BANCOS CONTA MOVIMENTO - DEMAIS CONTAS</text:p>
          </table:table-cell>
          <table:table-cell office:value-type="float" office:value="100060" table:style-name="ce12">
            <text:p>10006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ANCO DO BRASIL S.A.</text:p>
          </table:table-cell>
          <table:table-cell office:value-type="float" office:value="1897" table:style-name="ce12">
            <text:p>1897</text:p>
          </table:table-cell>
          <table:table-cell office:value-type="string" table:style-name="ce12">
            <text:p>AG. GOVERNO</text:p>
          </table:table-cell>
          <table:table-cell office:value-type="string" table:style-name="ce12">
            <text:p>000.005.799-1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.1.1.1.1.19.01.02.084.000.000.000.000</text:p>
          </table:table-cell>
          <table:table-cell office:value-type="string" table:style-name="ce12">
            <text:p>1.1.1.1.1.50.99.02.086.000.000.000.000</text:p>
          </table:table-cell>
          <table:table-cell office:value-type="date" office:date-value="2024-06-06T00:00:00" table:style-name="ce15">
            <text:p>06/06/2024 00:00</text:p>
          </table:table-cell>
          <table:table-cell office:value-type="string" table:style-name="ce12">
            <text:p>Movimentação Financeira</text:p>
          </table:table-cell>
          <table:table-cell office:value-type="string" table:style-name="ce12">
            <text:p>Resgate de Aplicação Financeira</text:p>
          </table:table-cell>
          <table:table-cell office:value-type="string" table:style-name="ce12">
            <text:p>Lancto. 7574 / SD SIM SUPER</text:p>
          </table:table-cell>
          <table:table-cell office:value-type="float" office:value="7574" table:style-name="ce12">
            <text:p>7574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2297265.239999998" table:style-name="ce99">
            <text:p><text:s/>22.297.265,24<text:s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16363" table:style-name="ce12"/>
        </table:table-row>
        <table:table-row table:style-name="ro13">
          <table:table-cell office:value-type="float" office:value="1111119" table:style-name="ce12">
            <text:p>1111119</text:p>
          </table:table-cell>
          <table:table-cell office:value-type="float" office:value="1111119" table:style-name="ce12">
            <text:p>1111119</text:p>
          </table:table-cell>
          <table:table-cell office:value-type="string" table:style-name="ce12">
            <text:p>BANCOS CONTA MOVIMENTO - DEMAIS CONTAS</text:p>
          </table:table-cell>
          <table:table-cell office:value-type="float" office:value="100060" table:style-name="ce12">
            <text:p>10006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ANCO DO BRASIL S.A.</text:p>
          </table:table-cell>
          <table:table-cell office:value-type="float" office:value="1897" table:style-name="ce12">
            <text:p>1897</text:p>
          </table:table-cell>
          <table:table-cell office:value-type="string" table:style-name="ce12">
            <text:p>AG. GOVERNO</text:p>
          </table:table-cell>
          <table:table-cell office:value-type="string" table:style-name="ce12">
            <text:p>000.005.799-1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.1.1.1.1.19.01.02.084.000.000.000.000</text:p>
          </table:table-cell>
          <table:table-cell office:value-type="string" table:style-name="ce12">
            <text:p>1.1.1.1.1.50.99.02.086.000.000.000.000</text:p>
          </table:table-cell>
          <table:table-cell office:value-type="date" office:date-value="2024-06-07T00:00:00" table:style-name="ce15">
            <text:p>07/06/2024 00:00</text:p>
          </table:table-cell>
          <table:table-cell office:value-type="string" table:style-name="ce12">
            <text:p>Movimentação Financeira</text:p>
          </table:table-cell>
          <table:table-cell office:value-type="string" table:style-name="ce12">
            <text:p>Resgate de Aplicação Financeira</text:p>
          </table:table-cell>
          <table:table-cell office:value-type="string" table:style-name="ce12">
            <text:p>Lancto. 7711 / FUNDO EXCLUSIVO</text:p>
          </table:table-cell>
          <table:table-cell office:value-type="float" office:value="7711" table:style-name="ce12">
            <text:p>7711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15170.48" table:style-name="ce99">
            <text:p><text:s/>215.170,48<text:s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16363" table:style-name="ce12"/>
        </table:table-row>
        <table:table-row table:style-name="ro13">
          <table:table-cell office:value-type="float" office:value="1111119" table:style-name="ce12">
            <text:p>1111119</text:p>
          </table:table-cell>
          <table:table-cell office:value-type="float" office:value="1111119" table:style-name="ce12">
            <text:p>1111119</text:p>
          </table:table-cell>
          <table:table-cell office:value-type="string" table:style-name="ce12">
            <text:p>BANCOS CONTA MOVIMENTO - DEMAIS CONTAS</text:p>
          </table:table-cell>
          <table:table-cell office:value-type="float" office:value="100060" table:style-name="ce12">
            <text:p>10006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ANCO DO BRASIL S.A.</text:p>
          </table:table-cell>
          <table:table-cell office:value-type="float" office:value="1897" table:style-name="ce12">
            <text:p>1897</text:p>
          </table:table-cell>
          <table:table-cell office:value-type="string" table:style-name="ce12">
            <text:p>AG. GOVERNO</text:p>
          </table:table-cell>
          <table:table-cell office:value-type="string" table:style-name="ce12">
            <text:p>000.005.799-1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.1.1.1.1.19.01.02.084.000.000.000.000</text:p>
          </table:table-cell>
          <table:table-cell office:value-type="string" table:style-name="ce12">
            <text:p>1.1.1.1.1.50.99.02.086.000.000.000.000</text:p>
          </table:table-cell>
          <table:table-cell office:value-type="date" office:date-value="2024-06-07T00:00:00" table:style-name="ce15">
            <text:p>07/06/2024 00:00</text:p>
          </table:table-cell>
          <table:table-cell office:value-type="string" table:style-name="ce12">
            <text:p>Movimentação Financeira</text:p>
          </table:table-cell>
          <table:table-cell office:value-type="string" table:style-name="ce12">
            <text:p>Transferências entre Contas</text:p>
          </table:table-cell>
          <table:table-cell office:value-type="string" table:style-name="ce12">
            <text:p>Lancto. 7876 / Pagamento Boletim(ns) , 1863/2024</text:p>
          </table:table-cell>
          <table:table-cell office:value-type="float" office:value="7876" table:style-name="ce12">
            <text:p>7876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94083.78" table:style-name="ce99">
            <text:p><text:s/>194.083,78<text:s/></text:p>
          </table:table-cell>
          <table:table-cell table:number-columns-repeated="16363" table:style-name="ce12"/>
        </table:table-row>
        <table:table-row table:style-name="ro13">
          <table:table-cell office:value-type="float" office:value="1111119" table:style-name="ce12">
            <text:p>1111119</text:p>
          </table:table-cell>
          <table:table-cell office:value-type="float" office:value="1111119" table:style-name="ce12">
            <text:p>1111119</text:p>
          </table:table-cell>
          <table:table-cell office:value-type="string" table:style-name="ce12">
            <text:p>BANCOS CONTA MOVIMENTO - DEMAIS CONTAS</text:p>
          </table:table-cell>
          <table:table-cell office:value-type="float" office:value="100060" table:style-name="ce12">
            <text:p>10006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ANCO DO BRASIL S.A.</text:p>
          </table:table-cell>
          <table:table-cell office:value-type="float" office:value="1897" table:style-name="ce12">
            <text:p>1897</text:p>
          </table:table-cell>
          <table:table-cell office:value-type="string" table:style-name="ce12">
            <text:p>AG. GOVERNO</text:p>
          </table:table-cell>
          <table:table-cell office:value-type="string" table:style-name="ce12">
            <text:p>000.005.799-1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.1.1.1.1.19.01.02.084.000.000.000.000</text:p>
          </table:table-cell>
          <table:table-cell office:value-type="string" table:style-name="ce12">
            <text:p>1.1.1.1.1.50.99.02.086.000.000.000.000</text:p>
          </table:table-cell>
          <table:table-cell office:value-type="date" office:date-value="2024-06-07T00:00:00" table:style-name="ce15">
            <text:p>07/06/2024 00:00</text:p>
          </table:table-cell>
          <table:table-cell office:value-type="string" table:style-name="ce12">
            <text:p>Movimentação Financeira</text:p>
          </table:table-cell>
          <table:table-cell office:value-type="string" table:style-name="ce12">
            <text:p>Transferências entre Contas</text:p>
          </table:table-cell>
          <table:table-cell office:value-type="string" table:style-name="ce12">
            <text:p>Lancto. 7877 / Pagamento Boletim(ns) , 1863/2024</text:p>
          </table:table-cell>
          <table:table-cell office:value-type="float" office:value="7877" table:style-name="ce12">
            <text:p>7877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1086.7" table:style-name="ce99">
            <text:p><text:s/>21.086,70<text:s/></text:p>
          </table:table-cell>
          <table:table-cell table:number-columns-repeated="16363" table:style-name="ce12"/>
        </table:table-row>
        <table:table-row table:style-name="ro13">
          <table:table-cell office:value-type="float" office:value="1111119" table:style-name="ce12">
            <text:p>1111119</text:p>
          </table:table-cell>
          <table:table-cell office:value-type="float" office:value="1111119" table:style-name="ce12">
            <text:p>1111119</text:p>
          </table:table-cell>
          <table:table-cell office:value-type="string" table:style-name="ce12">
            <text:p>BANCOS CONTA MOVIMENTO - DEMAIS CONTAS</text:p>
          </table:table-cell>
          <table:table-cell office:value-type="float" office:value="100060" table:style-name="ce12">
            <text:p>10006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ANCO DO BRASIL S.A.</text:p>
          </table:table-cell>
          <table:table-cell office:value-type="float" office:value="1897" table:style-name="ce12">
            <text:p>1897</text:p>
          </table:table-cell>
          <table:table-cell office:value-type="string" table:style-name="ce12">
            <text:p>AG. GOVERNO</text:p>
          </table:table-cell>
          <table:table-cell office:value-type="string" table:style-name="ce12">
            <text:p>000.005.799-1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.1.1.1.1.19.01.02.084.000.000.000.000</text:p>
          </table:table-cell>
          <table:table-cell office:value-type="string" table:style-name="ce12">
            <text:p>1.1.1.1.1.50.99.02.086.000.000.000.000</text:p>
          </table:table-cell>
          <table:table-cell office:value-type="date" office:date-value="2024-06-17T00:00:00" table:style-name="ce15">
            <text:p>17/06/2024 00:00</text:p>
          </table:table-cell>
          <table:table-cell office:value-type="string" table:style-name="ce12">
            <text:p>Movimentação Financeira</text:p>
          </table:table-cell>
          <table:table-cell office:value-type="string" table:style-name="ce12">
            <text:p>Aplicação Financeira</text:p>
          </table:table-cell>
          <table:table-cell office:value-type="string" table:style-name="ce12">
            <text:p>Lancto. 8133 / SD SIM SUPER</text:p>
          </table:table-cell>
          <table:table-cell office:value-type="float" office:value="8133" table:style-name="ce12">
            <text:p>8133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6237080.76" table:style-name="ce99">
            <text:p><text:s/>16.237.080,76<text:s/></text:p>
          </table:table-cell>
          <table:table-cell table:number-columns-repeated="16363" table:style-name="ce12"/>
        </table:table-row>
        <table:table-row table:style-name="ro13">
          <table:table-cell office:value-type="float" office:value="1111119" table:style-name="ce12">
            <text:p>1111119</text:p>
          </table:table-cell>
          <table:table-cell office:value-type="float" office:value="1111119" table:style-name="ce12">
            <text:p>1111119</text:p>
          </table:table-cell>
          <table:table-cell office:value-type="string" table:style-name="ce12">
            <text:p>BANCOS CONTA MOVIMENTO - DEMAIS CONTAS</text:p>
          </table:table-cell>
          <table:table-cell office:value-type="float" office:value="100060" table:style-name="ce12">
            <text:p>10006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ANCO DO BRASIL S.A.</text:p>
          </table:table-cell>
          <table:table-cell office:value-type="float" office:value="1897" table:style-name="ce12">
            <text:p>1897</text:p>
          </table:table-cell>
          <table:table-cell office:value-type="string" table:style-name="ce12">
            <text:p>AG. GOVERNO</text:p>
          </table:table-cell>
          <table:table-cell office:value-type="string" table:style-name="ce12">
            <text:p>000.005.799-1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.1.1.1.1.19.01.02.084.000.000.000.000</text:p>
          </table:table-cell>
          <table:table-cell office:value-type="string" table:style-name="ce12">
            <text:p>1.1.1.1.1.50.99.02.086.000.000.000.000</text:p>
          </table:table-cell>
          <table:table-cell office:value-type="date" office:date-value="2024-06-17T00:00:00" table:style-name="ce15">
            <text:p>17/06/2024 00:00</text:p>
          </table:table-cell>
          <table:table-cell office:value-type="string" table:style-name="ce12">
            <text:p>Receita</text:p>
          </table:table-cell>
          <table:table-cell office:value-type="string" table:style-name="ce12">
            <text:p>Apropriação de DRD</text:p>
          </table:table-cell>
          <table:table-cell office:value-type="string" table:style-name="ce12">
            <text:p>119983 - Lanc. Automático / Apropriação de DRD N° 28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10865.51" table:style-name="ce99">
            <text:p><text:s/>110.865,51<text:s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16363" table:style-name="ce12"/>
        </table:table-row>
        <table:table-row table:style-name="ro13">
          <table:table-cell office:value-type="float" office:value="1111119" table:style-name="ce12">
            <text:p>1111119</text:p>
          </table:table-cell>
          <table:table-cell office:value-type="float" office:value="1111119" table:style-name="ce12">
            <text:p>1111119</text:p>
          </table:table-cell>
          <table:table-cell office:value-type="string" table:style-name="ce12">
            <text:p>BANCOS CONTA MOVIMENTO - DEMAIS CONTAS</text:p>
          </table:table-cell>
          <table:table-cell office:value-type="float" office:value="100060" table:style-name="ce12">
            <text:p>10006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ANCO DO BRASIL S.A.</text:p>
          </table:table-cell>
          <table:table-cell office:value-type="float" office:value="1897" table:style-name="ce12">
            <text:p>1897</text:p>
          </table:table-cell>
          <table:table-cell office:value-type="string" table:style-name="ce12">
            <text:p>AG. GOVERNO</text:p>
          </table:table-cell>
          <table:table-cell office:value-type="string" table:style-name="ce12">
            <text:p>000.005.799-1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.1.1.1.1.19.01.02.084.000.000.000.000</text:p>
          </table:table-cell>
          <table:table-cell office:value-type="string" table:style-name="ce12">
            <text:p>1.1.1.1.1.50.99.02.086.000.000.000.000</text:p>
          </table:table-cell>
          <table:table-cell office:value-type="date" office:date-value="2024-06-17T00:00:00" table:style-name="ce15">
            <text:p>17/06/2024 00:00</text:p>
          </table:table-cell>
          <table:table-cell office:value-type="string" table:style-name="ce12">
            <text:p>Receita</text:p>
          </table:table-cell>
          <table:table-cell office:value-type="string" table:style-name="ce12">
            <text:p>Apropriação de DRD</text:p>
          </table:table-cell>
          <table:table-cell office:value-type="string" table:style-name="ce12">
            <text:p>119984 - Lanc. Automático / Apropriação de DRD N° 28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6126215.25" table:style-name="ce99">
            <text:p><text:s/>16.126.215,25<text:s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16363" table:style-name="ce12"/>
        </table:table-row>
        <table:table-row table:style-name="ro13">
          <table:table-cell office:value-type="float" office:value="1111119" table:style-name="ce12">
            <text:p>1111119</text:p>
          </table:table-cell>
          <table:table-cell office:value-type="float" office:value="1111119" table:style-name="ce12">
            <text:p>1111119</text:p>
          </table:table-cell>
          <table:table-cell office:value-type="string" table:style-name="ce12">
            <text:p>BANCOS CONTA MOVIMENTO - DEMAIS CONTAS</text:p>
          </table:table-cell>
          <table:table-cell office:value-type="float" office:value="100060" table:style-name="ce12">
            <text:p>10006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ANCO DO BRASIL S.A.</text:p>
          </table:table-cell>
          <table:table-cell office:value-type="float" office:value="1897" table:style-name="ce12">
            <text:p>1897</text:p>
          </table:table-cell>
          <table:table-cell office:value-type="string" table:style-name="ce12">
            <text:p>AG. GOVERNO</text:p>
          </table:table-cell>
          <table:table-cell office:value-type="string" table:style-name="ce12">
            <text:p>000.005.799-1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.1.1.1.1.19.01.02.084.000.000.000.000</text:p>
          </table:table-cell>
          <table:table-cell office:value-type="string" table:style-name="ce12">
            <text:p>1.1.1.1.1.50.99.02.086.000.000.000.000</text:p>
          </table:table-cell>
          <table:table-cell office:value-type="date" office:date-value="2024-06-25T00:00:00" table:style-name="ce15">
            <text:p>25/06/2024 00:00</text:p>
          </table:table-cell>
          <table:table-cell office:value-type="string" table:style-name="ce12">
            <text:p>Movimentação Financeira</text:p>
          </table:table-cell>
          <table:table-cell office:value-type="string" table:style-name="ce12">
            <text:p>Aplicação Financeira</text:p>
          </table:table-cell>
          <table:table-cell office:value-type="string" table:style-name="ce12">
            <text:p>Lancto. 8548 / SD SIM SUPER</text:p>
          </table:table-cell>
          <table:table-cell office:value-type="float" office:value="8548" table:style-name="ce12">
            <text:p>8548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4935962.620000001" table:style-name="ce99">
            <text:p><text:s/>24.935.962,62<text:s/></text:p>
          </table:table-cell>
          <table:table-cell table:number-columns-repeated="16363" table:style-name="ce12"/>
        </table:table-row>
        <table:table-row table:style-name="ro13">
          <table:table-cell office:value-type="float" office:value="1111119" table:style-name="ce12">
            <text:p>1111119</text:p>
          </table:table-cell>
          <table:table-cell office:value-type="float" office:value="1111119" table:style-name="ce12">
            <text:p>1111119</text:p>
          </table:table-cell>
          <table:table-cell office:value-type="string" table:style-name="ce12">
            <text:p>BANCOS CONTA MOVIMENTO - DEMAIS CONTAS</text:p>
          </table:table-cell>
          <table:table-cell office:value-type="float" office:value="100060" table:style-name="ce12">
            <text:p>10006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ANCO DO BRASIL S.A.</text:p>
          </table:table-cell>
          <table:table-cell office:value-type="float" office:value="1897" table:style-name="ce12">
            <text:p>1897</text:p>
          </table:table-cell>
          <table:table-cell office:value-type="string" table:style-name="ce12">
            <text:p>AG. GOVERNO</text:p>
          </table:table-cell>
          <table:table-cell office:value-type="string" table:style-name="ce12">
            <text:p>000.005.799-1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.1.1.1.1.19.01.02.084.000.000.000.000</text:p>
          </table:table-cell>
          <table:table-cell office:value-type="string" table:style-name="ce12">
            <text:p>1.1.1.1.1.50.99.02.086.000.000.000.000</text:p>
          </table:table-cell>
          <table:table-cell office:value-type="date" office:date-value="2024-06-25T00:00:00" table:style-name="ce15">
            <text:p>25/06/2024 00:00</text:p>
          </table:table-cell>
          <table:table-cell office:value-type="string" table:style-name="ce12">
            <text:p>Receita</text:p>
          </table:table-cell>
          <table:table-cell office:value-type="string" table:style-name="ce12">
            <text:p>Apropriação de DRD</text:p>
          </table:table-cell>
          <table:table-cell office:value-type="string" table:style-name="ce12">
            <text:p>126088 - Lanc. Automático / Apropriação de DRD N° 30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4935962.620000001" table:style-name="ce99">
            <text:p><text:s/>24.935.962,62<text:s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16363" table:style-name="ce12"/>
        </table:table-row>
        <table:table-row table:style-name="ro13">
          <table:table-cell office:value-type="float" office:value="1111150" table:style-name="ce12">
            <text:p>1111150</text:p>
          </table:table-cell>
          <table:table-cell office:value-type="float" office:value="1111150" table:style-name="ce12">
            <text:p>1111150</text:p>
          </table:table-cell>
          <table:table-cell office:value-type="string" table:style-name="ce12">
            <text:p>APLICAÇÕES FINANCEIRAS DE LIQUIDEZ IMEDIATA - USO GERAL</text:p>
          </table:table-cell>
          <table:table-cell office:value-type="float" office:value="100060" table:style-name="ce12">
            <text:p>10006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ANCO DO BRASIL S.A.</text:p>
          </table:table-cell>
          <table:table-cell office:value-type="float" office:value="1897" table:style-name="ce12">
            <text:p>1897</text:p>
          </table:table-cell>
          <table:table-cell office:value-type="string" table:style-name="ce12">
            <text:p>AG. GOVERNO</text:p>
          </table:table-cell>
          <table:table-cell office:value-type="string" table:style-name="ce12">
            <text:p>000.005.799-1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.1.1.1.1.19.01.02.084.000.000.000.000</text:p>
          </table:table-cell>
          <table:table-cell office:value-type="string" table:style-name="ce12">
            <text:p>1.1.1.1.1.50.99.02.086.000.000.000.000</text:p>
          </table:table-cell>
          <table:table-cell office:value-type="date" office:date-value="2024-06-05T00:00:00" table:style-name="ce15">
            <text:p>05/06/2024 00:00</text:p>
          </table:table-cell>
          <table:table-cell office:value-type="string" table:style-name="ce12">
            <text:p>Movimentação Financeira</text:p>
          </table:table-cell>
          <table:table-cell office:value-type="string" table:style-name="ce12">
            <text:p>Aplicação Financeira</text:p>
          </table:table-cell>
          <table:table-cell office:value-type="string" table:style-name="ce12">
            <text:p>Lancto. 7491 / SD SIM SUPER</text:p>
          </table:table-cell>
          <table:table-cell office:value-type="float" office:value="7491" table:style-name="ce12">
            <text:p>7491</text:p>
          </table:table-cell>
          <table:table-cell office:value-type="float" office:value="317190651.04000002" table:style-name="ce99">
            <text:p><text:s/>317.190.651,04<text:s/></text:p>
          </table:table-cell>
          <table:table-cell office:value-type="float" office:value="22288807.93" table:style-name="ce99">
            <text:p><text:s/>22.288.807,93<text:s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16363" table:style-name="ce12"/>
        </table:table-row>
        <table:table-row table:style-name="ro13">
          <table:table-cell office:value-type="float" office:value="1111150" table:style-name="ce12">
            <text:p>1111150</text:p>
          </table:table-cell>
          <table:table-cell office:value-type="float" office:value="1111150" table:style-name="ce12">
            <text:p>1111150</text:p>
          </table:table-cell>
          <table:table-cell office:value-type="string" table:style-name="ce12">
            <text:p>APLICAÇÕES FINANCEIRAS DE LIQUIDEZ IMEDIATA - USO GERAL</text:p>
          </table:table-cell>
          <table:table-cell office:value-type="float" office:value="100060" table:style-name="ce12">
            <text:p>10006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ANCO DO BRASIL S.A.</text:p>
          </table:table-cell>
          <table:table-cell office:value-type="float" office:value="1897" table:style-name="ce12">
            <text:p>1897</text:p>
          </table:table-cell>
          <table:table-cell office:value-type="string" table:style-name="ce12">
            <text:p>AG. GOVERNO</text:p>
          </table:table-cell>
          <table:table-cell office:value-type="string" table:style-name="ce12">
            <text:p>000.005.799-1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.1.1.1.1.19.01.02.084.000.000.000.000</text:p>
          </table:table-cell>
          <table:table-cell office:value-type="string" table:style-name="ce12">
            <text:p>1.1.1.1.1.50.99.02.086.000.000.000.000</text:p>
          </table:table-cell>
          <table:table-cell office:value-type="date" office:date-value="2024-06-06T00:00:00" table:style-name="ce15">
            <text:p>06/06/2024 00:00</text:p>
          </table:table-cell>
          <table:table-cell office:value-type="string" table:style-name="ce12">
            <text:p>Movimentação Financeira</text:p>
          </table:table-cell>
          <table:table-cell office:value-type="string" table:style-name="ce12">
            <text:p>Aplicação Financeira</text:p>
          </table:table-cell>
          <table:table-cell office:value-type="string" table:style-name="ce12">
            <text:p>Lancto. 7573 / FUNDO EXCLUSIVO</text:p>
          </table:table-cell>
          <table:table-cell office:value-type="float" office:value="7573" table:style-name="ce12">
            <text:p>7573</text:p>
          </table:table-cell>
          <table:table-cell office:value-type="float" office:value="317190651.04000002" table:style-name="ce99">
            <text:p><text:s/>317.190.651,04<text:s/></text:p>
          </table:table-cell>
          <table:table-cell office:value-type="float" office:value="22297265.239999998" table:style-name="ce99">
            <text:p><text:s/>22.297.265,24<text:s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16363" table:style-name="ce12"/>
        </table:table-row>
        <table:table-row table:style-name="ro13">
          <table:table-cell office:value-type="float" office:value="1111150" table:style-name="ce12">
            <text:p>1111150</text:p>
          </table:table-cell>
          <table:table-cell office:value-type="float" office:value="1111150" table:style-name="ce12">
            <text:p>1111150</text:p>
          </table:table-cell>
          <table:table-cell office:value-type="string" table:style-name="ce12">
            <text:p>APLICAÇÕES FINANCEIRAS DE LIQUIDEZ IMEDIATA - USO GERAL</text:p>
          </table:table-cell>
          <table:table-cell office:value-type="float" office:value="100060" table:style-name="ce12">
            <text:p>10006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ANCO DO BRASIL S.A.</text:p>
          </table:table-cell>
          <table:table-cell office:value-type="float" office:value="1897" table:style-name="ce12">
            <text:p>1897</text:p>
          </table:table-cell>
          <table:table-cell office:value-type="string" table:style-name="ce12">
            <text:p>AG. GOVERNO</text:p>
          </table:table-cell>
          <table:table-cell office:value-type="string" table:style-name="ce12">
            <text:p>000.005.799-1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.1.1.1.1.19.01.02.084.000.000.000.000</text:p>
          </table:table-cell>
          <table:table-cell office:value-type="string" table:style-name="ce12">
            <text:p>1.1.1.1.1.50.99.02.086.000.000.000.000</text:p>
          </table:table-cell>
          <table:table-cell office:value-type="date" office:date-value="2024-06-06T00:00:00" table:style-name="ce15">
            <text:p>06/06/2024 00:00</text:p>
          </table:table-cell>
          <table:table-cell office:value-type="string" table:style-name="ce12">
            <text:p>Movimentação Financeira</text:p>
          </table:table-cell>
          <table:table-cell office:value-type="string" table:style-name="ce12">
            <text:p>Resgate de Aplicação Financeira</text:p>
          </table:table-cell>
          <table:table-cell office:value-type="string" table:style-name="ce12">
            <text:p>Lancto. 7574 / SD SIM SUPER</text:p>
          </table:table-cell>
          <table:table-cell office:value-type="float" office:value="7574" table:style-name="ce12">
            <text:p>7574</text:p>
          </table:table-cell>
          <table:table-cell office:value-type="float" office:value="317190651.04000002" table:style-name="ce99">
            <text:p><text:s/>317.190.651,04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2297265.239999998" table:style-name="ce99">
            <text:p><text:s/>22.297.265,24<text:s/></text:p>
          </table:table-cell>
          <table:table-cell table:number-columns-repeated="16363" table:style-name="ce12"/>
        </table:table-row>
        <table:table-row table:style-name="ro13">
          <table:table-cell office:value-type="float" office:value="1111150" table:style-name="ce12">
            <text:p>1111150</text:p>
          </table:table-cell>
          <table:table-cell office:value-type="float" office:value="1111150" table:style-name="ce12">
            <text:p>1111150</text:p>
          </table:table-cell>
          <table:table-cell office:value-type="string" table:style-name="ce12">
            <text:p>APLICAÇÕES FINANCEIRAS DE LIQUIDEZ IMEDIATA - USO GERAL</text:p>
          </table:table-cell>
          <table:table-cell office:value-type="float" office:value="100060" table:style-name="ce12">
            <text:p>10006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ANCO DO BRASIL S.A.</text:p>
          </table:table-cell>
          <table:table-cell office:value-type="float" office:value="1897" table:style-name="ce12">
            <text:p>1897</text:p>
          </table:table-cell>
          <table:table-cell office:value-type="string" table:style-name="ce12">
            <text:p>AG. GOVERNO</text:p>
          </table:table-cell>
          <table:table-cell office:value-type="string" table:style-name="ce12">
            <text:p>000.005.799-1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.1.1.1.1.19.01.02.084.000.000.000.000</text:p>
          </table:table-cell>
          <table:table-cell office:value-type="string" table:style-name="ce12">
            <text:p>1.1.1.1.1.50.99.02.086.000.000.000.000</text:p>
          </table:table-cell>
          <table:table-cell office:value-type="date" office:date-value="2024-06-07T00:00:00" table:style-name="ce15">
            <text:p>07/06/2024 00:00</text:p>
          </table:table-cell>
          <table:table-cell office:value-type="string" table:style-name="ce12">
            <text:p>Movimentação Financeira</text:p>
          </table:table-cell>
          <table:table-cell office:value-type="string" table:style-name="ce12">
            <text:p>Resgate de Aplicação Financeira</text:p>
          </table:table-cell>
          <table:table-cell office:value-type="string" table:style-name="ce12">
            <text:p>Lancto. 7711 / FUNDO EXCLUSIVO</text:p>
          </table:table-cell>
          <table:table-cell office:value-type="float" office:value="7711" table:style-name="ce12">
            <text:p>7711</text:p>
          </table:table-cell>
          <table:table-cell office:value-type="float" office:value="317190651.04000002" table:style-name="ce99">
            <text:p><text:s/>317.190.651,04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15170.48" table:style-name="ce99">
            <text:p><text:s/>215.170,48<text:s/></text:p>
          </table:table-cell>
          <table:table-cell table:number-columns-repeated="16363" table:style-name="ce12"/>
        </table:table-row>
        <table:table-row table:style-name="ro13">
          <table:table-cell office:value-type="float" office:value="1111150" table:style-name="ce12">
            <text:p>1111150</text:p>
          </table:table-cell>
          <table:table-cell office:value-type="float" office:value="1111150" table:style-name="ce12">
            <text:p>1111150</text:p>
          </table:table-cell>
          <table:table-cell office:value-type="string" table:style-name="ce12">
            <text:p>APLICAÇÕES FINANCEIRAS DE LIQUIDEZ IMEDIATA - USO GERAL</text:p>
          </table:table-cell>
          <table:table-cell office:value-type="float" office:value="100060" table:style-name="ce12">
            <text:p>10006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ANCO DO BRASIL S.A.</text:p>
          </table:table-cell>
          <table:table-cell office:value-type="float" office:value="1897" table:style-name="ce12">
            <text:p>1897</text:p>
          </table:table-cell>
          <table:table-cell office:value-type="string" table:style-name="ce12">
            <text:p>AG. GOVERNO</text:p>
          </table:table-cell>
          <table:table-cell office:value-type="string" table:style-name="ce12">
            <text:p>000.005.799-1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.1.1.1.1.19.01.02.084.000.000.000.000</text:p>
          </table:table-cell>
          <table:table-cell office:value-type="string" table:style-name="ce12">
            <text:p>1.1.1.1.1.50.99.02.086.000.000.000.000</text:p>
          </table:table-cell>
          <table:table-cell office:value-type="date" office:date-value="2024-06-17T00:00:00" table:style-name="ce15">
            <text:p>17/06/2024 00:00</text:p>
          </table:table-cell>
          <table:table-cell office:value-type="string" table:style-name="ce12">
            <text:p>Movimentação Financeira</text:p>
          </table:table-cell>
          <table:table-cell office:value-type="string" table:style-name="ce12">
            <text:p>Aplicação Financeira</text:p>
          </table:table-cell>
          <table:table-cell office:value-type="string" table:style-name="ce12">
            <text:p>Lancto. 8133 / SD SIM SUPER</text:p>
          </table:table-cell>
          <table:table-cell office:value-type="float" office:value="8133" table:style-name="ce12">
            <text:p>8133</text:p>
          </table:table-cell>
          <table:table-cell office:value-type="float" office:value="317190651.04000002" table:style-name="ce99">
            <text:p><text:s/>317.190.651,04<text:s/></text:p>
          </table:table-cell>
          <table:table-cell office:value-type="float" office:value="16237080.76" table:style-name="ce99">
            <text:p><text:s/>16.237.080,76<text:s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16363" table:style-name="ce12"/>
        </table:table-row>
        <table:table-row table:style-name="ro13">
          <table:table-cell office:value-type="float" office:value="1111150" table:style-name="ce12">
            <text:p>1111150</text:p>
          </table:table-cell>
          <table:table-cell office:value-type="float" office:value="1111150" table:style-name="ce12">
            <text:p>1111150</text:p>
          </table:table-cell>
          <table:table-cell office:value-type="string" table:style-name="ce12">
            <text:p>APLICAÇÕES FINANCEIRAS DE LIQUIDEZ IMEDIATA - USO GERAL</text:p>
          </table:table-cell>
          <table:table-cell office:value-type="float" office:value="100060" table:style-name="ce12">
            <text:p>10006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ANCO DO BRASIL S.A.</text:p>
          </table:table-cell>
          <table:table-cell office:value-type="float" office:value="1897" table:style-name="ce12">
            <text:p>1897</text:p>
          </table:table-cell>
          <table:table-cell office:value-type="string" table:style-name="ce12">
            <text:p>AG. GOVERNO</text:p>
          </table:table-cell>
          <table:table-cell office:value-type="string" table:style-name="ce12">
            <text:p>000.005.799-1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.1.1.1.1.19.01.02.084.000.000.000.000</text:p>
          </table:table-cell>
          <table:table-cell office:value-type="string" table:style-name="ce12">
            <text:p>1.1.1.1.1.50.99.02.086.000.000.000.000</text:p>
          </table:table-cell>
          <table:table-cell office:value-type="date" office:date-value="2024-06-25T00:00:00" table:style-name="ce15">
            <text:p>25/06/2024 00:00</text:p>
          </table:table-cell>
          <table:table-cell office:value-type="string" table:style-name="ce12">
            <text:p>Movimentação Financeira</text:p>
          </table:table-cell>
          <table:table-cell office:value-type="string" table:style-name="ce12">
            <text:p>Aplicação Financeira</text:p>
          </table:table-cell>
          <table:table-cell office:value-type="string" table:style-name="ce12">
            <text:p>Lancto. 8548 / SD SIM SUPER</text:p>
          </table:table-cell>
          <table:table-cell office:value-type="float" office:value="8548" table:style-name="ce12">
            <text:p>8548</text:p>
          </table:table-cell>
          <table:table-cell office:value-type="float" office:value="317190651.04000002" table:style-name="ce99">
            <text:p><text:s/>317.190.651,04<text:s/></text:p>
          </table:table-cell>
          <table:table-cell office:value-type="float" office:value="24935962.620000001" table:style-name="ce99">
            <text:p><text:s/>24.935.962,62<text:s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16363" table:style-name="ce12"/>
        </table:table-row>
        <table:table-row table:style-name="ro13">
          <table:table-cell office:value-type="float" office:value="1111150" table:style-name="ce12">
            <text:p>1111150</text:p>
          </table:table-cell>
          <table:table-cell office:value-type="float" office:value="1111150" table:style-name="ce12">
            <text:p>1111150</text:p>
          </table:table-cell>
          <table:table-cell office:value-type="string" table:style-name="ce12">
            <text:p>APLICAÇÕES FINANCEIRAS DE LIQUIDEZ IMEDIATA - USO GERAL</text:p>
          </table:table-cell>
          <table:table-cell office:value-type="float" office:value="100060" table:style-name="ce12">
            <text:p>10006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ANCO DO BRASIL S.A.</text:p>
          </table:table-cell>
          <table:table-cell office:value-type="float" office:value="1897" table:style-name="ce12">
            <text:p>1897</text:p>
          </table:table-cell>
          <table:table-cell office:value-type="string" table:style-name="ce12">
            <text:p>AG. GOVERNO</text:p>
          </table:table-cell>
          <table:table-cell office:value-type="string" table:style-name="ce12">
            <text:p>000.005.799-1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.1.1.1.1.19.01.02.084.000.000.000.000</text:p>
          </table:table-cell>
          <table:table-cell office:value-type="string" table:style-name="ce12">
            <text:p>1.1.1.1.1.50.99.02.086.000.000.000.000</text:p>
          </table:table-cell>
          <table:table-cell office:value-type="date" office:date-value="2024-06-30T00:00:00" table:style-name="ce15">
            <text:p>30/06/2024 00:00</text:p>
          </table:table-cell>
          <table:table-cell office:value-type="string" table:style-name="ce12">
            <text:p>Receita</text:p>
          </table:table-cell>
          <table:table-cell office:value-type="string" table:style-name="ce12">
            <text:p>Apropriação de Receita de Rendimentos - Manual</text:p>
          </table:table-cell>
          <table:table-cell office:value-type="string" table:style-name="ce12">
            <text:p>139086 - Lanc. Manual / RENDIMENTOS APLICAÇÕES JUNHO/2024</text:p>
          </table:table-cell>
          <table:table-cell office:value-type="float" office:value="0" table:style-name="ce12">
            <text:p>0</text:p>
          </table:table-cell>
          <table:table-cell office:value-type="float" office:value="317190651.04000002" table:style-name="ce99">
            <text:p><text:s/>317.190.651,04<text:s/></text:p>
          </table:table-cell>
          <table:table-cell office:value-type="float" office:value="2655728.4300000002" table:style-name="ce99">
            <text:p><text:s/>2.655.728,43<text:s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16363" table:style-name="ce12"/>
        </table:table-row>
        <table:table-row table:style-name="ro13">
          <table:table-cell table:number-columns-repeated="13" table:style-name="ce12"/>
          <table:table-cell table:style-name="ce15"/>
          <table:table-cell table:number-columns-repeated="4" table:style-name="ce12"/>
          <table:table-cell table:number-columns-repeated="3" table:style-name="ce99"/>
          <table:table-cell table:number-columns-repeated="16363" table:style-name="ce12"/>
        </table:table-row>
        <table:table-row table:style-name="ro14">
          <table:table-cell table:number-columns-repeated="18" table:style-name="ce73"/>
          <table:table-cell office:value-type="float" office:value="317190651.04000002" table:formula="of:=[.S20]" table:style-name="ce13">
            <text:p><text:s/>317.190.651,04<text:s/></text:p>
          </table:table-cell>
          <table:table-cell office:value-type="float" office:value="174389132.01000002" table:formula="of:=SUM([.T2:.T20])" table:style-name="ce13">
            <text:p><text:s/>174.389.132,01<text:s/></text:p>
          </table:table-cell>
          <table:table-cell office:value-type="float" office:value="108486722.75" table:formula="of:=SUM([.U2:.U20])" table:style-name="ce13">
            <text:p><text:s/>108.486.722,75<text:s/></text:p>
          </table:table-cell>
          <table:table-cell office:value-type="float" office:value="383093060.30000007" table:formula="of:=[.S22]+[.T22]-[.U22]" table:style-name="ce71">
            <text:p><text:s/>383.093.060,30<text:s/></text:p>
          </table:table-cell>
          <table:table-cell table:number-columns-repeated="16362" table:style-name="ce73"/>
        </table:table-row>
        <table:table-row table:style-name="ro13">
          <table:table-cell table:number-columns-repeated="18" table:style-name="ce12"/>
          <table:table-cell office:value-type="string" table:style-name="ce77">
            <text:p>Saldo 31/05</text:p>
          </table:table-cell>
          <table:table-cell office:value-type="string" table:style-name="ce14">
            <text:p>Débitos<text:s/></text:p>
          </table:table-cell>
          <table:table-cell office:value-type="string" table:style-name="ce14">
            <text:p>Créditos</text:p>
          </table:table-cell>
          <table:table-cell office:value-type="string" table:style-name="ce77">
            <text:p>Saldo 30/06</text:p>
          </table:table-cell>
          <table:table-cell table:number-columns-repeated="16362" table:style-name="ce12"/>
        </table:table-row>
        <table:table-row table:number-rows-repeated="1048553" table:style-name="ro13">
          <table:table-cell table:number-columns-repeated="16384"/>
        </table:table-row>
      </table:table>
      <table:table table:name="SALDO_PARA_O_EXERCÍCIO_SEGUINTE" table:style-name="ta4">
        <table:table-column table:style-name="co81" table:default-cell-style-name="ce1"/>
        <table:table-column table:style-name="co82" table:default-cell-style-name="ce1"/>
        <table:table-column table:style-name="co83" table:default-cell-style-name="ce1"/>
        <table:table-column table:style-name="co84" table:default-cell-style-name="ce1"/>
        <table:table-column table:style-name="co16" table:default-cell-style-name="ce9" table:visibility="collapse"/>
        <table:table-column table:style-name="co85" table:default-cell-style-name="ce1"/>
        <table:table-column table:style-name="co86" table:default-cell-style-name="ce1"/>
        <table:table-column table:style-name="co17" table:number-columns-repeated="16377" table:default-cell-style-name="ce1"/>
        <table:table-row table:number-rows-repeated="2" table:style-name="ro13">
          <table:table-cell table:number-columns-repeated="3" table:style-name="ce1"/>
          <table:table-cell table:style-name="ce7"/>
          <table:table-cell table:style-name="ce9"/>
          <table:table-cell table:number-columns-repeated="16379" table:style-name="ce1"/>
        </table:table-row>
        <table:table-row table:style-name="ro13">
          <table:table-cell office:value-type="string" table:style-name="ce88">
            <text:p>BALANCETE FINANCEIRO</text:p>
          </table:table-cell>
          <table:table-cell office:value-type="string" table:number-columns-spanned="2" table:number-rows-spanned="1" table:style-name="ce153">
            <text:p>SOF</text:p>
          </table:table-cell>
          <table:covered-table-cell/>
          <table:table-cell office:value-type="string" table:style-name="ce89">
            <text:p>EXERCÍCIO ATUAL</text:p>
          </table:table-cell>
          <table:table-cell table:style-name="ce9"/>
          <table:table-cell table:number-columns-repeated="16379" table:style-name="ce1"/>
        </table:table-row>
        <table:table-row table:style-name="ro13">
          <table:table-cell table:style-name="ce88"/>
          <table:table-cell office:value-type="string" table:style-name="ce88">
            <text:p>Relatório</text:p>
          </table:table-cell>
          <table:table-cell office:value-type="string" table:style-name="ce88">
            <text:p>Descrição</text:p>
          </table:table-cell>
          <table:table-cell table:style-name="ce89"/>
          <table:table-cell table:style-name="ce9"/>
          <table:table-cell table:number-columns-repeated="16379" table:style-name="ce1"/>
        </table:table-row>
        <table:table-row table:style-name="ro13">
          <table:table-cell office:value-type="string" table:style-name="ce11">
            <text:p>DISPÊNDIOS - TESOURO MUNICIPAL - RECURSO VINCULADO</text:p>
          </table:table-cell>
          <table:table-cell office:value-type="string" table:style-name="ce11">
            <text:p>C1 - Acompanhamento de Execução Orçamentária (d)</text:p>
          </table:table-cell>
          <table:table-cell office:value-type="string" table:style-name="ce62">
            <text:p>Valor Empenhado até o Mês</text:p>
          </table:table-cell>
          <table:table-cell office:value-type="float" office:value="553020325.19000006" table:formula="of:=[despesas.F18]" table:style-name="ce8">
            <text:p><text:s/>553.020.325,19<text:s/>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13">
          <table:table-cell office:value-type="string" table:style-name="ce11">
            <text:p>INGRESSOS - EMPENHOS LIQUIDADOS A PAGAR</text:p>
          </table:table-cell>
          <table:table-cell office:value-type="string" table:style-name="ce11">
            <text:p>C1 - Acompanhamento de Execução Orçamentária (m)</text:p>
          </table:table-cell>
          <table:table-cell office:value-type="string" table:style-name="ce62">
            <text:p>Liquidado a Pagar</text:p>
          </table:table-cell>
          <table:table-cell office:value-type="float" office:value="45484023.189999998" table:formula="of:=[despesas.BA18]" table:style-name="ce8">
            <text:p><text:s/>45.484.023,19<text:s/>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13">
          <table:table-cell office:value-type="string" table:style-name="ce11">
            <text:p>INGRESSOS - EMPENHOS NÃO LIQUIDADOS A PAGAR</text:p>
          </table:table-cell>
          <table:table-cell office:value-type="string" table:style-name="ce11">
            <text:p>C1 - Acompanhamento de Execução Orçamentária (n)</text:p>
          </table:table-cell>
          <table:table-cell office:value-type="string" table:style-name="ce62">
            <text:p>Não Liquidado a Pagar</text:p>
          </table:table-cell>
          <table:table-cell office:value-type="float" office:value="323320173.31999999" table:formula="of:=[despesas.BB18]" table:style-name="ce8">
            <text:p><text:s/>323.320.173,32<text:s/>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13">
          <table:table-cell office:value-type="string" table:style-name="ce11">
            <text:p>DISPÊNDIOS - PAGAMENTOS DE RESTOS A PAGAR NÃO PROCESSADOS</text:p>
          </table:table-cell>
          <table:table-cell office:value-type="string" table:style-name="ce11">
            <text:p>C2 - Acomp. Exec. Orçamentária - Restos a Pagar</text:p>
          </table:table-cell>
          <table:table-cell office:value-type="string" table:style-name="ce62">
            <text:p>Pagamento - Não Processado</text:p>
          </table:table-cell>
          <table:table-cell office:value-type="float" office:value="47119018.100000009" table:formula="of:=[restos.AA16]" table:style-name="ce8">
            <text:p><text:s/>47.119.018,10<text:s/>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13">
          <table:table-cell office:value-type="string" table:style-name="ce11">
            <text:p>DISPÊNDIOS - PAGAMENTOS DE RESTOS A PAGAR PROCESSADOS</text:p>
          </table:table-cell>
          <table:table-cell office:value-type="string" table:style-name="ce11">
            <text:p>C2 - Acomp. Exec. Orçamentária - Restos a Pagar</text:p>
          </table:table-cell>
          <table:table-cell office:value-type="string" table:style-name="ce62">
            <text:p>Pagamento - Processado</text:p>
          </table:table-cell>
          <table:table-cell office:value-type="float" office:value="0" table:style-name="ce8">
            <text:p><text:s/>-<text:s text:c="3"/></text:p>
          </table:table-cell>
          <table:table-cell table:style-name="ce9"/>
          <table:table-cell table:number-columns-repeated="4" table:style-name="ce3"/>
          <table:table-cell table:style-name="ce2"/>
          <table:table-cell table:number-columns-repeated="16374"/>
        </table:table-row>
        <table:table-row table:style-name="ro13">
          <table:table-cell office:value-type="string" table:style-name="ce11">
            <text:p>INGRESSOS - TESOURO MUNICIPAL - RECURSO VINCULADO</text:p>
          </table:table-cell>
          <table:table-cell office:value-type="string" table:style-name="ce11">
            <text:p>C3 - Boletim da Receita</text:p>
          </table:table-cell>
          <table:table-cell office:value-type="string" table:style-name="ce62">
            <text:p>Receita Orçamentária até o Mês (Total)</text:p>
          </table:table-cell>
          <table:table-cell office:value-type="float" office:value="384510020.45999998" table:formula="of:=[receita.M10]" table:style-name="ce8">
            <text:p><text:s/>384.510.020,46<text:s/>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13">
          <table:table-cell office:value-type="string" table:style-name="ce11">
            <text:p>DISPÊNDIOS - CAIXA E EQUIVALENTE DE CAIXA</text:p>
          </table:table-cell>
          <table:table-cell office:value-type="string" table:style-name="ce11">
            <text:p>C4 - Razão do Disponível<text:s/></text:p>
          </table:table-cell>
          <table:table-cell office:value-type="string" table:style-name="ce62">
            <text:p>Total Razão Disponível<text:s/></text:p>
          </table:table-cell>
          <table:table-cell office:value-type="float" office:value="383093060.30000007" table:formula="of:=[Razão_do_Disponível.V22]" table:style-name="ce8">
            <text:p><text:s/>383.093.060,30<text:s/></text:p>
          </table:table-cell>
          <table:table-cell office:value-type="string" table:style-name="ce10">
            <text:p>* Conciliação no quadro abaixo</text:p>
          </table:table-cell>
          <table:table-cell table:number-columns-repeated="16379" table:style-name="ce1"/>
        </table:table-row>
        <table:table-row table:style-name="ro13">
          <table:table-cell table:number-columns-repeated="3" table:style-name="ce1"/>
          <table:table-cell table:style-name="ce7"/>
          <table:table-cell table:style-name="ce9"/>
          <table:table-cell table:number-columns-repeated="16379" table:style-name="ce1"/>
        </table:table-row>
        <table:table-row table:style-name="ro13">
          <table:table-cell table:style-name="ce3"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118">
            <text:p>FUNDIP - COMPOSIÇÃO DO SALDO PARA O EXERCÍCIO SEGUINTE - JUNHO/2024</text:p>
          </table:table-cell>
          <table:table-cell table:style-name="ce118"/>
          <table:table-cell table:style-name="ce9"/>
          <table:table-cell table:number-columns-repeated="16381" table:style-name="ce1"/>
        </table:table-row>
        <table:table-row table:style-name="ro13">
          <table:table-cell office:value-type="string" table:style-name="ce5">
            <text:p>DESCRIÇÃO</text:p>
          </table:table-cell>
          <table:table-cell office:value-type="string" table:style-name="ce5">
            <text:p>VALOR</text:p>
          </table:table-cell>
          <table:table-cell table:style-name="ce9"/>
          <table:table-cell table:number-columns-repeated="16381" table:style-name="ce1"/>
        </table:table-row>
        <table:table-row table:style-name="ro13">
          <table:table-cell office:value-type="string" table:style-name="ce4">
            <text:p>Saldo contábil do SOF em 31/05/2024</text:p>
          </table:table-cell>
          <table:table-cell office:value-type="float" office:value="317190651.04000002" table:formula="of:=[Razão_do_Disponível.S22]" table:style-name="ce116">
            <text:p>317.190.651,04</text:p>
          </table:table-cell>
          <table:table-cell table:style-name="ce3"/>
          <table:table-cell table:number-columns-repeated="16381" table:style-name="ce1"/>
        </table:table-row>
        <table:table-row table:style-name="ro13">
          <table:table-cell office:value-type="string" table:style-name="ce74">
            <text:p>Movimento financeiro do SOF - JUN/2024 (DÉBITOS)</text:p>
          </table:table-cell>
          <table:table-cell office:value-type="float" office:value="174389132.01000002" table:formula="of:=[Razão_do_Disponível.T22]" table:style-name="ce117">
            <text:p>174.389.132,01</text:p>
          </table:table-cell>
          <table:table-cell table:style-name="ce3"/>
          <table:table-cell table:number-columns-repeated="16381" table:style-name="ce1"/>
        </table:table-row>
        <table:table-row table:style-name="ro13">
          <table:table-cell office:value-type="string" table:style-name="ce74">
            <text:p>Movimento financeiro do SOF - JUN/2024 (CRÉDITOS)</text:p>
          </table:table-cell>
          <table:table-cell office:value-type="float" office:value="-108486722.75" table:formula="of:=-[Razão_do_Disponível.U22]" table:style-name="ce115">
            <text:p>-108.486.722,75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19">
            <text:p>Caixa e Equivalentes de Caixa (30/06/2024)</text:p>
          </table:table-cell>
          <table:table-cell office:value-type="float" office:value="383093060.30000007" table:formula="of:=SUM([.B17:.B19])" table:style-name="ce120">
            <text:p><text:s/>383.093.060,30<text:s/></text:p>
          </table:table-cell>
          <table:table-cell table:number-columns-repeated="16382" table:style-name="ce1"/>
        </table:table-row>
        <table:table-row table:number-rows-repeated="3" table:style-name="ro13">
          <table:table-cell table:style-name="ce74"/>
          <table:table-cell table:style-name="ce6"/>
          <table:table-cell table:number-columns-repeated="16382" table:style-name="ce1"/>
        </table:table-row>
        <table:table-row table:style-name="ro13">
          <table:table-cell office:value-type="string" table:style-name="ce119">
            <text:p>Depósitos Restituíveis e Valores Vinculados</text:p>
          </table:table-cell>
          <table:table-cell office:value-type="float" office:value="0" table:formula="of:=SUM([.B21:.B23])" table:style-name="ce121">
            <text:p><text:s/>-<text:s text:c="3"/></text:p>
          </table:table-cell>
          <table:table-cell table:style-name="ce9"/>
          <table:table-cell table:style-name="ce7"/>
          <table:table-cell table:number-columns-repeated="16380" table:style-name="ce1"/>
        </table:table-row>
        <table:table-row table:style-name="ro13">
          <table:table-cell office:value-type="string" table:style-name="ce122">
            <text:p>SALDO PARA O EXERCÍCIO SEGUINTE -JUNHO/2024</text:p>
          </table:table-cell>
          <table:table-cell office:value-type="float" office:value="383093060.30000007" table:formula="of:=[.B20]+[.B24]" table:style-name="ce123">
            <text:p><text:s/>383.093.060,30<text:s/></text:p>
          </table:table-cell>
          <table:table-cell table:style-name="ce9"/>
          <table:table-cell table:number-columns-repeated="16381" table:style-name="ce1"/>
        </table:table-row>
        <table:table-row table:style-name="ro18">
          <table:table-cell table:style-name="ce63"/>
          <table:table-cell table:style-name="ce64"/>
          <table:table-cell table:style-name="ce66"/>
          <table:table-cell table:style-name="ce64"/>
          <table:table-cell table:style-name="ce65"/>
          <table:table-cell table:number-columns-repeated="16379" table:style-name="ce64"/>
        </table:table-row>
        <table:table-row table:style-name="ro13">
          <table:table-cell table:number-columns-repeated="2" table:style-name="ce1"/>
          <table:table-cell table:style-name="ce3"/>
          <table:table-cell table:style-name="ce69"/>
          <table:table-cell table:style-name="ce9"/>
          <table:table-cell table:number-columns-repeated="16379"/>
        </table:table-row>
        <table:table-row table:number-rows-repeated="2" table:style-name="ro19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number-rows-repeated="1048547" table:style-name="ro13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04-2023/BF..xlsx'#Balancete-Abril" table:style-name="ta5">
        <table:table-source xlink:href="https://cloudprodamazhotmail-my.sharepoint.com/personal/financeirospregula_spregula_sp_gov_br/Documents/Financeiro%20-%20SP%20REGULA/GCOF/FUNDIP/CONTABILIDADE/Demonstrativos%20Contábeis/2023/04-2023/BF..xlsx" table:table-name="Balancete-Abril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14"/>
          <table:table-cell office:value-type="float" office:value="271145092.89999998"/>
          <table:table-cell table:number-columns-repeated="16369"/>
        </table:table-row>
        <table:table-row table:number-rows-repeated="7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1048549">
          <table:table-cell table:number-columns-repeated="16369"/>
        </table:table-row>
      </table:table>
      <table:table table:name="'https://cloudprodamazhotmail-my.sharepoint.com/personal/financeirospregula_spregula_sp_gov_br/Documents/Financeiro%20-%20SP%20REGULA/GCOF/FUNDIP/CONTABILIDADE/Demonstrativos%20Contábeis/2023/04-2023/BF..xlsx'#restos" table:style-name="ta5">
        <table:table-source xlink:href="https://cloudprodamazhotmail-my.sharepoint.com/personal/financeirospregula_spregula_sp_gov_br/Documents/Financeiro%20-%20SP%20REGULA/GCOF/FUNDIP/CONTABILIDADE/Demonstrativos%20Contábeis/2023/04-2023/BF.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04-2023/BF..xlsx'#receita" table:style-name="ta5">
        <table:table-source xlink:href="https://cloudprodamazhotmail-my.sharepoint.com/personal/financeirospregula_spregula_sp_gov_br/Documents/Financeiro%20-%20SP%20REGULA/GCOF/FUNDIP/CONTABILIDADE/Demonstrativos%20Contábeis/2023/04-2023/BF.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04-2023/BF..xlsx'#despesas" table:style-name="ta5">
        <table:table-source xlink:href="https://cloudprodamazhotmail-my.sharepoint.com/personal/financeirospregula_spregula_sp_gov_br/Documents/Financeiro%20-%20SP%20REGULA/GCOF/FUNDIP/CONTABILIDADE/Demonstrativos%20Contábeis/2023/04-2023/BF.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04-2023/BF..xlsx'#Razão_do_Disponível" table:style-name="ta5">
        <table:table-source xlink:href="https://cloudprodamazhotmail-my.sharepoint.com/personal/financeirospregula_spregula_sp_gov_br/Documents/Financeiro%20-%20SP%20REGULA/GCOF/FUNDIP/CONTABILIDADE/Demonstrativos%20Contábeis/2023/04-2023/BF..xlsx" table:table-name="Razão_do_Dispon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04-2023/BF..xlsx'#SALDO_PARA_O_EXERCÍCIO_SEGUINTE" table:style-name="ta5">
        <table:table-source xlink:href="https://cloudprodamazhotmail-my.sharepoint.com/personal/financeirospregula_spregula_sp_gov_br/Documents/Financeiro%20-%20SP%20REGULA/GCOF/FUNDIP/CONTABILIDADE/Demonstrativos%20Contábeis/2023/04-2023/BF..xlsx" table:table-name="SALDO_PARA_O_EXERCÍCIO_SEGUIN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04-2023/BF..xlsx'#Ressarcimentos" table:style-name="ta5">
        <table:table-source xlink:href="https://cloudprodamazhotmail-my.sharepoint.com/personal/financeirospregula_spregula_sp_gov_br/Documents/Financeiro%20-%20SP%20REGULA/GCOF/FUNDIP/CONTABILIDADE/Demonstrativos%20Contábeis/2023/04-2023/BF..xlsx" table:table-name="Ressarc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Novemb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Janei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Janeiro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-17780.830000000002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C:/Users/d690740/rede.sp/SPREGULA%20-%20FINANCEIRO%20-%20Financeiro%20-%20SP%20REGULA/GCOF/FUNDIP/CONTABILIDADE/Demonstrativos%20Contábeis/2023/01-2023/BF..xlsx'#receita" table:style-name="ta5">
        <table:table-source xlink:href="file:///C:/Users/d690740/rede.sp/SPREGULA%20-%20FINANCEIRO%20-%20Financeiro%20-%20SP%20REGULA/GCOF/FUNDIP/CONTABILIDADE/Demonstrativos%20Contábeis/2023/01-2023/BF.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estos" table:style-name="ta5">
        <table:table-source xlink:href="file:///C:/Users/d690740/rede.sp/SPREGULA%20-%20FINANCEIRO%20-%20Financeiro%20-%20SP%20REGULA/GCOF/FUNDIP/CONTABILIDADE/Demonstrativos%20Contábeis/2023/01-2023/BF.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despesas" table:style-name="ta5">
        <table:table-source xlink:href="file:///C:/Users/d690740/rede.sp/SPREGULA%20-%20FINANCEIRO%20-%20Financeiro%20-%20SP%20REGULA/GCOF/FUNDIP/CONTABILIDADE/Demonstrativos%20Contábeis/2023/01-2023/BF.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azão_do_Disponível" table:style-name="ta5">
        <table:table-source xlink:href="file:///C:/Users/d690740/rede.sp/SPREGULA%20-%20FINANCEIRO%20-%20Financeiro%20-%20SP%20REGULA/GCOF/FUNDIP/CONTABILIDADE/Demonstrativos%20Contábeis/2023/01-2023/BF..xlsx" table:table-name="Razão_do_Dispon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SALDO_PARA_O_EXERCÍCIO_SEGUINTE" table:style-name="ta5">
        <table:table-source xlink:href="file:///C:/Users/d690740/rede.sp/SPREGULA%20-%20FINANCEIRO%20-%20Financeiro%20-%20SP%20REGULA/GCOF/FUNDIP/CONTABILIDADE/Demonstrativos%20Contábeis/2023/01-2023/BF..xlsx" table:table-name="SALDO_PARA_O_EXERCÍCIO_SEGUIN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BF_-_DEZEMBRO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BF_-_DEZEMBRO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22"/>
          <table:table-cell office:value-type="float" office:value="-20376259.52"/>
          <table:table-cell table:number-columns-repeated="16361"/>
        </table:table-row>
        <table:table-row table:number-rows-repeated="1048544">
          <table:table-cell table:number-columns-repeated="16361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estos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eceita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despesas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azão_do_Disponível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azão_do_Dispon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SALDO_PARA_O_EXERCÍCIO_SEGUINTE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SALDO_PARA_O_EXERCÍCIO_SEGUIN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essarcimentos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essarcimentos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despesas.A5:despesas.BE14" table:contains-header="false">
          <table:sort>
            <table:sort-by table:field-number="4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9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1.16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1">CONCILIAÇÃO</text:span><text:span text:style-name="T1"> </text:span><text:span text:style-name="T1">-</text:span><text:span text:style-name="T1"> </text:span><text:span text:style-name="T1">JUNHO</text:span><text:span text:style-name="T1"> </text:span><text:span text:style-name="T1">2024</text:span></text:p>
      </style:header>
      <style:header-left style:display="false"/>
      <style:header-first/>
      <style:footer>
        <style:region-left>
          <text:p><text:span text:style-name="T2">Fonte:</text:span><text:span text:style-name="T2"> </text:span><text:span text:style-name="T3">Relatórios</text:span><text:span text:style-name="T3"> </text:span><text:span text:style-name="T3">SOF</text:span><text:span text:style-name="T3"> </text:span><text:span text:style-name="T3">e</text:span><text:span text:style-name="T3"> </text:span><text:span text:style-name="T3">Extratos</text:span><text:span text:style-name="T3"> </text:span><text:span text:style-name="T3">Bancários</text:span></text:p>
        </style:region-left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Paulo Cesar Martins</meta:initial-creator>
    <dc:creator>SP-REGULA12</dc:creator>
    <meta:creation-date>2016-06-01T16:19:15Z</meta:creation-date>
    <dc:date>2024-08-12T19:49:47Z</dc:date>
    <meta:print-date>2024-07-26T15:13:44Z</meta:print-date>
  </office:meta>
</office:document-meta>
</file>