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7.27604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Junho/2024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130643066.70999999" table:style-name="ce10">
            <text:p>130.643.066,71</text:p>
          </table:table-cell>
          <table:table-cell office:value-type="float" office:value="131694186.34" table:style-name="ce10">
            <text:p>131.694.186,34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750644730.8499999" table:style-name="ce10">
            <text:p>1.750.644.730,85</text:p>
          </table:table-cell>
          <table:table-cell office:value-type="float" office:value="1723013792" table:style-name="ce11">
            <text:p>1.723.013.792,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460569282" table:style-name="ce15">
            <text:p>1.460.569.282,00</text:p>
          </table:table-cell>
          <table:table-cell office:value-type="float" office:value="1450815589" table:style-name="ce15">
            <text:p>1.450.815.589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460569282" table:style-name="ce19">
            <text:p>1.460.569.282,00</text:p>
          </table:table-cell>
          <table:table-cell office:value-type="float" office:value="1450815589" table:style-name="ce19">
            <text:p>1.450.815.589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130643066.70999999" table:style-name="ce19">
            <text:p>130.643.066,71</text:p>
          </table:table-cell>
          <table:table-cell office:value-type="float" office:value="131694186.34" table:style-name="ce19">
            <text:p>131.694.186,34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90075448.85000002" table:style-name="ce19">
            <text:p>290.075.448,85</text:p>
          </table:table-cell>
          <table:table-cell office:value-type="float" office:value="272198203" table:style-name="ce19">
            <text:p>272.198.203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130643066.70999999" table:style-name="ce19">
            <text:p>130.643.066,71</text:p>
          </table:table-cell>
          <table:table-cell office:value-type="float" office:value="131694186.34" table:style-name="ce19">
            <text:p>131.694.186,34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90075448.85000002" table:style-name="ce19">
            <text:p>290.075.448,85</text:p>
          </table:table-cell>
          <table:table-cell office:value-type="float" office:value="272198203" table:style-name="ce19">
            <text:p>272.198.203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784273186.67999995" table:style-name="ce10">
            <text:p>784.273.186,68</text:p>
          </table:table-cell>
          <table:table-cell office:value-type="float" office:value="518916908.52999997" table:style-name="ce10">
            <text:p>518.916.908,53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5">
            <text:p><text:span text:style-name="T6">-</text:span>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784273186.67999995" table:style-name="ce15">
            <text:p>784.273.186,68</text:p>
          </table:table-cell>
          <table:table-cell office:value-type="float" office:value="518916908.52999997" table:style-name="ce15">
            <text:p>518.916.908,53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1253587114.5599999" table:style-name="ce10">
            <text:p>1.253.587.114,56</text:p>
          </table:table-cell>
          <table:table-cell office:value-type="float" office:value="1171903741.6300001" table:style-name="ce10">
            <text:p>1.171.903.741,63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382777000.64999998" table:style-name="ce10">
            <text:p>382.777.000,65</text:p>
          </table:table-cell>
          <table:table-cell office:value-type="float" office:value="314571278.08999997" table:style-name="ce27">
            <text:p>314.571.278,09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940542575.50999999" table:style-name="ce15">
            <text:p>940.542.575,51</text:p>
          </table:table-cell>
          <table:table-cell office:value-type="float" office:value="999956052.88" table:style-name="ce15">
            <text:p>999.956.052,88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40201167.30000001" table:style-name="ce15">
            <text:p>140.201.167,30</text:p>
          </table:table-cell>
          <table:table-cell office:value-type="float" office:value="130020613.88" table:style-name="ce15">
            <text:p>130.020.613,8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141536474.03999999" table:style-name="ce19">
            <text:p>141.536.474,04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29652999.54000001" table:style-name="ce19">
            <text:p>129.652.999,54</text:p>
          </table:table-cell>
          <table:table-cell office:value-type="float" office:value="89557152.680000007" table:style-name="ce19">
            <text:p>89.557.152,68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31896739.39" table:style-name="ce19">
            <text:p>131.896.739,39</text:p>
          </table:table-cell>
          <table:table-cell office:value-type="float" office:value="84362765.849999994" table:style-name="ce19">
            <text:p>84.362.765,85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41855065.469999999" table:style-name="ce28">
            <text:p>41.855.065,47</text:p>
          </table:table-cell>
          <table:table-cell office:value-type="float" office:value="82390536.069999993" table:style-name="ce28">
            <text:p>82.390.536,07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10679093.95999999" table:style-name="ce28">
            <text:p>110.679.093,96</text:p>
          </table:table-cell>
          <table:table-cell office:value-type="float" office:value="100187898.36" table:style-name="ce28">
            <text:p>100.187.898,36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160691837.81999999" table:style-name="ce10">
            <text:p>160.691.837,82</text:p>
          </table:table-cell>
          <table:table-cell office:value-type="float" office:value="282935287.58999997" table:style-name="ce10">
            <text:p>282.935.287,59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195773474.27000001" table:style-name="ce10">
            <text:p>195.773.474,27</text:p>
          </table:table-cell>
          <table:table-cell office:value-type="float" office:value="67865054" table:style-name="ce27">
            <text:p>67.865.054,00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60691837.81999999" table:style-name="ce15">
            <text:p>160.691.837,82</text:p>
          </table:table-cell>
          <table:table-cell office:value-type="float" office:value="282935287.58999997" table:style-name="ce15">
            <text:p>282.935.287,59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95773474.27000001" table:style-name="ce15">
            <text:p>195.773.474,27</text:p>
          </table:table-cell>
          <table:table-cell office:value-type="float" office:value="67865054" table:style-name="ce15">
            <text:p>67.865.054,00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329195205.77" table:style-name="ce10">
            <text:p>2.329.195.205,77</text:p>
          </table:table-cell>
          <table:table-cell office:value-type="float" office:value="2105450124.0899999" table:style-name="ce10">
            <text:p>2.105.450.124,09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329195205.77" table:style-name="ce10">
            <text:p>2.329.195.205,77</text:p>
          </table:table-cell>
          <table:table-cell office:value-type="float" office:value="2105450124.0899999" table:style-name="ce10">
            <text:p>2.105.450.124,09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58"/></text:span><text:span text:style-name="T3">Rita</text:span><text:span text:style-name="T4"><text:s/></text:span><text:span text:style-name="T3">de</text:span><text:span text:style-name="T4"><text:s/></text:span><text:span text:style-name="T3">Cássia</text:span><text:span text:style-name="T4"><text:s/></text:span><text:span text:style-name="T3">Emery</text:span><text:span text:style-name="T4"><text:s/></text:span><text:span text:style-name="T3">Sachse</text:span><text:span text:style-name="T4"><text:s text:c="59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OAB-SP</text:span><text:span text:style-name="T4"><text:s/></text:span><text:span text:style-name="T3">279193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18/07/2024</text:span><text:span text:style-name="T11"><text:s/></text:span><text:span text:style-name="T12">-</text:span><text:span text:style-name="T11"><text:s/></text:span><text:span text:style-name="T12">14:51:47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aulo Cesar Martins</meta:initial-creator>
    <dc:creator>SP-REGULA12</dc:creator>
    <meta:creation-date>2024-07-23T15:17:59Z</meta:creation-date>
    <dc:date>2024-07-23T15:18:36Z</dc:date>
  </office:meta>
</office:document-meta>
</file>