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Mai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20282587.63" table:style-name="ce10">
            <text:p>120.282.587,63</text:p>
          </table:table-cell>
          <table:table-cell office:value-type="float" office:value="117426819.83" table:style-name="ce10">
            <text:p>117.426.819,83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524134011.45" table:style-name="ce10">
            <text:p>1.524.134.011,45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310912085.8" table:style-name="ce15">
            <text:p>1.310.912.085,80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310912085.8" table:style-name="ce19">
            <text:p>1.310.912.085,80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20282587.63" table:style-name="ce19">
            <text:p>120.282.587,63</text:p>
          </table:table-cell>
          <table:table-cell office:value-type="float" office:value="117426819.83" table:style-name="ce19">
            <text:p>117.426.819,83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13221925.65000001" table:style-name="ce19">
            <text:p>213.221.925,6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20282587.63" table:style-name="ce19">
            <text:p>120.282.587,63</text:p>
          </table:table-cell>
          <table:table-cell office:value-type="float" office:value="117426819.83" table:style-name="ce19">
            <text:p>117.426.819,83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13221925.65000001" table:style-name="ce19">
            <text:p>213.221.925,6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622493320.78999996" table:style-name="ce10">
            <text:p>622.493.320,79</text:p>
          </table:table-cell>
          <table:table-cell office:value-type="float" office:value="405532063" table:style-name="ce10">
            <text:p>405.532.063,0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622493320.78999996" table:style-name="ce15">
            <text:p>622.493.320,79</text:p>
          </table:table-cell>
          <table:table-cell office:value-type="float" office:value="405532063" table:style-name="ce15">
            <text:p>405.532.063,0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026546811.97" table:style-name="ce10">
            <text:p>1.026.546.811,97</text:p>
          </table:table-cell>
          <table:table-cell office:value-type="float" office:value="1268747392.9300001" table:style-name="ce10">
            <text:p>1.268.747.392,93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50201405.58999997" table:style-name="ce10">
            <text:p>350.201.405,59</text:p>
          </table:table-cell>
          <table:table-cell office:value-type="float" office:value="290370893.48000002" table:style-name="ce27">
            <text:p>290.370.893,4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876039916.32000005" table:style-name="ce15">
            <text:p>876.039.916,32</text:p>
          </table:table-cell>
          <table:table-cell office:value-type="float" office:value="1144534901.5599999" table:style-name="ce15">
            <text:p>1.144.534.901,56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30020613.88" table:style-name="ce15">
            <text:p>130.020.613,8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08658514.48999999" table:style-name="ce19">
            <text:p>108.658.514,49</text:p>
          </table:table-cell>
          <table:table-cell office:value-type="float" office:value="71875568.909999996" table:style-name="ce19">
            <text:p>71.875.568,91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09414043.52" table:style-name="ce19">
            <text:p>109.414.043,52</text:p>
          </table:table-cell>
          <table:table-cell office:value-type="float" office:value="70006944.200000003" table:style-name="ce19">
            <text:p>70.006.944,20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41848381.159999996" table:style-name="ce28">
            <text:p>41.848.381,16</text:p>
          </table:table-cell>
          <table:table-cell office:value-type="float" office:value="52336922.460000001" table:style-name="ce28">
            <text:p>52.336.922,46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00586194.77" table:style-name="ce28">
            <text:p>100.586.194,77</text:p>
          </table:table-cell>
          <table:table-cell office:value-type="float" office:value="90343335.400000006" table:style-name="ce28">
            <text:p>90.343.335,40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55679141.170000002" table:style-name="ce10">
            <text:p>55.679.141,17</text:p>
          </table:table-cell>
          <table:table-cell office:value-type="float" office:value="61256877.869999997" table:style-name="ce27">
            <text:p>61.256.877,87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55679141.170000002" table:style-name="ce15">
            <text:p>55.679.141,17</text:p>
          </table:table-cell>
          <table:table-cell office:value-type="float" office:value="61256877.869999997" table:style-name="ce15">
            <text:p>61.256.877,87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930014558.21" table:style-name="ce10">
            <text:p>1.930.014.558,21</text:p>
          </table:table-cell>
          <table:table-cell office:value-type="float" office:value="2074641563.3499999" table:style-name="ce10">
            <text:p>2.074.641.563,35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930014558.21" table:style-name="ce10">
            <text:p>1.930.014.558,21</text:p>
          </table:table-cell>
          <table:table-cell office:value-type="float" office:value="2074641563.3499999" table:style-name="ce10">
            <text:p>2.074.641.563,35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8/06/2024</text:span><text:span text:style-name="T11"><text:s/></text:span><text:span text:style-name="T12">-</text:span><text:span text:style-name="T11"><text:s/></text:span><text:span text:style-name="T12">07:59:43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Cesar Martins</meta:initial-creator>
    <dc:creator>SP-REGULA12</dc:creator>
    <meta:creation-date>2024-07-02T10:57:11Z</meta:creation-date>
    <dc:date>2024-07-02T10:58:00Z</dc:date>
  </office:meta>
</office:document-meta>
</file>