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2.8575cm" style:use-optimal-column-width="true"/>
    </style:style>
    <style:style style:name="co83" style:family="table-column">
      <style:table-column-properties fo:break-before="auto" style:column-width="11.1654166666667cm"/>
    </style:style>
    <style:style style:name="co84" style:family="table-column">
      <style:table-column-properties fo:break-before="auto" style:column-width="7.32895833333333cm" style:use-optimal-column-width="true"/>
    </style:style>
    <style:style style:name="co85" style:family="table-column">
      <style:table-column-properties fo:break-before="auto" style:column-width="6.95854166666667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MARÇ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5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5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187488303.25999999" table:formula="of:=[.J7]+[.J11]" table:style-name="ce97">
            <text:p>187.488.303,26<text:s/></text:p>
          </table:table-cell>
          <table:table-cell office:value-type="float" office:value="192739058.13999999" table:formula="of:=[.K7]+[.K11]" table:style-name="ce20">
            <text:p>192.739.058,14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02108399.20000005" table:formula="of:=[.S7]+[.S11]" table:style-name="ce25">
            <text:p>502.108.399,20<text:s/></text:p>
          </table:table-cell>
          <table:table-cell office:value-type="float" office:value="553194381.60000002" table:formula="of:=[.T7]+[.T11]" table:style-name="ce98">
            <text:p>553.194.381,60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4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187488303.25999999" table:formula="of:=SUM([.J12:.J15])" table:style-name="ce40">
            <text:p>187.488.303,26<text:s/></text:p>
          </table:table-cell>
          <table:table-cell office:value-type="float" office:value="192739058.13999999" table:formula="of:=SUM([.K12:.K15])" table:style-name="ce25">
            <text:p>192.739.058,14<text:s/></text:p>
          </table:table-cell>
          <table:table-cell office:value-type="string" table:number-columns-spanned="6" table:number-rows-spanned="1" table:style-name="ce12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02108399.20000005" table:formula="of:=SUM([.S12:.S15])" table:style-name="ce26">
            <text:p>502.108.399,20<text:s/></text:p>
          </table:table-cell>
          <table:table-cell office:value-type="float" office:value="553194381.60000002" table:formula="of:=SUM([.T12:.T15])" table:style-name="ce103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187488303.25999999" table:formula="of:=[receita.M11]" table:style-name="ce37">
            <text:p>187.488.303,26<text:s/></text:p>
          </table:table-cell>
          <table:table-cell office:value-type="float" office:value="192739058.13999999" table:style-name="ce24">
            <text:p>192.739.058,14<text:s/></text:p>
          </table:table-cell>
          <table:table-cell office:value-type="string" table:number-columns-spanned="6" table:number-rows-spanned="1" table:style-name="ce130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02108399.20000005" table:formula="of:=[despesas.F18]" table:style-name="ce24">
            <text:p>502.108.399,20<text:s/></text:p>
          </table:table-cell>
          <table:table-cell office:value-type="float" office:value="553194381.60000002" table:style-name="ce69">
            <text:p>553.194.381,60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8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8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0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446794458.30000001" table:formula="of:=SUM([.J25:.J28])" table:style-name="ce40">
            <text:p>446.794.458,30<text:s/></text:p>
          </table:table-cell>
          <table:table-cell office:value-type="float" office:value="506869352.70999998" table:formula="of:=SUM([.K25:.K28])" table:style-name="ce25">
            <text:p>506.869.352,71<text:s/></text:p>
          </table:table-cell>
          <table:table-cell office:value-type="string" table:number-columns-spanned="6" table:number-rows-spanned="1" table:style-name="ce128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9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446794458.30000001" table:formula="of:=[despesas.BB18]" table:style-name="ce37">
            <text:p>446.794.458,30<text:s/></text:p>
          </table:table-cell>
          <table:table-cell office:value-type="float" office:value="460857991.08999997" table:style-name="ce24">
            <text:p>460.857.991,09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3]" table:style-name="ce24">
            <text:p>56.832.275,46<text:s/></text:p>
          </table:table-cell>
          <table:table-cell office:value-type="float" office:value="47119018.100000001" table:style-name="ce69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8]" table:style-name="ce37">
            <text:p>-</text:p>
          </table:table-cell>
          <table:table-cell office:value-type="float" office:value="46011361.619999997" table:style-name="ce24">
            <text:p>46.011.361,62<text:s/></text:p>
          </table:table-cell>
          <table:table-cell office:value-type="string" table:number-columns-spanned="6" table:number-rows-spanned="1" table:style-name="ce130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0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28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60370387.38999999" table:formula="of:=SUM([.S30:.S32])" table:style-name="ce104">
            <text:p><text:s/>260.370.387,39<text:s/></text:p>
          </table:table-cell>
          <table:table-cell office:value-type="float" office:value="329213197.77000004" table:formula="of:=SUM([.T30:.T32])" table:style-name="ce100">
            <text:p><text:s/>329.213.197,77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0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60370387.38999999" table:formula="of:=[SALDO_PARA_O_EXERCÍCIO_SEGUINTE.B20]" table:style-name="ce34">
            <text:p>260.370.387,39<text:s/></text:p>
          </table:table-cell>
          <table:table-cell office:value-type="float" office:value="329213197.77000004" table:style-name="ce101">
            <text:p>329.213.197,77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0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9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819311062.04999995" table:formula="of:=[.J6]+[.J16]+[.J21]+[.J24]+[.J29]" table:style-name="ce105">
            <text:p>819.311.062,05<text:s/></text:p>
          </table:table-cell>
          <table:table-cell office:value-type="float" office:value="929526597.46999991" table:formula="of:=[.K6]+[.K16]+[.K24]+[.K29]" table:style-name="ce109">
            <text:p>929.526.597,47<text:s/></text:p>
          </table:table-cell>
          <table:table-cell office:value-type="string" table:number-columns-spanned="6" table:number-rows-spanned="1" table:style-name="ce159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819311062.05000007" table:formula="of:=[.S6]+[.S16]+[.S24]+[.S29]" table:style-name="ce109">
            <text:p>819.311.062,05<text:s/></text:p>
          </table:table-cell>
          <table:table-cell office:value-type="float" office:value="929526597.47000003" table:formula="of:=[.T6]+[.T16]+[.T24]+[.T29]" table:style-name="ce106">
            <text:p>929.526.597,4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6">
            <text:p><text:span text:style-name="T6">1</text:span>. Das receitas arrecadadas em MARÇO/2025 o valor de R$ 178.513.623,78 <text:s/>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6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4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 table:style-name="ce11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58592980.960000001" table:style-name="ce95">
            <text:p><text:s/>58.592.980,96<text:s/></text:p>
          </table:table-cell>
          <table:table-cell office:value-type="float" office:value="8.11" table:style-name="ce11">
            <text:p>8,11</text:p>
          </table:table-cell>
          <table:table-cell office:value-type="float" office:value="178513623.78" table:style-name="ce119">
            <text:p><text:s/>178.513.623,78<text:s/></text:p>
          </table:table-cell>
          <table:table-cell office:value-type="float" office:value="24.7" table:style-name="ce11">
            <text:p>24,7</text:p>
          </table:table-cell>
          <table:table-cell office:value-type="float" office:value="722796653" table:style-name="ce13">
            <text:p><text:s/>722.796.653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178513623.78" table:formula="of:=SUM([.M3:.M5])" table:style-name="ce123">
            <text:p><text:s/>178.513.623,78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2361309.2400000002" table:style-name="ce95">
            <text:p><text:s/>2.361.309,24<text:s/></text:p>
          </table:table-cell>
          <table:table-cell office:value-type="float" office:value="8.01" table:style-name="ce11">
            <text:p>8,01</text:p>
          </table:table-cell>
          <table:table-cell office:value-type="float" office:value="8974679.4800000004" table:style-name="ce119">
            <text:p><text:s/>8.974.679,48<text:s/></text:p>
          </table:table-cell>
          <table:table-cell office:value-type="float" office:value="30.43" table:style-name="ce11">
            <text:p>30,43</text:p>
          </table:table-cell>
          <table:table-cell office:value-type="float" office:value="29489124" table:style-name="ce13">
            <text:p><text:s/>29.489.124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8974679.4800000004" table:formula="of:=SUM([.M7])" table:style-name="ce123">
            <text:p><text:s/>8.974.679,48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5"/>
          <table:table-cell table:number-columns-repeated="16368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187488303.25999999" table:formula="of:=[.M6]+[.M8]+[.M10]" table:style-name="ce124">
            <text:p><text:s/>187.488.303,26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 table:style-name="ce11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95">
            <text:p><text:s/>432.098,54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95">
            <text:p><text:s/>31.367,41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95">
            <text:p><text:s/>23.263.985,13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95">
            <text:p><text:s/>51.106.145,79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0429900.460000001" table:style-name="ce95">
            <text:p><text:s/>20.429.900,46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22009923.82" table:style-name="ce95">
            <text:p><text:s/>22.009.923,8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95">
            <text:p><text:s/>8.979.69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8903476.7100000009" table:style-name="ce95">
            <text:p><text:s/>8.903.476,7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95">
            <text:p><text:s/>24.990.407,1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95">
            <text:p><text:s/>148.210.247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17513834.5" table:style-name="ce95">
            <text:p><text:s/>17.513.834,5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5:.X12])" table:style-name="ce58">
            <text:p><text:s/>85.615.695,02<text:s/></text:p>
          </table:table-cell>
          <table:table-cell office:value-type="float" office:value="56832275.460000001" table:formula="of:=SUM([.Y5:.Y12])" table:style-name="ce58">
            <text:p><text:s/>56.832.275,46<text:s/></text:p>
          </table:table-cell>
          <table:table-cell office:value-type="float" office:value="56832275.460000001" table:formula="of:=SUM([.Z5:.Z12])" table:style-name="ce58">
            <text:p><text:s/>56.832.275,46<text:s/></text:p>
          </table:table-cell>
          <table:table-cell office:value-type="float" office:value="56832275.460000001" table:formula="of:=SUM([.AA5:.AA12])" table:style-name="ce58">
            <text:p><text:s/>56.832.275,46<text:s/></text:p>
          </table:table-cell>
          <table:table-cell office:value-type="float" office:value="56832275.460000001" table:formula="of:=SUM([.AB5:.AB12])" table:style-name="ce58">
            <text:p><text:s/>56.832.275,46<text:s/></text:p>
          </table:table-cell>
          <table:table-cell office:value-type="float" office:value="26309923.82" table:formula="of:=SUM([.AC5:.AC12])" table:style-name="ce58">
            <text:p><text:s/>26.309.923,82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81136588.120000005" table:style-name="ce95">
            <text:p><text:s/>81.136.588,12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40568294.060000002" table:style-name="ce95">
            <text:p><text:s/>40.568.294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99202.0700000003" table:style-name="ce95">
            <text:p><text:s/>8.999.202,07<text:s/></text:p>
          </table:table-cell>
          <table:table-cell office:value-type="float" office:value="8999202.0700000003" table:style-name="ce95">
            <text:p><text:s/>8.999.202,0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99202.0700000003" table:style-name="ce95">
            <text:p><text:s/>8.999.202,07<text:s/></text:p>
          </table:table-cell>
          <table:table-cell office:value-type="float" office:value="8999202.0700000003" table:style-name="ce95">
            <text:p><text:s/>8.999.202,0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1569091.989999998" table:style-name="ce95">
            <text:p><text:s/>31.569.091,99<text:s/></text:p>
          </table:table-cell>
          <table:table-cell office:value-type="float" office:value="31569091.989999998" table:style-name="ce95">
            <text:p><text:s/>31.569.091,9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8607.35" table:style-name="ce95">
            <text:p><text:s/>378.607,35<text:s/></text:p>
          </table:table-cell>
          <table:table-cell office:value-type="float" office:value="378607.35" table:style-name="ce95">
            <text:p><text:s/>378.607,3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8607.35" table:style-name="ce95">
            <text:p><text:s/>378.607,35<text:s/></text:p>
          </table:table-cell>
          <table:table-cell office:value-type="float" office:value="378607.35" table:style-name="ce95">
            <text:p><text:s/>378.607,3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682229.59" table:style-name="ce95">
            <text:p><text:s/>2.682.229,59<text:s/></text:p>
          </table:table-cell>
          <table:table-cell office:value-type="float" office:value="2682229.59" table:style-name="ce95">
            <text:p><text:s/>2.682.229,5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5249489.19999999" table:style-name="ce95">
            <text:p><text:s/>305.249.489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263464.649999999" table:style-name="ce95">
            <text:p><text:s/>24.263.464,65<text:s/></text:p>
          </table:table-cell>
          <table:table-cell office:value-type="float" office:value="24263464.649999999" table:style-name="ce95">
            <text:p><text:s/>24.263.464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263464.649999999" table:style-name="ce95">
            <text:p><text:s/>24.263.464,65<text:s/></text:p>
          </table:table-cell>
          <table:table-cell office:value-type="float" office:value="24263464.649999999" table:style-name="ce95">
            <text:p><text:s/>24.263.464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69740568" table:style-name="ce11">
            <text:p>36974056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4491078.799999997" table:style-name="ce95">
            <text:p><text:s/>64.491.078,8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0986024.55000001" table:style-name="ce95">
            <text:p><text:s/>280.986.024,55<text:s/></text:p>
          </table:table-cell>
          <table:table-cell office:value-type="float" office:value="280986024.55000001" table:style-name="ce95">
            <text:p><text:s/>280.986.024,55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10])" table:style-name="ce58">
            <text:p><text:s/>373.368.366,00<text:s/></text:p>
          </table:table-cell>
          <table:table-cell office:value-type="float" office:value="413936660.06" table:formula="of:=SUM([.C5:.C10])" table:style-name="ce58">
            <text:p><text:s/>413.936.660,06<text:s/></text:p>
          </table:table-cell>
          <table:table-cell office:value-type="float" office:value="453937993.06" table:formula="of:=SUM([.D5:.D10])" table:style-name="ce58">
            <text:p><text:s/>453.937.993,06<text:s/></text:p>
          </table:table-cell>
          <table:table-cell office:value-type="float" office:value="40568294.060000002" table:formula="of:=SUM([.E5:.E10])" table:style-name="ce58">
            <text:p><text:s/>40.568.294,06<text:s/></text:p>
          </table:table-cell>
          <table:table-cell office:value-type="float" office:value="348878620.19999999" table:formula="of:=SUM([.F5:.F10])" table:style-name="ce58">
            <text:p><text:s/>348.878.620,20<text:s/></text:p>
          </table:table-cell>
          <table:table-cell table:style-name="ce82"/>
          <table:table-cell office:value-type="float" office:value="0" table:formula="of:=SUM([.H5:.H10])" table:style-name="ce58">
            <text:p><text:s/>-<text:s text:c="3"/></text:p>
          </table:table-cell>
          <table:table-cell table:style-name="ce82"/>
          <table:table-cell office:value-type="float" office:value="33641274.07" table:formula="of:=SUM([.J5:.J10])" table:style-name="ce58">
            <text:p><text:s/>33.641.274,07<text:s/></text:p>
          </table:table-cell>
          <table:table-cell office:value-type="float" office:value="33641274.07" table:formula="of:=SUM([.K5:.K10])" table:style-name="ce58">
            <text:p><text:s/>33.641.274,07<text:s/></text:p>
          </table:table-cell>
          <table:table-cell table:number-columns-repeated="2" table:style-name="ce82"/>
          <table:table-cell office:value-type="float" office:value="33641274.07" table:formula="of:=SUM([.N5:.N10])" table:style-name="ce58">
            <text:p><text:s/>33.641.274,07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10])" table:style-name="ce58">
            <text:p><text:s/>566.961,06<text:s/></text:p>
          </table:table-cell>
          <table:table-cell office:value-type="float" office:value="65058039.859999999" table:formula="of:=SUM([.AZ5:.AZ10])" table:style-name="ce58">
            <text:p><text:s/>65.058.039,86<text:s/></text:p>
          </table:table-cell>
          <table:table-cell office:value-type="float" office:value="0" table:formula="of:=SUM([.BA5:.BA10])" table:style-name="ce58">
            <text:p><text:s/>-<text:s text:c="3"/></text:p>
          </table:table-cell>
          <table:table-cell office:value-type="float" office:value="315237346.13" table:formula="of:=SUM([.BB5:.BB10])" table:style-name="ce58">
            <text:p><text:s/>315.237.346,13<text:s/></text:p>
          </table:table-cell>
          <table:table-cell office:value-type="float" office:value="315237346.13" table:formula="of:=SUM([.BC5:.BC10])" table:style-name="ce58">
            <text:p><text:s/>315.237.346,13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6313453.29000002" table:style-name="ce95">
            <text:p><text:s/>296.313.453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3083674.28999999" table:style-name="ce95">
            <text:p><text:s/>143.083.674,2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672666.829999998" table:style-name="ce95">
            <text:p><text:s/>21.672.666,83<text:s/></text:p>
          </table:table-cell>
          <table:table-cell office:value-type="float" office:value="21672666.829999998" table:style-name="ce95">
            <text:p><text:s/>21.672.666,8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672666.829999998" table:style-name="ce95">
            <text:p><text:s/>21.672.666,83<text:s/></text:p>
          </table:table-cell>
          <table:table-cell office:value-type="float" office:value="21672666.829999998" table:style-name="ce95">
            <text:p><text:s/>21.672.666,8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1557112.17" table:style-name="ce95">
            <text:p><text:s/>131.557.112,17<text:s/></text:p>
          </table:table-cell>
          <table:table-cell office:value-type="float" office:value="131557112.17" table:style-name="ce95">
            <text:p><text:s/>131.557.112,1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2:.B16])" table:style-name="ce58">
            <text:p><text:s/>153.233.779,00<text:s/></text:p>
          </table:table-cell>
          <table:table-cell office:value-type="float" office:value="153233779" table:formula="of:=SUM([.C12:.C16])" table:style-name="ce58">
            <text:p><text:s/>153.233.779,00<text:s/></text:p>
          </table:table-cell>
          <table:table-cell table:number-columns-repeated="2" table:style-name="ce60"/>
          <table:table-cell office:value-type="float" office:value="153229779.00000003" table:formula="of:=SUM([.F12:.F16])-[.H17]" table:style-name="ce58">
            <text:p><text:s/>153.229.779,00<text:s/></text:p>
          </table:table-cell>
          <table:table-cell table:style-name="ce60"/>
          <table:table-cell office:value-type="float" office:value="143083674.28999999" table:formula="of:=SUM([.H12:.H16])" table:style-name="ce58">
            <text:p><text:s/>143.083.674,29<text:s/></text:p>
          </table:table-cell>
          <table:table-cell table:style-name="ce60"/>
          <table:table-cell office:value-type="float" office:value="21672666.829999998" table:formula="of:=SUM([.J12:.J16])" table:style-name="ce58">
            <text:p><text:s/>21.672.666,83<text:s/></text:p>
          </table:table-cell>
          <table:table-cell office:value-type="float" office:value="21672666.829999998" table:formula="of:=SUM([.K12:.K16])" table:style-name="ce58">
            <text:p><text:s/>21.672.666,83<text:s/></text:p>
          </table:table-cell>
          <table:table-cell table:number-columns-repeated="2" table:style-name="ce60"/>
          <table:table-cell office:value-type="float" office:value="21672666.829999998" table:formula="of:=SUM([.N12:.N16])" table:style-name="ce58">
            <text:p><text:s/>21.672.666,83<text:s/></text:p>
          </table:table-cell>
          <table:table-cell office:value-type="float" office:value="21672666.829999998" table:formula="of:=SUM([.O12:.O16])" table:style-name="ce60">
            <text:p><text:s/>21.672.666,83<text:s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2:.AY16])" table:style-name="ce58">
            <text:p><text:s/>4.000,00<text:s/></text:p>
          </table:table-cell>
          <table:table-cell office:value-type="float" office:value="4000" table:formula="of:=SUM([.AZ12:.AZ16])" table:style-name="ce84">
            <text:p><text:s/>4.000,00<text:s/></text:p>
          </table:table-cell>
          <table:table-cell office:value-type="float" office:value="0" table:formula="of:=SUM([.BA12:.BA16])" table:style-name="ce58">
            <text:p><text:s/>-<text:s text:c="3"/></text:p>
          </table:table-cell>
          <table:table-cell office:value-type="float" office:value="131557112.17" table:formula="of:=SUM([.BB12:.BB16])" table:style-name="ce58">
            <text:p><text:s/>131.557.112,17<text:s/></text:p>
          </table:table-cell>
          <table:table-cell office:value-type="float" office:value="131557112.17" table:formula="of:=SUM([.BC12:.BC16])" table:style-name="ce58">
            <text:p><text:s/>131.557.112,17<text:s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1]+[.B17]" table:style-name="ce58">
            <text:p><text:s/>526.602.145,00<text:s/></text:p>
          </table:table-cell>
          <table:table-cell office:value-type="float" office:value="567170439.05999994" table:formula="of:=[.C11]+[.C17]" table:style-name="ce58">
            <text:p><text:s/>567.170.439,06<text:s/></text:p>
          </table:table-cell>
          <table:table-cell table:number-columns-repeated="2" table:style-name="ce60"/>
          <table:table-cell office:value-type="float" office:value="502108399.20000005" table:formula="of:=[.F11]+[.F17]" table:style-name="ce58">
            <text:p><text:s/>502.108.399,20<text:s/></text:p>
          </table:table-cell>
          <table:table-cell table:style-name="ce60"/>
          <table:table-cell office:value-type="float" office:value="143083674.28999999" table:formula="of:=[.H11]+[.H17]" table:style-name="ce58">
            <text:p><text:s/>143.083.674,29<text:s/></text:p>
          </table:table-cell>
          <table:table-cell table:style-name="ce60"/>
          <table:table-cell office:value-type="float" office:value="55313940.899999999" table:formula="of:=[.J11]+[.J17]" table:style-name="ce58">
            <text:p><text:s/>55.313.940,90<text:s/></text:p>
          </table:table-cell>
          <table:table-cell office:value-type="float" office:value="55313940.899999999" table:formula="of:=[.K11]+[.K17]" table:style-name="ce58">
            <text:p><text:s/>55.313.940,90<text:s/></text:p>
          </table:table-cell>
          <table:table-cell table:number-columns-repeated="2" table:style-name="ce60"/>
          <table:table-cell office:value-type="float" office:value="55313940.899999999" table:formula="of:=[.N11]+[.N17]" table:style-name="ce58">
            <text:p><text:s/>55.313.940,90<text:s/></text:p>
          </table:table-cell>
          <table:table-cell office:value-type="float" office:value="21672666.829999998" table:formula="of:=[.O11]+[.O17]" table:style-name="ce60">
            <text:p><text:s/>21.672.666,83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1]+[.AY17]" table:style-name="ce58">
            <text:p><text:s/>570.961,06<text:s/></text:p>
          </table:table-cell>
          <table:table-cell office:value-type="float" office:value="65062039.859999999" table:formula="of:=[.AZ11]+[.AZ17]" table:style-name="ce58">
            <text:p><text:s/>65.062.039,86<text:s/></text:p>
          </table:table-cell>
          <table:table-cell office:value-type="float" office:value="0" table:formula="of:=[.BA11]+[.BA17]" table:style-name="ce58">
            <text:p><text:s/>-<text:s text:c="3"/></text:p>
          </table:table-cell>
          <table:table-cell office:value-type="float" office:value="446794458.30000001" table:formula="of:=[.BB11]+[.BB17]" table:style-name="ce58">
            <text:p><text:s/>446.794.458,30<text:s/></text:p>
          </table:table-cell>
          <table:table-cell office:value-type="float" office:value="446794458.30000001" table:formula="of:=[.BC11]+[.BC17]" table:style-name="ce58">
            <text:p><text:s/>446.794.458,30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7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3" table:default-cell-style-name="ce1"/>
        <table:table-column table:style-name="co82" table:default-cell-style-name="ce1"/>
        <table:table-column table:style-name="co17" table:number-columns-repeated="4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05T00:00:00" table:style-name="ce14">
            <text:p>05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377 / SD SIM SUPER</text:p>
          </table:table-cell>
          <table:table-cell office:value-type="float" office:value="2377" table:style-name="ce11">
            <text:p>237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661049.720000001" table:style-name="ce95">
            <text:p><text:s/>15.661.049,7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05T00:00:00" table:style-name="ce14">
            <text:p>05/03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50482 - Lanc. Automático / Apropriação de DRD N° 1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661049.720000001" table:style-name="ce95">
            <text:p><text:s/>15.661.049,7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3T00:00:00" table:style-name="ce14">
            <text:p>13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2929 / FUNDO EXCLUSIVO</text:p>
          </table:table-cell>
          <table:table-cell office:value-type="float" office:value="2929" table:style-name="ce11">
            <text:p>292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936131.479999997" table:style-name="ce95">
            <text:p><text:s/>45.936.131,4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3T00:00:00" table:style-name="ce14">
            <text:p>13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088 / Pagamento Boletim(ns) , 737/2025</text:p>
          </table:table-cell>
          <table:table-cell office:value-type="float" office:value="3088" table:style-name="ce11">
            <text:p>3088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486705.670000002" table:style-name="ce95">
            <text:p><text:s/>45.486.705,6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3T00:00:00" table:style-name="ce14">
            <text:p>13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089 / Pagamento Boletim(ns) 737/2025</text:p>
          </table:table-cell>
          <table:table-cell office:value-type="float" office:value="3089" table:style-name="ce11">
            <text:p>3089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9425.81" table:style-name="ce95">
            <text:p><text:s/>449.425,8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4T00:00:00" table:style-name="ce14">
            <text:p>14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3012 / FUNDO EXCLUSIVO</text:p>
          </table:table-cell>
          <table:table-cell office:value-type="float" office:value="3012" table:style-name="ce11">
            <text:p>301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99202.0700000003" table:style-name="ce95">
            <text:p><text:s/>8.999.202,0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4T00:00:00" table:style-name="ce14">
            <text:p>14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171 / Pagamento Boletim(ns) , 749/2025</text:p>
          </table:table-cell>
          <table:table-cell office:value-type="float" office:value="3171" table:style-name="ce11">
            <text:p>317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567240.3699999992" table:style-name="ce95">
            <text:p><text:s/>8.567.240,3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4T00:00:00" table:style-name="ce14">
            <text:p>14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172 / Pagamento Boletim(ns) 749/2025</text:p>
          </table:table-cell>
          <table:table-cell office:value-type="float" office:value="3172" table:style-name="ce11">
            <text:p>317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31961.7" table:style-name="ce95">
            <text:p><text:s/>431.961,7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7T00:00:00" table:style-name="ce14">
            <text:p>17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3076 / SD SIM SUPER</text:p>
          </table:table-cell>
          <table:table-cell office:value-type="float" office:value="3076" table:style-name="ce11">
            <text:p>307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899783.689999999" table:style-name="ce95">
            <text:p><text:s/>14.899.783,6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7T00:00:00" table:style-name="ce14">
            <text:p>17/03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50483 - Lanc. Automático / Apropriação de DRD N° 12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4777779.960000001" table:style-name="ce95">
            <text:p><text:s/>14.777.779,9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7T00:00:00" table:style-name="ce14">
            <text:p>17/03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50484 - Lanc. Automático / Apropriação de DRD N° 1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22003.73" table:style-name="ce95">
            <text:p><text:s/>122.003,7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9T00:00:00" table:style-name="ce14">
            <text:p>19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3223 / SD SIM SUPER</text:p>
          </table:table-cell>
          <table:table-cell office:value-type="float" office:value="3223" table:style-name="ce11">
            <text:p>3223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8607.35" table:style-name="ce95">
            <text:p><text:s/>378.607,3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9T00:00:00" table:style-name="ce14">
            <text:p>19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351 / Pagamento Boletim(ns) , 795/2025</text:p>
          </table:table-cell>
          <table:table-cell office:value-type="float" office:value="3351" table:style-name="ce11">
            <text:p>335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41503.84" table:style-name="ce95">
            <text:p><text:s/>341.503,8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9T00:00:00" table:style-name="ce14">
            <text:p>19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3352 / Pagamento Boletim(ns) 795/2025</text:p>
          </table:table-cell>
          <table:table-cell office:value-type="float" office:value="3352" table:style-name="ce11">
            <text:p>335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103.51" table:style-name="ce95">
            <text:p><text:s/>37.103,5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25T00:00:00" table:style-name="ce14">
            <text:p>25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3455 / SD SIM SUPER</text:p>
          </table:table-cell>
          <table:table-cell office:value-type="float" office:value="3455" table:style-name="ce11">
            <text:p>3455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032147.550000001" table:style-name="ce95">
            <text:p><text:s/>28.032.147,5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25T00:00:00" table:style-name="ce14">
            <text:p>25/03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54113 - Lanc. Automático / Apropriação de DRD N° 13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032147.550000001" table:style-name="ce95">
            <text:p><text:s/>28.032.147,5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05T00:00:00" table:style-name="ce14">
            <text:p>05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377 / SD SIM SUPER</text:p>
          </table:table-cell>
          <table:table-cell office:value-type="float" office:value="2377" table:style-name="ce11">
            <text:p>2377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15661049.720000001" table:style-name="ce95">
            <text:p><text:s/>15.661.049,7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3T00:00:00" table:style-name="ce14">
            <text:p>13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2929 / FUNDO EXCLUSIVO</text:p>
          </table:table-cell>
          <table:table-cell office:value-type="float" office:value="2929" table:style-name="ce11">
            <text:p>2929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936131.479999997" table:style-name="ce95">
            <text:p><text:s/>45.936.131,4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4T00:00:00" table:style-name="ce14">
            <text:p>14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3012 / FUNDO EXCLUSIVO</text:p>
          </table:table-cell>
          <table:table-cell office:value-type="float" office:value="3012" table:style-name="ce11">
            <text:p>3012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999202.0700000003" table:style-name="ce95">
            <text:p><text:s/>8.999.202,0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7T00:00:00" table:style-name="ce14">
            <text:p>17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3076 / SD SIM SUPER</text:p>
          </table:table-cell>
          <table:table-cell office:value-type="float" office:value="3076" table:style-name="ce11">
            <text:p>3076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14899783.689999999" table:style-name="ce95">
            <text:p><text:s/>14.899.783,6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19T00:00:00" table:style-name="ce14">
            <text:p>19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3223 / SD SIM SUPER</text:p>
          </table:table-cell>
          <table:table-cell office:value-type="float" office:value="3223" table:style-name="ce11">
            <text:p>3223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78607.35" table:style-name="ce95">
            <text:p><text:s/>378.607,3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25T00:00:00" table:style-name="ce14">
            <text:p>25/03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3455 / SD SIM SUPER</text:p>
          </table:table-cell>
          <table:table-cell office:value-type="float" office:value="3455" table:style-name="ce11">
            <text:p>3455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28032147.550000001" table:style-name="ce95">
            <text:p><text:s/>28.032.147,55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3-31T00:00:00" table:style-name="ce14">
            <text:p>31/03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62145 - Lanc. Automático / Rendimentos Financeiros - Importação - Ref. ARQUIVO: <text:s/>173</text:p>
          </table:table-cell>
          <table:table-cell office:value-type="float" office:value="0" table:style-name="ce11">
            <text:p>0</text:p>
          </table:table-cell>
          <table:table-cell office:value-type="float" office:value="254730038.09" table:style-name="ce95">
            <text:p><text:s/>254.730.038,09<text:s/></text:p>
          </table:table-cell>
          <table:table-cell office:value-type="float" office:value="2361309.2400000002" table:style-name="ce95">
            <text:p><text:s/>2.361.309,24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54730038.09" table:formula="of:=[.S24]" table:style-name="ce12">
            <text:p><text:s/>254.730.038,09<text:s/></text:p>
          </table:table-cell>
          <table:table-cell office:value-type="float" office:value="174861212.06" table:formula="of:=SUM([.T2:.T24])" table:style-name="ce12">
            <text:p><text:s/>174.861.212,06<text:s/></text:p>
          </table:table-cell>
          <table:table-cell office:value-type="float" office:value="169220862.75999999" table:formula="of:=SUM([.U2:.U24])" table:style-name="ce12">
            <text:p><text:s/>169.220.862,76<text:s/></text:p>
          </table:table-cell>
          <table:table-cell office:value-type="float" office:value="260370387.38999999" table:formula="of:=[.S26]+[.T26]-[.U26]" table:style-name="ce70">
            <text:p><text:s/>260.370.387,39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28/02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3</text:p>
          </table:table-cell>
          <table:table-cell table:number-columns-repeated="16362" table:style-name="ce11"/>
        </table:table-row>
        <table:table-row table:number-rows-repeated="1048549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6" table:default-cell-style-name="ce8" table:visibility="collapse"/>
        <table:table-column table:style-name="co87" table:default-cell-style-name="ce1"/>
        <table:table-column table:style-name="co88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02108399.20000005" table:formula="of:=[despesas.F18]" table:style-name="ce7">
            <text:p><text:s/>502.108.399,2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8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446794458.30000001" table:formula="of:=[despesas.BB18]" table:style-name="ce7">
            <text:p><text:s/>446.794.458,3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3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187488303.25999999" table:formula="of:=[receita.M11]" table:style-name="ce7">
            <text:p><text:s/>187.488.303,2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60370387.38999999" table:formula="of:=[Razão_do_Disponível.V26]" table:style-name="ce7">
            <text:p><text:s/>260.370.387,39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MARÇO/2025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28/02/2025</text:p>
          </table:table-cell>
          <table:table-cell office:value-type="float" office:value="254730038.09" table:formula="of:=[Razão_do_Disponível.S26]" table:style-name="ce111">
            <text:p>254.730.038,09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(DÉBITOS)</text:p>
          </table:table-cell>
          <table:table-cell office:value-type="float" office:value="174861212.06" table:formula="of:=[Razão_do_Disponível.T26]" table:style-name="ce112">
            <text:p>174.861.212,06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MAR/2025 (CRÉDITOS)</text:p>
          </table:table-cell>
          <table:table-cell office:value-type="float" office:value="-169220862.75999999" table:formula="of:=-[Razão_do_Disponível.U26]" table:style-name="ce110">
            <text:p>-169.220.862,76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03/2025)</text:p>
          </table:table-cell>
          <table:table-cell office:value-type="float" office:value="260370387.38999999" table:formula="of:=SUM([.B17:.B19])" table:style-name="ce115">
            <text:p><text:s/>260.370.387,39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MARÇO/2025</text:p>
          </table:table-cell>
          <table:table-cell office:value-type="float" office:value="260370387.38999999" table:formula="of:=[.B20]+[.B23]" table:style-name="ce118">
            <text:p><text:s/>260.370.387,39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2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MARÇ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aulo Cesar Martins</meta:initial-creator>
    <dc:creator>SP-REGULA12</dc:creator>
    <meta:creation-date>2016-06-01T16:19:15Z</meta:creation-date>
    <dc:date>2025-05-29T15:28:57Z</dc:date>
    <meta:print-date>2025-04-25T14:32:25Z</meta:print-date>
  </office:meta>
</office:document-meta>
</file>