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fo:background-color="#FFFF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style:vertical-align="automatic" fo:background-color="#FFFF00"/>
    </style:style>
    <style:style style:name="ce85" style:family="table-cell" style:parent-style-name="V_237_rgula" style:data-style-name="N35">
      <style:table-cell-properties style:vertical-align="automatic" fo:wrap-option="wrap"/>
    </style:style>
    <style:style style:name="ce8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V_237_rgula" style:data-style-name="N35"/>
    <style:style style:name="ce9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="thin solid #000000" style:vertical-align="top"/>
    </style:style>
    <style:style style:name="ce111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7">
      <style:table-cell-properties fo:border="thin solid #000000" style:vertical-align="top"/>
    </style:style>
    <style:style style:name="ce113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5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fo:background-color="#F2DCDB"/>
    </style:style>
    <style:style style:name="ce120" style:family="table-cell" style:parent-style-name="V_237_rgula" style:data-style-name="N35">
      <style:table-cell-properties fo:background-color="#B8D0ED"/>
    </style:style>
    <style:style style:name="ce121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1.879791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4.02166666666667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2.98979166666667cm" style:use-optimal-column-width="true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2.83104166666667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6.0325cm"/>
    </style:style>
    <style:style style:name="co43" style:family="table-column">
      <style:table-column-properties fo:break-before="auto" style:column-width="4.63020833333333cm"/>
    </style:style>
    <style:style style:name="co44" style:family="table-column">
      <style:table-column-properties fo:break-before="auto" style:column-width="3.46604166666667cm" style:use-optimal-column-width="true"/>
    </style:style>
    <style:style style:name="co45" style:family="table-column">
      <style:table-column-properties fo:break-before="auto" style:column-width="3.99520833333333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3.095625cm" style:use-optimal-column-width="true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4.048125cm" style:use-optimal-column-width="true"/>
    </style:style>
    <style:style style:name="co50" style:family="table-column">
      <style:table-column-properties fo:break-before="auto" style:column-width="3.12208333333333cm"/>
    </style:style>
    <style:style style:name="co51" style:family="table-column">
      <style:table-column-properties fo:break-before="auto" style:column-width="3.86291666666667cm" style:use-optimal-column-width="true"/>
    </style:style>
    <style:style style:name="co52" style:family="table-column">
      <style:table-column-properties fo:break-before="auto" style:column-width="3.94229166666667cm" style:use-optimal-column-width="true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3.86291666666667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1.29645833333333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42875cm"/>
    </style:style>
    <style:style style:name="co59" style:family="table-column">
      <style:table-column-properties fo:break-before="auto" style:column-width="1.85208333333333cm"/>
    </style:style>
    <style:style style:name="co60" style:family="table-column">
      <style:table-column-properties fo:break-before="auto" style:column-width="1.5875cm"/>
    </style:style>
    <style:style style:name="co61" style:family="table-column">
      <style:table-column-properties fo:break-before="auto" style:column-width="1.32291666666667cm"/>
    </style:style>
    <style:style style:name="co62" style:family="table-column">
      <style:table-column-properties fo:break-before="auto" style:column-width="1.37583333333333cm"/>
    </style:style>
    <style:style style:name="co63" style:family="table-column">
      <style:table-column-properties fo:break-before="auto" style:column-width="1.508125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1.16416666666667cm"/>
    </style:style>
    <style:style style:name="co66" style:family="table-column">
      <style:table-column-properties fo:break-before="auto" style:column-width="1.40229166666667cm"/>
    </style:style>
    <style:style style:name="co67" style:family="table-column">
      <style:table-column-properties fo:break-before="auto" style:column-width="1.79916666666667cm" style:use-optimal-column-width="true"/>
    </style:style>
    <style:style style:name="co68" style:family="table-column">
      <style:table-column-properties fo:break-before="auto" style:column-width="1.666875cm"/>
    </style:style>
    <style:style style:name="co69" style:family="table-column">
      <style:table-column-properties fo:break-before="auto" style:column-width="0.978958333333333cm"/>
    </style:style>
    <style:style style:name="co70" style:family="table-column">
      <style:table-column-properties fo:break-before="auto" style:column-width="2.09020833333333cm" style:use-optimal-column-width="true"/>
    </style:style>
    <style:style style:name="co71" style:family="table-column">
      <style:table-column-properties fo:break-before="auto" style:column-width="1.05833333333333cm"/>
    </style:style>
    <style:style style:name="co72" style:family="table-column">
      <style:table-column-properties fo:break-before="auto" style:column-width="4.65666666666667cm" style:use-optimal-column-width="true"/>
    </style:style>
    <style:style style:name="co73" style:family="table-column">
      <style:table-column-properties fo:break-before="auto" style:column-width="13.414375cm" style:use-optimal-column-width="true"/>
    </style:style>
    <style:style style:name="co74" style:family="table-column">
      <style:table-column-properties fo:break-before="auto" style:column-width="14.0758333333333cm" style:use-optimal-column-width="true"/>
    </style:style>
    <style:style style:name="co75" style:family="table-column">
      <style:table-column-properties fo:break-before="auto" style:column-width="3.20145833333333cm"/>
    </style:style>
    <style:style style:name="co76" style:family="table-column">
      <style:table-column-properties fo:break-before="auto" style:column-width="2.38125cm"/>
    </style:style>
    <style:style style:name="co77" style:family="table-column">
      <style:table-column-properties fo:break-before="auto" style:column-width="2.24895833333333cm"/>
    </style:style>
    <style:style style:name="co78" style:family="table-column">
      <style:table-column-properties fo:break-before="auto" style:column-width="3.36020833333333cm" style:use-optimal-column-width="true"/>
    </style:style>
    <style:style style:name="co79" style:family="table-column">
      <style:table-column-properties fo:break-before="auto" style:column-width="4.10104166666667cm" style:use-optimal-column-width="true"/>
    </style:style>
    <style:style style:name="co80" style:family="table-column">
      <style:table-column-properties fo:break-before="auto" style:column-width="3.12208333333333cm" style:use-optimal-column-width="true"/>
    </style:style>
    <style:style style:name="co81" style:family="table-column">
      <style:table-column-properties fo:break-before="auto" style:column-width="2.83104166666667cm"/>
    </style:style>
    <style:style style:name="co82" style:family="table-column">
      <style:table-column-properties fo:break-before="auto" style:column-width="11.1654166666667cm"/>
    </style:style>
    <style:style style:name="co83" style:family="table-column">
      <style:table-column-properties fo:break-before="auto" style:column-width="7.32895833333333cm" style:use-optimal-column-width="true"/>
    </style:style>
    <style:style style:name="co84" style:family="table-column">
      <style:table-column-properties fo:break-before="auto" style:column-width="6.95854166666667cm"/>
    </style:style>
    <style:style style:name="co85" style:family="table-column">
      <style:table-column-properties fo:break-before="auto" style:column-width="3.91583333333333cm"/>
    </style:style>
    <style:style style:name="co86" style:family="table-column">
      <style:table-column-properties fo:break-before="auto" style:column-width="3.22791666666667cm"/>
    </style:style>
    <style:style style:name="co8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30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31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32">
            <text:p>NOVEMBRO/2024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59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59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6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EITA ORÇAMENTÁRIA <text:s/>(I)<text:s text:c="9"/></text:p>
          </table:table-cell>
          <table:covered-table-cell table:number-columns-repeated="5"/>
          <table:table-cell table:style-name="ce92"/>
          <table:table-cell office:value-type="float" office:value="683224294.67000008" table:formula="of:=[.J7]+[.J11]" table:style-name="ce97">
            <text:p>683.224.294,67<text:s/></text:p>
          </table:table-cell>
          <table:table-cell office:value-type="float" office:value="748159506.33000004" table:formula="of:=[.K7]+[.K11]" table:style-name="ce20">
            <text:p>748.159.506,33<text:s/></text:p>
          </table:table-cell>
          <table:table-cell office:value-type="string" table:number-columns-spanned="6" table:number-rows-spanned="1" table:style-name="ce158">
            <text:p>DESPESA ORÇAMENTÁRIA <text:s/>(VII)<text:s text:c="9"/></text:p>
          </table:table-cell>
          <table:covered-table-cell table:number-columns-repeated="5"/>
          <table:table-cell table:style-name="ce102"/>
          <table:table-cell office:value-type="float" office:value="568117836.93999994" table:formula="of:=[.S7]+[.S11]" table:style-name="ce25">
            <text:p>568.117.836,94<text:s/></text:p>
          </table:table-cell>
          <table:table-cell office:value-type="float" office:value="580202793.20000005" table:formula="of:=[.T7]+[.T11]" table:style-name="ce98">
            <text:p>580.202.793,20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style-name="ce40">
            <text:p>-</text:p>
          </table:table-cell>
          <table:table-cell office:value-type="float" office:value="0" table:formula="of:=SUM([.K8:.K10])" table:style-name="ce25">
            <text:p>-</text:p>
          </table:table-cell>
          <table:table-cell office:value-type="string" table:number-columns-spanned="6" table:number-rows-spanned="1" table:style-name="ce139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99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4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4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4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spanned="3" table:number-rows-spanned="1" table:style-name="ce140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683224294.67000008" table:formula="of:=SUM([.J12:.J15])" table:style-name="ce40">
            <text:p>683.224.294,67<text:s/></text:p>
          </table:table-cell>
          <table:table-cell office:value-type="float" office:value="748159506.33000004" table:formula="of:=SUM([.K12:.K15])" table:style-name="ce25">
            <text:p>748.159.506,33<text:s/></text:p>
          </table:table-cell>
          <table:table-cell office:value-type="string" table:number-columns-spanned="6" table:number-rows-spanned="1" table:style-name="ce139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568117836.93999994" table:formula="of:=SUM([.S12:.S15])" table:style-name="ce26">
            <text:p>568.117.836,94<text:s/></text:p>
          </table:table-cell>
          <table:table-cell office:value-type="float" office:value="580202793.20000005" table:formula="of:=SUM([.T12:.T15])" table:style-name="ce103">
            <text:p>580.202.793,20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683224294.67000008" table:formula="of:=[receita.M15]" table:style-name="ce37">
            <text:p>683.224.294,67<text:s/></text:p>
          </table:table-cell>
          <table:table-cell office:value-type="float" office:value="748159506.33000004" table:style-name="ce24">
            <text:p>748.159.506,33<text:s/></text:p>
          </table:table-cell>
          <table:table-cell office:value-type="string" table:number-columns-spanned="6" table:number-rows-spanned="1" table:style-name="ce134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568117836.93999994" table:formula="of:=[despesas.F21]" table:style-name="ce24">
            <text:p>568.117.836,94<text:s/></text:p>
          </table:table-cell>
          <table:table-cell office:value-type="float" office:value="580202793.20000005" table:style-name="ce69">
            <text:p>580.202.793,20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4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J15:.J19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39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S15:.S19])" table:style-name="ce26">
            <text:p>-</text:p>
          </table:table-cell>
          <table:table-cell office:value-type="float" office:value="0" table:formula="of:=SUM([.T15:.T19])" table:style-name="ce103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4" table:visibility="collapse">
          <table:table-cell table:number-columns-repeated="2"/>
          <table:table-cell table:number-columns-spanned="6" table:number-rows-spanned="1" table:style-name="ce156"/>
          <table:covered-table-cell table:number-columns-repeated="5"/>
          <table:table-cell table:style-name="ce28"/>
          <table:table-cell table:style-name="ce107"/>
          <table:table-cell table:style-name="ce96"/>
          <table:table-cell table:number-columns-spanned="6" table:number-rows-spanned="1" table:style-name="ce156"/>
          <table:covered-table-cell table:number-columns-repeated="5"/>
          <table:table-cell table:style-name="ce28"/>
          <table:table-cell table:style-name="ce24"/>
          <table:table-cell table:style-name="ce69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TRANSFERÊNCIAS FINANCEIRAS RECEBIDAS <text:s/>(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17:.J20])" table:style-name="ce40">
            <text:p>-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39">
            <text:p>TRANSFERÊNCIAS FINANCEIRAS CONCEDIDAS <text:s/>(V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17:.S20])" table:style-name="ce25">
            <text:p>-</text:p>
          </table:table-cell>
          <table:table-cell office:value-type="float" office:value="0" table:formula="of:=SUM([.T17:.T20])" table:style-name="ce9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4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7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4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4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4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OUTRAS MOVIMENTAÇÕES FINANCEIRAS RECEBIDAS <text:s/>(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39">
            <text:p>OUTRAS MOVIMENTAÇÕES FINANCEIRAS CONCEDIDAS <text:s/>(IX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9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4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34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RECEBIMENTOS EXTRAORÇAMENTÁRIOS (IV)<text:s text:c="9"/></text:p>
          </table:table-cell>
          <table:covered-table-cell table:number-columns-repeated="5"/>
          <table:table-cell table:style-name="ce102"/>
          <table:table-cell office:value-type="float" office:value="155745935.05000001" table:formula="of:=SUM([.J25:.J28])" table:style-name="ce40">
            <text:p>155.745.935,05<text:s/></text:p>
          </table:table-cell>
          <table:table-cell office:value-type="float" office:value="146073116.06" table:formula="of:=SUM([.K25:.K28])" table:style-name="ce25">
            <text:p>146.073.116,06<text:s/></text:p>
          </table:table-cell>
          <table:table-cell office:value-type="string" table:number-columns-spanned="6" table:number-rows-spanned="1" table:style-name="ce139">
            <text:p>PAGAMENTOS EXTRAORÇAMENTÁRIOS <text:s/>(X)<text:s text:c="9"/></text:p>
          </table:table-cell>
          <table:covered-table-cell table:number-columns-repeated="5"/>
          <table:table-cell table:style-name="ce102"/>
          <table:table-cell office:value-type="float" office:value="47119018.100000009" table:formula="of:=SUM([.S25:.S28])" table:style-name="ce25">
            <text:p>47.119.018,10<text:s/></text:p>
          </table:table-cell>
          <table:table-cell office:value-type="float" office:value="49272925.899999999" table:formula="of:=SUM([.T25:.T28])" table:style-name="ce99">
            <text:p>49.272.925,9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EMPENHOS NÃO LIQUIDADOS A PAGAR</text:p>
          </table:table-cell>
          <table:covered-table-cell table:number-columns-repeated="5"/>
          <table:table-cell table:style-name="ce28"/>
          <table:table-cell office:value-type="float" office:value="155745935.05000001" table:formula="of:=[despesas.BB21]" table:style-name="ce37">
            <text:p>155.745.935,05<text:s/></text:p>
          </table:table-cell>
          <table:table-cell office:value-type="float" office:value="146073116.06" table:style-name="ce24">
            <text:p>146.073.116,06<text:s/></text:p>
          </table:table-cell>
          <table:table-cell office:value-type="string" table:number-columns-spanned="6" table:number-rows-spanned="1" table:style-name="ce134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47119018.100000009" table:formula="of:=[restos.AA16]" table:style-name="ce24">
            <text:p>47.119.018,10<text:s/></text:p>
          </table:table-cell>
          <table:table-cell office:value-type="float" office:value="48243901.359999999" table:style-name="ce69">
            <text:p>48.243.901,36<text:s/>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EMPENHOS LIQUIDADOS A PAGAR</text:p>
          </table:table-cell>
          <table:covered-table-cell table:number-columns-repeated="5"/>
          <table:table-cell table:style-name="ce28"/>
          <table:table-cell office:value-type="float" office:value="0" table:formula="of:=[despesas.BA21]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4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258.89999999999998" table:style-name="ce69">
            <text:p>258,9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24">
            <text:p>-</text:p>
          </table:table-cell>
          <table:table-cell office:value-type="string" table:number-columns-spanned="6" table:number-rows-spanned="1" table:style-name="ce134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1028765.64" table:style-name="ce69">
            <text:p>1.028.765,64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24">
            <text:p>-</text:p>
          </table:table-cell>
          <table:table-cell office:value-type="string" table:number-columns-spanned="6" table:number-rows-spanned="1" table:style-name="ce134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47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SALDO DO EXERCÍCIO ANTERIOR <text:s/>(V)<text:s text:c="9"/></text:p>
          </table:table-cell>
          <table:covered-table-cell table:number-columns-repeated="5"/>
          <table:table-cell table:style-name="ce102"/>
          <table:table-cell office:value-type="float" office:value="229918186.61999997" table:formula="of:=SUM([.J30:.J32])" table:style-name="ce40">
            <text:p>229.918.186,62<text:s/></text:p>
          </table:table-cell>
          <table:table-cell office:value-type="float" office:value="251035744.16" table:formula="of:=SUM([.K30:.K32])" table:style-name="ce25">
            <text:p>251.035.744,16<text:s/></text:p>
          </table:table-cell>
          <table:table-cell office:value-type="string" table:number-columns-spanned="6" table:number-rows-spanned="1" table:style-name="ce139">
            <text:p>SALDO PARA O EXERCÍCIO SEGUINTE <text:s/>(XI)<text:s text:c="9"/></text:p>
          </table:table-cell>
          <table:covered-table-cell table:number-columns-repeated="5"/>
          <table:table-cell table:style-name="ce28"/>
          <table:table-cell office:value-type="float" office:value="453651561.30000001" table:formula="of:=SUM([.S30:.S32])" table:style-name="ce104">
            <text:p><text:s/>453.651.561,30<text:s/></text:p>
          </table:table-cell>
          <table:table-cell office:value-type="float" office:value="515792647.44999999" table:formula="of:=SUM([.T30:.T32])" table:style-name="ce100">
            <text:p><text:s/>515.792.647,45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250294446.13999999" table:style-name="ce108">
            <text:p>250.294.446,14<text:s/></text:p>
          </table:table-cell>
          <table:table-cell office:value-type="float" office:value="251053524.99000001" table:style-name="ce34">
            <text:p>251.053.524,99<text:s/></text:p>
          </table:table-cell>
          <table:table-cell office:value-type="string" table:number-columns-spanned="6" table:number-rows-spanned="1" table:style-name="ce134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453651561.30000001" table:formula="of:=[SALDO_PARA_O_EXERCÍCIO_SEGUINTE.B20]" table:style-name="ce34">
            <text:p>453.651.561,30<text:s/></text:p>
          </table:table-cell>
          <table:table-cell office:value-type="float" office:value="515792647.44999999" table:style-name="ce101">
            <text:p>515.792.647,45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08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34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101">
            <text:p>-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0376259.52" table:formula="of:=['https://cloudprodamazhotmail-my.sharepoint.com/personal/financeirospregula_spregula_sp_gov_br/Documents/Financeiro - SP REGULA/GCOF/FUNDIP/CONTABILIDADE/Demonstrativos Contábeis/2023/12-2023/Balancete Financeiro DEZ 2023 - Copia.xlsx'#'BF_-_DEZEMBRO'.$W$32]" table:style-name="ce53">
            <text:p>(20.376.259,52)</text:p>
          </table:table-cell>
          <table:table-cell office:value-type="float" office:value="-17780.830000000002" table:formula="of:=['file:///C:/Users/d690740/rede.sp/SPREGULA%20-%20FINANCEIRO%20-%20Financeiro%20-%20SP%20REGULA/GCOF/FUNDIP/CONTABILIDADE/Demonstrativos%20Cont%E1beis/2023/01-2023/BF..xlsx'#'Balancete_Financeiro_-_Janeiro'.$I$32]" table:style-name="ce24">
            <text:p>(17.780,83)</text:p>
          </table:table-cell>
          <table:table-cell office:value-type="string" table:number-columns-spanned="6" table:number-rows-spanned="1" table:style-name="ce134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formula="of:=[SALDO_PARA_O_EXERCÍCIO_SEGUINTE.B23]" table:style-name="ce34">
            <text:p>-</text:p>
          </table:table-cell>
          <table:table-cell office:value-type="float" office:value="0" table:style-name="ce69">
            <text:p>-</text:p>
          </table:table-cell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57">
            <text:p>Total (VI) = (I + II + III + IV+V)</text:p>
            <text:p/>
          </table:table-cell>
          <table:covered-table-cell table:number-columns-repeated="5"/>
          <table:table-cell table:style-name="ce94"/>
          <table:table-cell office:value-type="float" office:value="1068888416.34" table:formula="of:=[.J6]+[.J16]+[.J21]+[.J24]+[.J29]" table:style-name="ce105">
            <text:p>1.068.888.416,34<text:s/></text:p>
          </table:table-cell>
          <table:table-cell office:value-type="float" office:value="1145268366.5500002" table:formula="of:=[.K6]+[.K16]+[.K24]+[.K29]" table:style-name="ce109">
            <text:p>1.145.268.366,55<text:s/></text:p>
          </table:table-cell>
          <table:table-cell office:value-type="string" table:number-columns-spanned="6" table:number-rows-spanned="1" table:style-name="ce157">
            <text:p>Total (XII) = (VII + VIII + IX + X + XI)</text:p>
          </table:table-cell>
          <table:covered-table-cell table:number-columns-repeated="5"/>
          <table:table-cell table:style-name="ce94"/>
          <table:table-cell office:value-type="float" office:value="1068888416.3399999" table:formula="of:=[.S6]+[.S16]+[.S24]+[.S29]" table:style-name="ce109">
            <text:p>1.068.888.416,34<text:s/></text:p>
          </table:table-cell>
          <table:table-cell office:value-type="float" office:value="1145268366.55" table:formula="of:=[.T6]+[.T16]+[.T24]+[.T29]" table:style-name="ce106">
            <text:p>1.145.268.366,55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7"/>
          <table:table-cell table:style-name="ce29"/>
          <table:table-cell table:number-columns-repeated="16359"/>
        </table:table-row>
        <table:table-row table:style-name="ro5">
          <table:table-cell/>
          <table:table-cell table:style-name="ce16"/>
          <table:table-cell table:number-columns-repeated="7" table:style-name="ce41"/>
          <table:table-cell table:number-columns-repeated="2" table:style-name="ce66"/>
          <table:table-cell table:number-columns-repeated="7" table:style-name="ce41"/>
          <table:table-cell table:style-name="ce88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 Explicativa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6">
          <table:table-cell/>
          <table:table-cell table:style-name="ce46"/>
          <table:table-cell office:value-type="string" table:number-columns-spanned="18" table:number-rows-spanned="1" table:style-name="ce145">
            <text:p><text:span text:style-name="T6">1</text:span>. Das receitas arrecadadas em NOVEMBRO/2024 o valor de R$ 650.069.865,22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3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51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5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46"/>
          <table:table-cell office:value-type="string" table:number-columns-spanned="18" table:number-rows-spanned="1" table:style-name="ce151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 table:visibility="collapse">
          <table:table-cell table:style-name="ce46"/>
          <table:table-cell table:style-name="ce46"/>
          <table:table-cell table:style-name="ce89"/>
          <table:table-cell table:number-columns-repeated="17" table:style-name="ce78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1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3">
            <text:p><text:s text:c="5"/><text:span text:style-name="T4"><text:s/>2.1) Caixa e Equivalentes de Caixa (Exceto RPPS)<text:s/></text:span>- Saldo em aplicação financeira no valor de R$ 407.579.217,55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2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3">
            <text:p><text:s text:c="5"/><text:span text:style-name="T4"><text:s/>2.2) Despósitos Restituíveis e Valores Vinculados</text:span><text:s/>- Receitas reconhecidas no mês de julho, no valor total de R$ 325,91 a transferidas financeiramente pela Secretaria da Fazenda para a conta do FUNDIP em setembro de 2024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table:number-columns-spanned="18" table:number-rows-spanned="1" table:style-name="ce143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8">
          <table:table-cell/>
          <table:table-cell table:style-name="ce46"/>
          <table:table-cell office:value-type="string" table:number-columns-spanned="18" table:number-rows-spanned="1" table:style-name="ce143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4">
          <table:table-cell table:style-name="ce46"/>
          <table:table-cell table:style-name="ce16"/>
          <table:table-cell office:value-type="string" table:number-columns-spanned="3" table:number-rows-spanned="1" table:style-name="ce153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office:value-type="string" table:style-name="ce79">
            <text:p>Rita de Cássia Emery Sachse</text:p>
          </table:table-cell>
          <table:table-cell table:number-columns-repeated="2" table:style-name="ce79"/>
          <table:table-cell table:style-name="ce16"/>
          <table:table-cell office:value-type="string" table:style-name="ce79">
            <text:p>Fábio Brisotti da Silva</text:p>
          </table:table-cell>
          <table:table-cell table:style-name="ce16"/>
          <table:table-cell table:style-name="ce79"/>
          <table:table-cell table:number-columns-repeated="3" table:style-name="ce16"/>
          <table:table-cell office:value-type="string" table:style-name="ce79">
            <text:p>João Manoel da Costa Neto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44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Gerente de Contab., Orçamento e Finanças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Superintendente Adm e Financeiro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Diretor Presidente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44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SP - Regula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SP - Regul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SP - Regula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table:number-columns-spanned="3" table:number-rows-spanned="1" table:style-name="ce152"/>
          <table:covered-table-cell table:number-columns-repeated="2"/>
          <table:table-cell table:style-name="ce47"/>
          <table:table-cell table:style-name="ce51"/>
          <table:table-cell table:number-columns-repeated="2" table:style-name="ce81"/>
          <table:table-cell table:style-name="ce51"/>
          <table:table-cell table:style-name="ce46"/>
          <table:table-cell table:style-name="ce81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8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F.$C$1:BF.$T$49" table:base-cell-address="BF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17" table:number-columns-repeated="16369" table:default-cell-style-name="ce11"/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ORIG_RCTA_F</text:p>
          </table:table-cell>
          <table:table-cell office:value-type="string" table:style-name="ce11">
            <text:p>TXT_COD_RCTA_RESU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table:number-columns-repeated="2" table:style-name="ce11"/>
          <table:table-cell office:value-type="string" table:style-name="ce11">
            <text:p>COD_TIP_CTA_RCTA</text:p>
          </table:table-cell>
          <table:table-cell office:value-type="string" table:style-name="ce56">
            <text:p>VAL_PRVI_RCTA_ATUL</text:p>
          </table:table-cell>
          <table:table-cell office:value-type="string" table:style-name="ce56">
            <text:p>VAL_REAZ_MENS</text:p>
          </table:table-cell>
          <table:table-cell office:value-type="string" table:style-name="ce56">
            <text:p>PERC_VAL_REAZ_MENS</text:p>
          </table:table-cell>
          <table:table-cell office:value-type="string" table:style-name="ce56">
            <text:p>VAL_REAZ_ATE_MES</text:p>
          </table:table-cell>
          <table:table-cell office:value-type="string" table:style-name="ce56">
            <text:p>PERC_VAL_REAZ_ATE_MES</text:p>
          </table:table-cell>
          <table:table-cell office:value-type="string" table:style-name="ce56">
            <text:p>VAL_PRVI_RCTA_INI</text:p>
          </table:table-cell>
          <table:table-cell table:number-columns-repeated="16369" table:style-name="ce11"/>
        </table:table-row>
        <table:table-row table:style-name="ro14">
          <table:table-cell office:value-type="string" table:style-name="ce11">
            <text:p>1.2.4.1.50.0.1.01.00.000.000.11.01.000</text:p>
          </table:table-cell>
          <table:table-cell office:value-type="string" table:style-name="ce11">
            <text:p>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782529264" table:style-name="ce120">
            <text:p><text:s/>782.529.264,00<text:s/></text:p>
          </table:table-cell>
          <table:table-cell office:value-type="float" office:value="59547057.200000003" table:style-name="ce95">
            <text:p><text:s/>59.547.057,20<text:s/></text:p>
          </table:table-cell>
          <table:table-cell office:value-type="float" office:value="7.61" table:style-name="ce11">
            <text:p>7,61</text:p>
          </table:table-cell>
          <table:table-cell office:value-type="float" office:value="650069865.22000003" table:style-name="ce119">
            <text:p><text:s/>650.069.865,22<text:s/></text:p>
          </table:table-cell>
          <table:table-cell office:value-type="float" office:value="83.07" table:style-name="ce11">
            <text:p>83,07</text:p>
          </table:table-cell>
          <table:table-cell office:value-type="float" office:value="782529264" table:style-name="ce13">
            <text:p><text:s/>782.529.264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1">
            <text:p>1.2.4.1.50.0.1.01.00.000.000.12.01.001</text:p>
          </table:table-cell>
          <table:table-cell office:value-type="string" table:style-name="ce11">
            <text:p>PPI - 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318.33999999999997" table:style-name="ce119">
            <text:p><text:s/>318,3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<text:s/>-<text:s text:c="3"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1">
            <text:p>1.2.4.1.50.0.2.01.00.000.000.11.01.000</text:p>
          </table:table-cell>
          <table:table-cell office:value-type="string" table:style-name="ce11">
            <text:p>Multas e Juros - Contribuição para o Custeio do Serviço de Iluminação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1">
            <text:p>1.2.4.1.50.0.2.01.00.000.000.12.01.001</text:p>
          </table:table-cell>
          <table:table-cell office:value-type="string" table:style-name="ce11">
            <text:p>PPI - Contribuição para o Custeio do Serviço de Iluminação Pública - M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7.57" table:style-name="ce119">
            <text:p><text:s/>7,5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<text:s/>-<text:s text:c="3"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1">
            <text:p>1.2.4.1.50.0.3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06407" table:style-name="ce120">
            <text:p><text:s/>206.407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206407" table:style-name="ce13">
            <text:p><text:s/>206.407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1">
            <text:p>1.2.4.1.50.0.4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18984" table:style-name="ce120">
            <text:p><text:s/>118.984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18984" table:style-name="ce13">
            <text:p><text:s/>118.984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22">
            <text:p>Contribuições</text:p>
          </table:table-cell>
          <table:table-cell table:number-columns-repeated="8" table:style-name="ce122"/>
          <table:table-cell office:value-type="float" office:value="782855655" table:formula="of:=SUM([.J3:.J8])" table:style-name="ce123">
            <text:p><text:s/>782.855.655,00<text:s/></text:p>
          </table:table-cell>
          <table:table-cell table:style-name="ce123"/>
          <table:table-cell table:style-name="ce122"/>
          <table:table-cell office:value-type="float" office:value="650070191.13000011" table:formula="of:=SUM([.M3:.M8])" table:style-name="ce123">
            <text:p><text:s/>650.070.191,13<text:s/></text:p>
          </table:table-cell>
          <table:table-cell table:style-name="ce122"/>
          <table:table-cell office:value-type="float" office:value="782855655" table:formula="of:=SUM([.O3:.O8])" table:style-name="ce123">
            <text:p><text:s/>782.855.655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3.2.1.05.0.1.01.09.017.001.11.01.000</text:p>
          </table:table-cell>
          <table:table-cell office:value-type="string" table:style-name="ce11">
            <text:p>Contribuição para o Custeio do Serviço de Iluminação Pública - COSIP/F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48931128" table:style-name="ce120">
            <text:p><text:s/>48.931.128,00<text:s/></text:p>
          </table:table-cell>
          <table:table-cell office:value-type="float" office:value="3435802.84" table:style-name="ce95">
            <text:p><text:s/>3.435.802,84<text:s/></text:p>
          </table:table-cell>
          <table:table-cell office:value-type="float" office:value="7.02" table:style-name="ce11">
            <text:p>7,02</text:p>
          </table:table-cell>
          <table:table-cell office:value-type="float" office:value="33154103.539999999" table:style-name="ce119">
            <text:p><text:s/>33.154.103,54<text:s/></text:p>
          </table:table-cell>
          <table:table-cell office:value-type="float" office:value="67.760000000000005" table:style-name="ce11">
            <text:p>67,76</text:p>
          </table:table-cell>
          <table:table-cell office:value-type="float" office:value="48931128" table:style-name="ce13">
            <text:p><text:s/>48.931.128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22">
            <text:p>Patrimoniais</text:p>
          </table:table-cell>
          <table:table-cell table:number-columns-repeated="8" table:style-name="ce122"/>
          <table:table-cell office:value-type="float" office:value="48931128" table:formula="of:=SUM([.J10])" table:style-name="ce123">
            <text:p><text:s/>48.931.128,00<text:s/></text:p>
          </table:table-cell>
          <table:table-cell table:style-name="ce123"/>
          <table:table-cell table:style-name="ce122"/>
          <table:table-cell office:value-type="float" office:value="33154103.539999999" table:formula="of:=SUM([.M10])" table:style-name="ce123">
            <text:p><text:s/>33.154.103,54<text:s/></text:p>
          </table:table-cell>
          <table:table-cell table:style-name="ce122"/>
          <table:table-cell office:value-type="float" office:value="48931128" table:formula="of:=SUM([.O10])" table:style-name="ce123">
            <text:p><text:s/>48.931.128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9.2.2.06.1.1.09.00.000.000.11.01.000</text:p>
          </table:table-cell>
          <table:table-cell office:value-type="string" table:style-name="ce11">
            <text:p>Restituição Desp Exerc Anteriores com Água e Energia Elétrica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304" table:style-name="ce120">
            <text:p><text:s/>1.304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304" table:style-name="ce13">
            <text:p><text:s/>1.304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1">
            <text:p>1.9.9.9.99.2.1.25.00.000.000.11.01.000</text:p>
          </table:table-cell>
          <table:table-cell office:value-type="string" table:style-name="ce11">
            <text:p>Leilões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468803" table:style-name="ce120">
            <text:p><text:s/>1.468.803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468803" table:style-name="ce13">
            <text:p><text:s/>1.468.803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22">
            <text:p>Outras Receitas Correntes</text:p>
          </table:table-cell>
          <table:table-cell table:number-columns-repeated="8" table:style-name="ce122"/>
          <table:table-cell office:value-type="float" office:value="1470107" table:formula="of:=SUM([.J12:.J13])" table:style-name="ce123">
            <text:p><text:s/>1.470.107,00<text:s/></text:p>
          </table:table-cell>
          <table:table-cell table:style-name="ce123"/>
          <table:table-cell table:style-name="ce122"/>
          <table:table-cell office:value-type="float" office:value="0" table:formula="of:=SUM([.M12:.M13])" table:style-name="ce123">
            <text:p><text:s/>-<text:s text:c="3"/></text:p>
          </table:table-cell>
          <table:table-cell table:style-name="ce122"/>
          <table:table-cell office:value-type="float" office:value="1470107" table:formula="of:=SUM([.O12:.O13])" table:style-name="ce123">
            <text:p><text:s/>1.470.107,00<text:s/></text:p>
          </table:table-cell>
          <table:table-cell table:number-columns-repeated="16369" table:style-name="ce59"/>
        </table:table-row>
        <table:table-row table:style-name="ro15">
          <table:table-cell office:value-type="string" table:style-name="ce59">
            <text:p>Total<text:s/></text:p>
          </table:table-cell>
          <table:table-cell table:number-columns-repeated="8" table:style-name="ce59"/>
          <table:table-cell office:value-type="float" office:value="833256890" table:formula="of:=[.J9]+[.J11]+[.J14]" table:style-name="ce121">
            <text:p><text:s/>833.256.890,00<text:s/></text:p>
          </table:table-cell>
          <table:table-cell table:style-name="ce60"/>
          <table:table-cell table:style-name="ce59"/>
          <table:table-cell office:value-type="float" office:value="683224294.67000008" table:formula="of:=[.M9]+[.M11]+[.M14]" table:style-name="ce124">
            <text:p><text:s/>683.224.294,67<text:s/></text:p>
          </table:table-cell>
          <table:table-cell table:style-name="ce60"/>
          <table:table-cell office:value-type="float" office:value="833256890" table:formula="of:=[.O9]+[.O11]+[.O14]" table:style-name="ce125">
            <text:p><text:s/>833.256.890,00<text:s/></text:p>
          </table:table-cell>
          <table:table-cell table:number-columns-repeated="16369" table:style-name="ce59"/>
        </table:table-row>
        <table:table-row table:style-name="ro14">
          <table:table-cell table:number-columns-repeated="9" table:style-name="ce11"/>
          <table:table-cell office:value-type="string" table:style-name="ce126">
            <text:p>(b)</text:p>
          </table:table-cell>
          <table:table-cell table:number-columns-repeated="2" table:style-name="ce56"/>
          <table:table-cell office:value-type="string" table:style-name="ce126">
            <text:p>( c)</text:p>
          </table:table-cell>
          <table:table-cell table:style-name="ce56"/>
          <table:table-cell office:value-type="string" table:style-name="ce126">
            <text:p>(a)</text:p>
          </table:table-cell>
          <table:table-cell table:number-columns-repeated="16369" table:style-name="ce11"/>
        </table:table-row>
        <table:table-row table:number-rows-repeated="1048560" table:style-name="ro14">
          <table:table-cell table:number-columns-repeated="16384"/>
        </table:table-row>
      </table:table>
      <table:table table:name="restos" table:style-name="ta2">
        <table:table-column table:style-name="co17" table:number-columns-repeated="2" table:default-cell-style-name="ce11"/>
        <table:table-column table:style-name="co32" table:default-cell-style-name="ce11"/>
        <table:table-column table:style-name="co33" table:default-cell-style-name="ce11"/>
        <table:table-column table:style-name="co17" table:number-columns-repeated="17" table:default-cell-style-name="ce11"/>
        <table:table-column table:style-name="co34" table:default-cell-style-name="ce56"/>
        <table:table-column table:style-name="co35" table:default-cell-style-name="ce56"/>
        <table:table-column table:style-name="co36" table:default-cell-style-name="ce56"/>
        <table:table-column table:style-name="co37" table:default-cell-style-name="ce11"/>
        <table:table-column table:style-name="co38" table:default-cell-style-name="ce56"/>
        <table:table-column table:style-name="co39" table:default-cell-style-name="ce11"/>
        <table:table-column table:style-name="co27" table:default-cell-style-name="ce11"/>
        <table:table-column table:style-name="co40" table:default-cell-style-name="ce11"/>
        <table:table-column table:style-name="co41" table:default-cell-style-name="ce56"/>
        <table:table-column table:style-name="co30" table:number-columns-repeated="5" table:default-cell-style-name="ce11"/>
        <table:table-column table:style-name="co17" table:number-columns-repeated="16349" table:default-cell-style-name="ce11"/>
        <table:table-row table:style-name="ro14">
          <table:table-cell table:number-columns-repeated="16384"/>
        </table:table-row>
        <table:table-row table:style-name="ro14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56">
            <text:p>VAL_SLDO_NAO_PRCS</text:p>
          </table:table-cell>
          <table:table-cell office:value-type="string" table:style-name="ce56">
            <text:p>VAL_LQDD_NPRC</text:p>
          </table:table-cell>
          <table:table-cell office:value-type="string" table:style-name="ce56">
            <text:p>VAL_LQDD_NPRC_MES</text:p>
          </table:table-cell>
          <table:table-cell office:value-type="string" table:style-name="ce56">
            <text:p>VAL_PAGO_NPRC</text:p>
          </table:table-cell>
          <table:table-cell office:value-type="string" table:style-name="ce56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/>
        </table:table-row>
        <table:table-row table:style-name="ro14">
          <table:table-cell office:value-type="float" office:value="2732026" table:style-name="ce11">
            <text:p>2732026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2T00:00:00" table:style-name="ce14">
            <text:p>22/02/2023 00:00</text:p>
          </table:table-cell>
          <table:table-cell office:value-type="float" office:value="2234709.37" table:style-name="ce11">
            <text:p>2234709,3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54928.94" table:style-name="ce95">
            <text:p><text:s/>154.928,94<text:s/></text:p>
          </table:table-cell>
          <table:table-cell office:value-type="float" office:value="154928.94" table:style-name="ce95">
            <text:p><text:s/>154.928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4928.94" table:style-name="ce95">
            <text:p><text:s/>154.928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732029" table:style-name="ce11">
            <text:p>2732029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2T00:00:00" table:style-name="ce14">
            <text:p>22/02/2023 00:00</text:p>
          </table:table-cell>
          <table:table-cell office:value-type="float" office:value="417865.67" table:style-name="ce11">
            <text:p>417865,6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5963.77" table:style-name="ce95">
            <text:p><text:s/>5.963,77<text:s/></text:p>
          </table:table-cell>
          <table:table-cell office:value-type="float" office:value="5963.77" table:style-name="ce95">
            <text:p><text:s/>5.963,7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963.77" table:style-name="ce95">
            <text:p><text:s/>5.963,7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474" table:style-name="ce11">
            <text:p>2843474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105963.65" table:style-name="ce11">
            <text:p>105963,65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05963.65" table:style-name="ce95">
            <text:p><text:s/>105.963,65<text:s/></text:p>
          </table:table-cell>
          <table:table-cell office:value-type="float" office:value="105963.65" table:style-name="ce95">
            <text:p><text:s/>105.963,6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5963.65" table:style-name="ce95">
            <text:p><text:s/>105.963,6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477" table:style-name="ce11">
            <text:p>2843477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19822.689999999999" table:style-name="ce11">
            <text:p>19822,69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9822.689999999999" table:style-name="ce95">
            <text:p><text:s/>19.822,69<text:s/></text:p>
          </table:table-cell>
          <table:table-cell office:value-type="float" office:value="2755.91" table:style-name="ce95">
            <text:p><text:s/>2.755,9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755.91" table:style-name="ce95">
            <text:p><text:s/>2.755,9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7066.78" table:style-name="ce95">
            <text:p><text:s/>17.066,7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1420" table:style-name="ce11">
            <text:p>2841420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0T00:00:00" table:style-name="ce14">
            <text:p>10/11/2023 00:00</text:p>
          </table:table-cell>
          <table:table-cell office:value-type="float" office:value="350778.86" table:style-name="ce11">
            <text:p>350778,8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350778.86" table:style-name="ce95">
            <text:p><text:s/>350.778,86<text:s/></text:p>
          </table:table-cell>
          <table:table-cell office:value-type="float" office:value="350778.86" table:style-name="ce95">
            <text:p><text:s/>350.778,8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50778.86" table:style-name="ce95">
            <text:p><text:s/>350.778,8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1424" table:style-name="ce11">
            <text:p>2841424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0T00:00:00" table:style-name="ce14">
            <text:p>10/11/2023 00:00</text:p>
          </table:table-cell>
          <table:table-cell office:value-type="float" office:value="67320.960000000006" table:style-name="ce11">
            <text:p>67320,9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67320.960000000006" table:style-name="ce95">
            <text:p><text:s/>67.320,96<text:s/></text:p>
          </table:table-cell>
          <table:table-cell office:value-type="float" office:value="67320.960000000006" table:style-name="ce95">
            <text:p><text:s/>67.320,9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7320.960000000006" table:style-name="ce95">
            <text:p><text:s/>67.320,9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732755" table:style-name="ce11">
            <text:p>2732755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3T00:00:00" table:style-name="ce14">
            <text:p>23/02/2023 00:00</text:p>
          </table:table-cell>
          <table:table-cell office:value-type="float" office:value="323271579.66000003" table:style-name="ce11">
            <text:p>323271579,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5455507.66" table:style-name="ce95">
            <text:p><text:s/>15.455.507,66<text:s/></text:p>
          </table:table-cell>
          <table:table-cell office:value-type="float" office:value="15455507.66" table:style-name="ce95">
            <text:p><text:s/>15.455.507,6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455507.66" table:style-name="ce95">
            <text:p><text:s/>15.455.507,6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732759" table:style-name="ce11">
            <text:p>2732759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3T00:00:00" table:style-name="ce14">
            <text:p>23/02/2023 00:00</text:p>
          </table:table-cell>
          <table:table-cell office:value-type="float" office:value="250340542.34" table:style-name="ce11">
            <text:p>250340542,3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23498535.280000001" table:style-name="ce95">
            <text:p><text:s/>23.498.535,28<text:s/></text:p>
          </table:table-cell>
          <table:table-cell office:value-type="float" office:value="18448754.010000002" table:style-name="ce95">
            <text:p><text:s/>18.448.754,0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8448754.010000002" table:style-name="ce95">
            <text:p><text:s/>18.448.754,0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049781.2699999996" table:style-name="ce95">
            <text:p><text:s/>5.049.781,2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508" table:style-name="ce11">
            <text:p>2843508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9136834.3399999999" table:style-name="ce11">
            <text:p>9136834,34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9136834.3399999999" table:style-name="ce95">
            <text:p><text:s/>9.136.834,34<text:s/></text:p>
          </table:table-cell>
          <table:table-cell office:value-type="float" office:value="9136834.3399999999" table:style-name="ce95">
            <text:p><text:s/>9.136.834,3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136834.3399999999" table:style-name="ce95">
            <text:p><text:s/>9.136.834,3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509" table:style-name="ce11">
            <text:p>2843509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2000000" table:style-name="ce11">
            <text:p>2000000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2000000" table:style-name="ce95">
            <text:p><text:s/>2.000.000,00<text:s/></text:p>
          </table:table-cell>
          <table:table-cell office:value-type="float" office:value="2000000" table:style-name="ce95">
            <text:p><text:s/>2.0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00000" table:style-name="ce95">
            <text:p><text:s/>2.0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510" table:style-name="ce11">
            <text:p>2843510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1394210" table:style-name="ce11">
            <text:p>1394210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1394210" table:style-name="ce95">
            <text:p><text:s/>1.394.210,00<text:s/></text:p>
          </table:table-cell>
          <table:table-cell office:value-type="float" office:value="1390210" table:style-name="ce95">
            <text:p><text:s/>1.390.21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390210" table:style-name="ce95">
            <text:p><text:s/>1.390.21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00" table:style-name="ce95">
            <text:p><text:s/>4.000,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table:number-columns-repeated="21" table:style-name="ce59"/>
          <table:table-cell table:number-columns-repeated="2" table:style-name="ce60"/>
          <table:table-cell office:value-type="float" office:value="52189866.150000006" table:formula="of:=SUM([.X5:.X15])" table:style-name="ce58">
            <text:p><text:s/>52.189.866,15<text:s/></text:p>
          </table:table-cell>
          <table:table-cell office:value-type="float" office:value="47119018.100000009" table:formula="of:=SUM([.Y5:.Y15])" table:style-name="ce58">
            <text:p><text:s/>47.119.018,10<text:s/></text:p>
          </table:table-cell>
          <table:table-cell office:value-type="float" office:value="0" table:formula="of:=SUM([.Z5:.Z15])" table:style-name="ce58">
            <text:p><text:s/>-<text:s text:c="3"/></text:p>
          </table:table-cell>
          <table:table-cell office:value-type="float" office:value="47119018.100000009" table:formula="of:=SUM([.AA5:.AA15])" table:style-name="ce58">
            <text:p><text:s/>47.119.018,10<text:s/></text:p>
          </table:table-cell>
          <table:table-cell office:value-type="float" office:value="0" table:formula="of:=SUM([.AB5:.AB15])" table:style-name="ce58">
            <text:p><text:s/>-<text:s text:c="3"/></text:p>
          </table:table-cell>
          <table:table-cell office:value-type="float" office:value="5070848.05" table:formula="of:=SUM([.AC5:.AC15])" table:style-name="ce58">
            <text:p><text:s/>5.070.848,05<text:s/></text:p>
          </table:table-cell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6">
          <table:table-cell table:number-columns-repeated="26"/>
          <table:table-cell office:value-type="string" table:style-name="ce67">
            <text:p>PAGAMENTOS RESTOS A PAGAR NÃO PROCESSADOS</text:p>
          </table:table-cell>
          <table:table-cell table:number-columns-repeated="3" table:style-name="ce11"/>
          <table:table-cell table:style-name="ce56"/>
          <table:table-cell table:number-columns-repeated="16353"/>
        </table:table-row>
        <table:table-row table:number-rows-repeated="1048558" table:style-name="ro14">
          <table:table-cell table:number-columns-repeated="16384"/>
        </table:table-row>
      </table:table>
      <table:table table:name="despesas" table:style-name="ta2">
        <table:table-column table:style-name="co42" table:default-cell-style-name="ce11"/>
        <table:table-column table:style-name="co43" table:default-cell-style-name="ce56"/>
        <table:table-column table:style-name="co44" table:default-cell-style-name="ce56"/>
        <table:table-column table:style-name="co45" table:default-cell-style-name="ce56"/>
        <table:table-column table:style-name="co46" table:default-cell-style-name="ce56"/>
        <table:table-column table:style-name="co47" table:default-cell-style-name="ce56"/>
        <table:table-column table:style-name="co48" table:default-cell-style-name="ce56"/>
        <table:table-column table:style-name="co49" table:default-cell-style-name="ce56"/>
        <table:table-column table:style-name="co50" table:default-cell-style-name="ce56"/>
        <table:table-column table:style-name="co51" table:default-cell-style-name="ce56"/>
        <table:table-column table:style-name="co52" table:default-cell-style-name="ce56"/>
        <table:table-column table:style-name="co1" table:default-cell-style-name="ce56"/>
        <table:table-column table:style-name="co53" table:default-cell-style-name="ce56"/>
        <table:table-column table:style-name="co54" table:default-cell-style-name="ce56"/>
        <table:table-column table:style-name="co55" table:default-cell-style-name="ce56"/>
        <table:table-column table:style-name="co56" table:default-cell-style-name="ce56"/>
        <table:table-column table:style-name="co57" table:default-cell-style-name="ce56"/>
        <table:table-column table:style-name="co58" table:default-cell-style-name="ce56"/>
        <table:table-column table:style-name="co59" table:default-cell-style-name="ce56"/>
        <table:table-column table:style-name="co1" table:default-cell-style-name="ce56"/>
        <table:table-column table:style-name="co60" table:default-cell-style-name="ce56"/>
        <table:table-column table:style-name="co61" table:default-cell-style-name="ce56"/>
        <table:table-column table:style-name="co62" table:default-cell-style-name="ce56"/>
        <table:table-column table:style-name="co63" table:default-cell-style-name="ce56"/>
        <table:table-column table:style-name="co64" table:default-cell-style-name="ce11"/>
        <table:table-column table:style-name="co65" table:default-cell-style-name="ce11"/>
        <table:table-column table:style-name="co66" table:default-cell-style-name="ce11"/>
        <table:table-column table:style-name="co67" table:default-cell-style-name="ce11"/>
        <table:table-column table:style-name="co17" table:default-cell-style-name="ce11"/>
        <table:table-column table:style-name="co68" table:default-cell-style-name="ce11"/>
        <table:table-column table:style-name="co69" table:default-cell-style-name="ce11"/>
        <table:table-column table:style-name="co70" table:default-cell-style-name="ce11"/>
        <table:table-column table:style-name="co71" table:default-cell-style-name="ce11"/>
        <table:table-column table:style-name="co72" table:default-cell-style-name="ce11"/>
        <table:table-column table:style-name="co17" table:default-cell-style-name="ce11"/>
        <table:table-column table:style-name="co73" table:default-cell-style-name="ce11"/>
        <table:table-column table:style-name="co67" table:default-cell-style-name="ce11"/>
        <table:table-column table:style-name="co74" table:default-cell-style-name="ce11"/>
        <table:table-column table:style-name="co75" table:default-cell-style-name="ce11" table:visibility="collapse"/>
        <table:table-column table:style-name="co17" table:number-columns-repeated="5" table:default-cell-style-name="ce11" table:visibility="collapse"/>
        <table:table-column table:style-name="co54" table:default-cell-style-name="ce11"/>
        <table:table-column table:style-name="co76" table:default-cell-style-name="ce11" table:visibility="collapse"/>
        <table:table-column table:style-name="co48" table:default-cell-style-name="ce11" table:visibility="collapse"/>
        <table:table-column table:style-name="co77" table:default-cell-style-name="ce56" table:visibility="collapse"/>
        <table:table-column table:style-name="co53" table:number-columns-repeated="2" table:default-cell-style-name="ce11" table:visibility="collapse"/>
        <table:table-column table:style-name="co47" table:number-columns-repeated="2" table:default-cell-style-name="ce11"/>
        <table:table-column table:style-name="co78" table:default-cell-style-name="ce11"/>
        <table:table-column table:style-name="co79" table:default-cell-style-name="ce11"/>
        <table:table-column table:style-name="co80" table:default-cell-style-name="ce11"/>
        <table:table-column table:style-name="co81" table:default-cell-style-name="ce56"/>
        <table:table-column table:style-name="co75" table:default-cell-style-name="ce56"/>
        <table:table-column table:style-name="co51" table:number-columns-repeated="2" table:default-cell-style-name="ce56"/>
        <table:table-column table:style-name="co47" table:default-cell-style-name="ce56"/>
        <table:table-column table:style-name="co17" table:number-columns-repeated="16324" table:default-cell-style-name="ce11"/>
        <table:table-row table:style-name="ro14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4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4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4">
          <table:table-cell office:value-type="string" table:style-name="ce11">
            <text:p>DOTACAO</text:p>
          </table:table-cell>
          <table:table-cell office:value-type="string" table:style-name="ce95">
            <text:p>VAL_TOT_ORCADO_DOT</text:p>
          </table:table-cell>
          <table:table-cell office:value-type="string" table:style-name="ce95">
            <text:p>VL_TOT_ATU_DOT</text:p>
          </table:table-cell>
          <table:table-cell office:value-type="string" table:style-name="ce95">
            <text:p>VAL_RESV_DOTA_SOF</text:p>
          </table:table-cell>
          <table:table-cell office:value-type="string" table:style-name="ce95">
            <text:p>VAL_CANC_RESV_DOTA_SOF</text:p>
          </table:table-cell>
          <table:table-cell office:value-type="string" table:style-name="ce95">
            <text:p>VAL_TOT_EPH_ATE</text:p>
          </table:table-cell>
          <table:table-cell office:value-type="string" table:style-name="ce95">
            <text:p>VAL_TOT_EPH_MES</text:p>
          </table:table-cell>
          <table:table-cell office:value-type="string" table:style-name="ce95">
            <text:p>VL_CANC_EPH_ATE</text:p>
          </table:table-cell>
          <table:table-cell office:value-type="string" table:style-name="ce95">
            <text:p>VL_CANC_EPH_MES</text:p>
          </table:table-cell>
          <table:table-cell office:value-type="string" table:style-name="ce95">
            <text:p>VL_LIQD_EPH_ATE</text:p>
          </table:table-cell>
          <table:table-cell office:value-type="string" table:style-name="ce95">
            <text:p>VL_LIQD_EPH_MES</text:p>
          </table:table-cell>
          <table:table-cell office:value-type="string" table:style-name="ce95">
            <text:p>VL_CAN_LIQ_EPH_ATE</text:p>
          </table:table-cell>
          <table:table-cell office:value-type="string" table:style-name="ce95">
            <text:p>VL_CAN_LIQ_EPH_MES</text:p>
          </table:table-cell>
          <table:table-cell office:value-type="string" table:style-name="ce95">
            <text:p>VL_PAG_LIQ_EPH_ATE</text:p>
          </table:table-cell>
          <table:table-cell office:value-type="string" table:style-name="ce95">
            <text:p>VL_PAG_LIQ_EPH_MES</text:p>
          </table:table-cell>
          <table:table-cell office:value-type="string" table:style-name="ce95">
            <text:p>VL_CAN_PAG_LIQ_EPH_ATE</text:p>
          </table:table-cell>
          <table:table-cell office:value-type="string" table:style-name="ce95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95">
            <text:p>SLD_A_RES</text:p>
          </table:table-cell>
          <table:table-cell office:value-type="string" table:style-name="ce95">
            <text:p>SLD_A_EMP</text:p>
          </table:table-cell>
          <table:table-cell office:value-type="string" table:style-name="ce95">
            <text:p>SLD_LIQ_A_PAG</text:p>
          </table:table-cell>
          <table:table-cell office:value-type="string" table:style-name="ce95">
            <text:p>SLDF_N_LIQ_A_PAG</text:p>
          </table:table-cell>
          <table:table-cell office:value-type="string" table:style-name="ce95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500.08.1.751.0253.0</text:p>
          </table:table-cell>
          <table:table-cell office:value-type="float" office:value="1000000" table:style-name="ce95">
            <text:p><text:s/>1.000.000,00<text:s/></text:p>
          </table:table-cell>
          <table:table-cell office:value-type="float" office:value="50000" table:style-name="ce95">
            <text:p><text:s/>50.000,00<text:s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500" table:style-name="ce11">
            <text:p>33903500</text:p>
          </table:table-cell>
          <table:table-cell office:value-type="string" table:style-name="ce11">
            <text:p>Serviços de Consultor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1" table:style-name="ce11">
            <text:p>1</text:p>
          </table:table-cell>
          <table:table-cell office:value-type="float" office:value="50000" table:style-name="ce95">
            <text:p><text:s/>50.000,00<text:s/></text:p>
          </table:table-cell>
          <table:table-cell office:value-type="float" office:value="50000" table:style-name="ce95">
            <text:p><text:s/>5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900.08.1.751.0253.0</text:p>
          </table:table-cell>
          <table:table-cell office:value-type="float" office:value="3392319" table:style-name="ce95">
            <text:p><text:s/>3.392.319,00<text:s/></text:p>
          </table:table-cell>
          <table:table-cell office:value-type="float" office:value="3392319" table:style-name="ce95">
            <text:p><text:s/>3.392.319,00<text:s/></text:p>
          </table:table-cell>
          <table:table-cell office:value-type="float" office:value="3970371.03" table:style-name="ce95">
            <text:p><text:s/>3.970.371,03<text:s/></text:p>
          </table:table-cell>
          <table:table-cell office:value-type="float" office:value="578052.03" table:style-name="ce95">
            <text:p><text:s/>578.052,03<text:s/></text:p>
          </table:table-cell>
          <table:table-cell office:value-type="float" office:value="3891507.54" table:style-name="ce95">
            <text:p><text:s/>3.891.507,5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81558.22" table:style-name="ce95">
            <text:p><text:s/>581.558,2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359937.7999999998" table:style-name="ce95">
            <text:p><text:s/>2.359.937,80<text:s/></text:p>
          </table:table-cell>
          <table:table-cell office:value-type="float" office:value="215170.48" table:style-name="ce95">
            <text:p><text:s/>215.170,4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359937.7999999998" table:style-name="ce95">
            <text:p><text:s/>2.359.937,80<text:s/></text:p>
          </table:table-cell>
          <table:table-cell office:value-type="float" office:value="215170.48" table:style-name="ce95">
            <text:p><text:s/>215.170,4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209754.52" table:style-name="ce11">
            <text:p>3209754,52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2369.679999999993" table:style-name="ce95">
            <text:p><text:s/>82.369,6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50011.52" table:style-name="ce95">
            <text:p><text:s/>950.011,52<text:s/></text:p>
          </table:table-cell>
          <table:table-cell office:value-type="float" office:value="950011.52" table:style-name="ce95">
            <text:p><text:s/>950.011,52<text:s/></text:p>
          </table:table-cell>
          <table:table-cell office:value-type="float" office:value="2024" table:style-name="ce11">
            <text:p>2024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2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200" table:style-name="ce11">
            <text:p>33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200" table:style-name="ce11">
            <text:p>33678200</text:p>
          </table:table-cell>
          <table:table-cell office:value-type="float" office:value="33678200" table:style-name="ce11">
            <text:p>336782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1.751.0253.0</text:p>
          </table:table-cell>
          <table:table-cell office:value-type="float" office:value="578979813" table:style-name="ce95">
            <text:p><text:s/>578.979.813,00<text:s/></text:p>
          </table:table-cell>
          <table:table-cell office:value-type="float" office:value="578979813" table:style-name="ce95">
            <text:p><text:s/>578.979.813,00<text:s/></text:p>
          </table:table-cell>
          <table:table-cell office:value-type="float" office:value="578979813" table:style-name="ce95">
            <text:p><text:s/>578.979.813,00<text:s/></text:p>
          </table:table-cell>
          <table:table-cell office:value-type="float" office:value="8979698.5500000007" table:style-name="ce95">
            <text:p><text:s/>8.979.698,55<text:s/></text:p>
          </table:table-cell>
          <table:table-cell office:value-type="float" office:value="550030822" table:style-name="ce95">
            <text:p><text:s/>550.030.822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10011964.08999997" table:style-name="ce95">
            <text:p><text:s/>410.011.964,09<text:s/></text:p>
          </table:table-cell>
          <table:table-cell office:value-type="float" office:value="43792642.869999997" table:style-name="ce95">
            <text:p><text:s/>43.792.642,8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10011964.08999997" table:style-name="ce95">
            <text:p><text:s/>410.011.964,09<text:s/></text:p>
          </table:table-cell>
          <table:table-cell office:value-type="float" office:value="43792642.869999997" table:style-name="ce95">
            <text:p><text:s/>43.792.642,8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286764757.81999999" table:style-name="ce11">
            <text:p>286764757,8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8979698.5500000007" table:style-name="ce95">
            <text:p><text:s/>8.979.698,55<text:s/></text:p>
          </table:table-cell>
          <table:table-cell office:value-type="float" office:value="28948991" table:style-name="ce95">
            <text:p><text:s/>28.948.991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0018857.91" table:style-name="ce95">
            <text:p><text:s/>140.018.857,91<text:s/></text:p>
          </table:table-cell>
          <table:table-cell office:value-type="float" office:value="140018857.91" table:style-name="ce95">
            <text:p><text:s/>140.018.857,91<text:s/></text:p>
          </table:table-cell>
          <table:table-cell office:value-type="float" office:value="2024" table:style-name="ce11">
            <text:p>2024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5-28T00:00:00" table:style-name="ce14">
            <text:p>28/05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2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100804.780000001" table:style-name="ce95">
            <text:p><text:s/>29.100.804,78<text:s/></text:p>
          </table:table-cell>
          <table:table-cell office:value-type="float" office:value="29100804.780000001" table:style-name="ce95">
            <text:p><text:s/>29.100.804,78<text:s/></text:p>
          </table:table-cell>
          <table:table-cell office:value-type="float" office:value="18623739.16" table:style-name="ce95">
            <text:p><text:s/>18.623.739,16<text:s/></text:p>
          </table:table-cell>
          <table:table-cell office:value-type="float" office:value="10477065.619999999" table:style-name="ce95">
            <text:p><text:s/>10.477.065,6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6-13T00:00:00" table:style-name="ce14">
            <text:p>13/06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18623739.16" table:style-name="ce95">
            <text:p><text:s/>18.623.739,16<text:s/></text:p>
          </table:table-cell>
          <table:table-cell office:value-type="float" office:value="18623739.16" table:style-name="ce95">
            <text:p><text:s/>18.623.739,1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477065.619999999" table:style-name="ce95">
            <text:p><text:s/>10.477.065,62<text:s/></text:p>
          </table:table-cell>
          <table:table-cell office:value-type="float" office:value="10477065.619999999" table:style-name="ce95">
            <text:p><text:s/>10.477.065,62<text:s/></text:p>
          </table:table-cell>
          <table:table-cell office:value-type="float" office:value="2024" table:style-name="ce11">
            <text:p>2024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000" table:style-name="ce11">
            <text:p>33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26.572.3009.4.658.33903900.08.2.751.0253.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666668" table:style-name="ce95">
            <text:p><text:s/>10.666.668,00<text:s/></text:p>
          </table:table-cell>
          <table:table-cell office:value-type="float" office:value="8600000" table:style-name="ce95">
            <text:p><text:s/>8.600.000,00<text:s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8-21T00:00:00" table:style-name="ce14">
            <text:p>21/08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4300000" table:style-name="ce11">
            <text:p>4300000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Transporte</text:p>
          </table:table-cell>
          <table:table-cell office:value-type="float" office:value="572" table:style-name="ce11">
            <text:p>572</text:p>
          </table:table-cell>
          <table:table-cell office:value-type="string" table:style-name="ce11">
            <text:p>Desenvolvimento Tecnológico e Engenharia</text:p>
          </table:table-cell>
          <table:table-cell office:value-type="float" office:value="3009" table:style-name="ce11">
            <text:p>3009</text:p>
          </table:table-cell>
          <table:table-cell office:value-type="string" table:style-name="ce11">
            <text:p>Melhoria da Mobilidade Urbana Universal</text:p>
          </table:table-cell>
          <table:table-cell office:value-type="float" office:value="4658" table:style-name="ce11">
            <text:p>4658</text:p>
          </table:table-cell>
          <table:table-cell office:value-type="string" table:style-name="ce11">
            <text:p>Manutenção e Operação da Sinalização do Sistema Viário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spe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6366668" table:style-name="ce95">
            <text:p><text:s/>6.366.668,00<text:s/></text:p>
          </table:table-cell>
          <table:table-cell office:value-type="float" office:value="6366668" table:style-name="ce95">
            <text:p><text:s/>6.366.668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2024" table:style-name="ce11">
            <text:p>2024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71">
            <text:p>OUTRAS DESPESAS CORRENTES</text:p>
          </table:table-cell>
          <table:table-cell office:value-type="float" office:value="583375132" table:formula="of:=SUM([.B5:.B13])" table:style-name="ce58">
            <text:p><text:s/>583.375.132,00<text:s/></text:p>
          </table:table-cell>
          <table:table-cell office:value-type="float" office:value="623142604.77999997" table:formula="of:=SUM([.C5:.C13])" table:style-name="ce58">
            <text:p><text:s/>623.142.604,78<text:s/></text:p>
          </table:table-cell>
          <table:table-cell office:value-type="float" office:value="622550988.80999994" table:formula="of:=SUM([.D5:.D13])" table:style-name="ce58">
            <text:p><text:s/>622.550.988,81<text:s/></text:p>
          </table:table-cell>
          <table:table-cell office:value-type="float" office:value="33431489.740000002" table:formula="of:=SUM([.E5:.E13])" table:style-name="ce58">
            <text:p><text:s/>33.431.489,74<text:s/></text:p>
          </table:table-cell>
          <table:table-cell office:value-type="float" office:value="568117836.93999994" table:formula="of:=SUM([.F5:.F13])-[.H14]" table:style-name="ce58">
            <text:p><text:s/>568.117.836,94<text:s/></text:p>
          </table:table-cell>
          <table:table-cell table:style-name="ce82"/>
          <table:table-cell office:value-type="float" office:value="581558.22" table:formula="of:=SUM([.H5:.H13])" table:style-name="ce58">
            <text:p><text:s/>581.558,22<text:s/></text:p>
          </table:table-cell>
          <table:table-cell table:style-name="ce82"/>
          <table:table-cell office:value-type="float" office:value="412371901.88999999" table:formula="of:=SUM([.J5:.J13])" table:style-name="ce58">
            <text:p><text:s/>412.371.901,89<text:s/></text:p>
          </table:table-cell>
          <table:table-cell office:value-type="float" office:value="44007813.349999994" table:formula="of:=SUM([.K5:.K13])" table:style-name="ce58">
            <text:p><text:s/>44.007.813,35<text:s/></text:p>
          </table:table-cell>
          <table:table-cell table:number-columns-repeated="2" table:style-name="ce82"/>
          <table:table-cell office:value-type="float" office:value="412371901.88999999" table:formula="of:=SUM([.N5:.N13])" table:style-name="ce58">
            <text:p><text:s/>412.371.901,89<text:s/></text:p>
          </table:table-cell>
          <table:table-cell table:number-columns-repeated="4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34023105.710000001" table:formula="of:=SUM([.AY5:.AY13])" table:style-name="ce58">
            <text:p><text:s/>34.023.105,71<text:s/></text:p>
          </table:table-cell>
          <table:table-cell office:value-type="float" office:value="55024767.840000004" table:formula="of:=SUM([.AZ5:.AZ13])" table:style-name="ce58">
            <text:p><text:s/>55.024.767,84<text:s/></text:p>
          </table:table-cell>
          <table:table-cell office:value-type="float" office:value="0" table:formula="of:=SUM([.BA6:.BA13])" table:style-name="ce58">
            <text:p><text:s/>-<text:s text:c="3"/></text:p>
          </table:table-cell>
          <table:table-cell office:value-type="float" office:value="155745935.05000001" table:formula="of:=SUM([.BB5:.BB13])" table:style-name="ce58">
            <text:p><text:s/>155.745.935,05<text:s/></text:p>
          </table:table-cell>
          <table:table-cell office:value-type="float" office:value="155745935.05000001" table:formula="of:=SUM([.BC5:.BC13])" table:style-name="ce58">
            <text:p><text:s/>155.745.935,05<text:s/></text:p>
          </table:table-cell>
          <table:table-cell table:number-columns-repeated="4" table:style-name="ce59"/>
          <table:table-cell table:number-columns-repeated="16325" table:style-name="ce11"/>
        </table:table-row>
        <table:table-row table:style-name="ro14">
          <table:table-cell office:value-type="string" table:style-name="ce11">
            <text:p>99.10.15.451.3022.5.160.44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000" table:style-name="ce11">
            <text:p>44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900" table:style-name="ce11">
            <text:p>44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51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446783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12-03T00:00:00" table:style-name="ce14">
            <text:p>03/12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119177694.01000001" table:style-name="ce11">
            <text:p>11917769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44678300.08.2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12-03T00:00:00" table:style-name="ce14">
            <text:p>03/12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173200655.03999999" table:style-name="ce11">
            <text:p>17320065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71">
            <text:p>INVESTIMENTOS</text:p>
          </table:table-cell>
          <table:table-cell office:value-type="float" office:value="3000" table:formula="of:=SUM([.B15:.B19])" table:style-name="ce58">
            <text:p><text:s/>3.000,00<text:s/></text:p>
          </table:table-cell>
          <table:table-cell office:value-type="float" office:value="3000" table:formula="of:=SUM([.C15:.C19])" table:style-name="ce58">
            <text:p><text:s/>3.000,00<text:s/></text:p>
          </table:table-cell>
          <table:table-cell table:number-columns-repeated="2" table:style-name="ce60"/>
          <table:table-cell office:value-type="float" office:value="0" table:formula="of:=SUM([.F15:.F19])-[.H20]" table:style-name="ce58">
            <text:p><text:s/>-<text:s text:c="3"/></text:p>
          </table:table-cell>
          <table:table-cell table:style-name="ce60"/>
          <table:table-cell office:value-type="float" office:value="0" table:formula="of:=SUM([.H15:.H19])" table:style-name="ce58">
            <text:p><text:s/>-<text:s text:c="3"/></text:p>
          </table:table-cell>
          <table:table-cell table:style-name="ce60"/>
          <table:table-cell office:value-type="float" office:value="0" table:formula="of:=SUM([.J15:.J19])" table:style-name="ce58">
            <text:p><text:s/>-<text:s text:c="3"/></text:p>
          </table:table-cell>
          <table:table-cell office:value-type="float" office:value="0" table:formula="of:=SUM([.K15:.K19])" table:style-name="ce58">
            <text:p><text:s/>-<text:s text:c="3"/></text:p>
          </table:table-cell>
          <table:table-cell table:number-columns-repeated="3" table:style-name="ce60"/>
          <table:table-cell office:value-type="float" office:value="0" table:formula="of:=SUM([.O15:.O19])" table:style-name="ce60">
            <text:p><text:s/>-<text:s text:c="3"/></text:p>
          </table:table-cell>
          <table:table-cell table:number-columns-repeated="3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3000" table:formula="of:=SUM([.AY15:.AY19])" table:style-name="ce58">
            <text:p><text:s/>3.000,00<text:s/></text:p>
          </table:table-cell>
          <table:table-cell office:value-type="float" office:value="3000" table:formula="of:=SUM([.AZ15:.AZ19])" table:style-name="ce84">
            <text:p><text:s/>3.000,00<text:s/></text:p>
          </table:table-cell>
          <table:table-cell office:value-type="float" office:value="0" table:formula="of:=SUM([.BA15:.BA19])" table:style-name="ce58">
            <text:p><text:s/>-<text:s text:c="3"/></text:p>
          </table:table-cell>
          <table:table-cell office:value-type="float" office:value="0" table:formula="of:=SUM([.BB15:.BB19])" table:style-name="ce58">
            <text:p><text:s/>-<text:s text:c="3"/></text:p>
          </table:table-cell>
          <table:table-cell office:value-type="float" office:value="0" table:formula="of:=SUM([.BC15:.BC19])" table:style-name="ce58">
            <text:p><text:s/>-<text:s text:c="3"/></text:p>
          </table:table-cell>
          <table:table-cell table:number-columns-repeated="16329" table:style-name="ce59"/>
        </table:table-row>
        <table:table-row table:style-name="ro17">
          <table:table-cell office:value-type="string" table:style-name="ce71">
            <text:p>TOTAL</text:p>
          </table:table-cell>
          <table:table-cell office:value-type="float" office:value="583378132" table:formula="of:=[.B14]+[.B20]" table:style-name="ce58">
            <text:p><text:s/>583.378.132,00<text:s/></text:p>
          </table:table-cell>
          <table:table-cell office:value-type="float" office:value="623145604.77999997" table:formula="of:=[.C14]+[.C20]" table:style-name="ce58">
            <text:p><text:s/>623.145.604,78<text:s/></text:p>
          </table:table-cell>
          <table:table-cell table:number-columns-repeated="2" table:style-name="ce60"/>
          <table:table-cell office:value-type="float" office:value="568117836.93999994" table:formula="of:=[.F14]+[.F20]" table:style-name="ce58">
            <text:p><text:s/>568.117.836,94<text:s/></text:p>
          </table:table-cell>
          <table:table-cell table:style-name="ce60"/>
          <table:table-cell office:value-type="float" office:value="581558.22" table:formula="of:=[.H14]+[.H20]" table:style-name="ce58">
            <text:p><text:s/>581.558,22<text:s/></text:p>
          </table:table-cell>
          <table:table-cell table:style-name="ce60"/>
          <table:table-cell office:value-type="float" office:value="412371901.88999999" table:formula="of:=[.J14]+[.J20]" table:style-name="ce58">
            <text:p><text:s/>412.371.901,89<text:s/></text:p>
          </table:table-cell>
          <table:table-cell office:value-type="float" office:value="44007813.349999994" table:formula="of:=[.K14]+[.K20]" table:style-name="ce58">
            <text:p><text:s/>44.007.813,35<text:s/></text:p>
          </table:table-cell>
          <table:table-cell table:number-columns-repeated="2" table:style-name="ce60"/>
          <table:table-cell office:value-type="float" office:value="412371901.88999999" table:formula="of:=[.N14]+[.N20]" table:style-name="ce58">
            <text:p><text:s/>412.371.901,89<text:s/></text:p>
          </table:table-cell>
          <table:table-cell office:value-type="float" office:value="0" table:formula="of:=[.O14]+[.O20]" table:style-name="ce60">
            <text:p><text:s/>-<text:s text:c="3"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34026105.710000001" table:formula="of:=[.AY14]+[.AY20]" table:style-name="ce58">
            <text:p><text:s/>34.026.105,71<text:s/></text:p>
          </table:table-cell>
          <table:table-cell office:value-type="float" office:value="55027767.840000004" table:formula="of:=[.AZ14]+[.AZ20]" table:style-name="ce58">
            <text:p><text:s/>55.027.767,84<text:s/></text:p>
          </table:table-cell>
          <table:table-cell office:value-type="float" office:value="0" table:formula="of:=[.BA14]+[.BA20]" table:style-name="ce58">
            <text:p><text:s/>-<text:s text:c="3"/></text:p>
          </table:table-cell>
          <table:table-cell office:value-type="float" office:value="155745935.05000001" table:formula="of:=[.BB14]+[.BB20]" table:style-name="ce58">
            <text:p><text:s/>155.745.935,05<text:s/></text:p>
          </table:table-cell>
          <table:table-cell office:value-type="float" office:value="155745935.05000001" table:formula="of:=[.BC14]+[.BC20]" table:style-name="ce58">
            <text:p><text:s/>155.745.935,05<text:s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18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5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5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90">
            <text:p>liquidado a pagar<text:s/></text:p>
          </table:table-cell>
          <table:table-cell office:value-type="string" table:style-name="ce91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number-rows-repeated="1048554" table:style-name="ro14">
          <table:table-cell table:number-columns-repeated="16384"/>
        </table:table-row>
      </table:table>
      <table:table table:name="Razão_do_Disponível" table:style-name="ta3">
        <table:table-column table:style-name="co17" table:number-columns-repeated="18" table:default-cell-style-name="ce1"/>
        <table:table-column table:style-name="co33" table:number-columns-repeated="4" table:default-cell-style-name="ce8"/>
        <table:table-column table:style-name="co17" table:number-columns-repeated="16362" table:default-cell-style-name="ce1"/>
        <table:table-row table:style-name="ro14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95">
            <text:p>COD_MOVI_FNNA</text:p>
          </table:table-cell>
          <table:table-cell office:value-type="string" table:style-name="ce95">
            <text:p>SLD_ANT</text:p>
          </table:table-cell>
          <table:table-cell office:value-type="string" table:style-name="ce95">
            <text:p>VL_DEBITO</text:p>
          </table:table-cell>
          <table:table-cell office:value-type="string" table:style-name="ce95">
            <text:p>VL_CREDITO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05T00:00:00" table:style-name="ce14">
            <text:p>05/11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5405 / SD SIM SUPER</text:p>
          </table:table-cell>
          <table:table-cell office:value-type="float" office:value="15405" table:style-name="ce95">
            <text:p><text:s/>15.405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4016091.420000002" table:style-name="ce95">
            <text:p><text:s/>24.016.091,42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05T00:00:00" table:style-name="ce14">
            <text:p>05/11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28399 - Lanc. Automático / Apropriação de DRD N° 5365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4016091.420000002" table:style-name="ce95">
            <text:p><text:s/>24.016.091,4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07T00:00:00" table:style-name="ce14">
            <text:p>07/11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5568 / FUNDO EXCLUSIVO</text:p>
          </table:table-cell>
          <table:table-cell office:value-type="float" office:value="15568" table:style-name="ce95">
            <text:p><text:s/>15.568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4035384.969999999" table:style-name="ce95">
            <text:p><text:s/>24.035.384,97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07T00:00:00" table:style-name="ce14">
            <text:p>07/11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5569 / SD SIM SUPER</text:p>
          </table:table-cell>
          <table:table-cell office:value-type="float" office:value="15569" table:style-name="ce95">
            <text:p><text:s/>15.569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4035384.969999999" table:style-name="ce95">
            <text:p><text:s/>24.035.384,97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13T00:00:00" table:style-name="ce14">
            <text:p>13/11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5924 / SD SIM SUPER</text:p>
          </table:table-cell>
          <table:table-cell office:value-type="float" office:value="15924" table:style-name="ce95">
            <text:p><text:s/>15.924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172733.32" table:style-name="ce95">
            <text:p><text:s/>14.172.733,32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13T00:00:00" table:style-name="ce14">
            <text:p>13/11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5923 / FUNDO EXCLUSIVO</text:p>
          </table:table-cell>
          <table:table-cell office:value-type="float" office:value="15923" table:style-name="ce95">
            <text:p><text:s/>15.923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4007813.350000001" table:style-name="ce95">
            <text:p><text:s/>44.007.813,3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13T00:00:00" table:style-name="ce14">
            <text:p>13/11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6050 / Pagamento Boletim(ns) , 3812/2024</text:p>
          </table:table-cell>
          <table:table-cell office:value-type="float" office:value="16050" table:style-name="ce95">
            <text:p><text:s/>16.05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572453.049999997" table:style-name="ce95">
            <text:p><text:s/>43.572.453,05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13T00:00:00" table:style-name="ce14">
            <text:p>13/11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6051 / Pagamento Boletim(ns) , 3812/2024</text:p>
          </table:table-cell>
          <table:table-cell office:value-type="float" office:value="16051" table:style-name="ce95">
            <text:p><text:s/>16.051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5360.3" table:style-name="ce95">
            <text:p><text:s/>435.360,30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13T00:00:00" table:style-name="ce14">
            <text:p>13/11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33841 - Lanc. Automático / Apropriação de DRD N° 5496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172733.32" table:style-name="ce95">
            <text:p><text:s/>14.172.733,3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14T00:00:00" table:style-name="ce14">
            <text:p>14/11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5950 / SD SIM SUPER</text:p>
          </table:table-cell>
          <table:table-cell office:value-type="float" office:value="15950" table:style-name="ce95">
            <text:p><text:s/>15.95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23125.75" table:style-name="ce95">
            <text:p><text:s/>123.125,75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14T00:00:00" table:style-name="ce14">
            <text:p>14/11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34371 - Lanc. Automático / Apropriação de DRD N° 551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23125.75" table:style-name="ce95">
            <text:p><text:s/>123.125,7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25T00:00:00" table:style-name="ce14">
            <text:p>25/11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6322 / SD SIM SUPER</text:p>
          </table:table-cell>
          <table:table-cell office:value-type="float" office:value="16322" table:style-name="ce95">
            <text:p><text:s/>16.322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1235106.710000001" table:style-name="ce95">
            <text:p><text:s/>21.235.106,7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25T00:00:00" table:style-name="ce14">
            <text:p>25/11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40520 - Lanc. Automático / Apropriação de DRD N° 564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1235106.710000001" table:style-name="ce95">
            <text:p><text:s/>21.235.106,71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05T00:00:00" table:style-name="ce14">
            <text:p>05/11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5405 / SD SIM SUPER</text:p>
          </table:table-cell>
          <table:table-cell office:value-type="float" office:value="15405" table:style-name="ce95">
            <text:p><text:s/>15.405,00<text:s/></text:p>
          </table:table-cell>
          <table:table-cell office:value-type="float" office:value="434676514.61000001" table:style-name="ce95">
            <text:p><text:s/>434.676.514,61<text:s/></text:p>
          </table:table-cell>
          <table:table-cell office:value-type="float" office:value="24016091.420000002" table:style-name="ce95">
            <text:p><text:s/>24.016.091,4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07T00:00:00" table:style-name="ce14">
            <text:p>07/11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5568 / FUNDO EXCLUSIVO</text:p>
          </table:table-cell>
          <table:table-cell office:value-type="float" office:value="15568" table:style-name="ce95">
            <text:p><text:s/>15.568,00<text:s/></text:p>
          </table:table-cell>
          <table:table-cell office:value-type="float" office:value="434676514.61000001" table:style-name="ce95">
            <text:p><text:s/>434.676.514,61<text:s/></text:p>
          </table:table-cell>
          <table:table-cell office:value-type="float" office:value="24035384.969999999" table:style-name="ce95">
            <text:p><text:s/>24.035.384,97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07T00:00:00" table:style-name="ce14">
            <text:p>07/11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5569 / SD SIM SUPER</text:p>
          </table:table-cell>
          <table:table-cell office:value-type="float" office:value="15569" table:style-name="ce95">
            <text:p><text:s/>15.569,00<text:s/></text:p>
          </table:table-cell>
          <table:table-cell office:value-type="float" office:value="434676514.61000001" table:style-name="ce95">
            <text:p><text:s/>434.676.514,6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4035384.969999999" table:style-name="ce95">
            <text:p><text:s/>24.035.384,97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13T00:00:00" table:style-name="ce14">
            <text:p>13/11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5924 / SD SIM SUPER</text:p>
          </table:table-cell>
          <table:table-cell office:value-type="float" office:value="15924" table:style-name="ce95">
            <text:p><text:s/>15.924,00<text:s/></text:p>
          </table:table-cell>
          <table:table-cell office:value-type="float" office:value="434676514.61000001" table:style-name="ce95">
            <text:p><text:s/>434.676.514,61<text:s/></text:p>
          </table:table-cell>
          <table:table-cell office:value-type="float" office:value="14172733.32" table:style-name="ce95">
            <text:p><text:s/>14.172.733,3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13T00:00:00" table:style-name="ce14">
            <text:p>13/11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5923 / FUNDO EXCLUSIVO</text:p>
          </table:table-cell>
          <table:table-cell office:value-type="float" office:value="15923" table:style-name="ce95">
            <text:p><text:s/>15.923,00<text:s/></text:p>
          </table:table-cell>
          <table:table-cell office:value-type="float" office:value="434676514.61000001" table:style-name="ce95">
            <text:p><text:s/>434.676.514,6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4007813.350000001" table:style-name="ce95">
            <text:p><text:s/>44.007.813,35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14T00:00:00" table:style-name="ce14">
            <text:p>14/11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5950 / SD SIM SUPER</text:p>
          </table:table-cell>
          <table:table-cell office:value-type="float" office:value="15950" table:style-name="ce95">
            <text:p><text:s/>15.950,00<text:s/></text:p>
          </table:table-cell>
          <table:table-cell office:value-type="float" office:value="434676514.61000001" table:style-name="ce95">
            <text:p><text:s/>434.676.514,61<text:s/></text:p>
          </table:table-cell>
          <table:table-cell office:value-type="float" office:value="123125.75" table:style-name="ce95">
            <text:p><text:s/>123.125,7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25T00:00:00" table:style-name="ce14">
            <text:p>25/11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6322 / SD SIM SUPER</text:p>
          </table:table-cell>
          <table:table-cell office:value-type="float" office:value="16322" table:style-name="ce95">
            <text:p><text:s/>16.322,00<text:s/></text:p>
          </table:table-cell>
          <table:table-cell office:value-type="float" office:value="434676514.61000001" table:style-name="ce95">
            <text:p><text:s/>434.676.514,61<text:s/></text:p>
          </table:table-cell>
          <table:table-cell office:value-type="float" office:value="21235106.710000001" table:style-name="ce95">
            <text:p><text:s/>21.235.106,71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1-30T00:00:00" table:style-name="ce14">
            <text:p>30/11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251544 - Lanc. Automático / Rendimentos Financeiros - Importação - Ref. ARQUIVO: <text:s/>166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4676514.61000001" table:style-name="ce95">
            <text:p><text:s/>434.676.514,61<text:s/></text:p>
          </table:table-cell>
          <table:table-cell office:value-type="float" office:value="3435802.84" table:style-name="ce95">
            <text:p><text:s/>3.435.802,84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table:number-columns-repeated="18" table:style-name="ce11"/>
          <table:table-cell table:number-columns-repeated="4" table:style-name="ce95"/>
          <table:table-cell table:number-columns-repeated="16362" table:style-name="ce11"/>
        </table:table-row>
        <table:table-row table:style-name="ro15">
          <table:table-cell table:number-columns-repeated="18" table:style-name="ce72"/>
          <table:table-cell office:value-type="float" office:value="434676514.61000001" table:formula="of:=[.S22]" table:style-name="ce12">
            <text:p><text:s/>434.676.514,61<text:s/></text:p>
          </table:table-cell>
          <table:table-cell office:value-type="float" office:value="214608500.53" table:formula="of:=SUM([.T2:.T22])" table:style-name="ce12">
            <text:p><text:s/>214.608.500,53<text:s/></text:p>
          </table:table-cell>
          <table:table-cell office:value-type="float" office:value="195633453.83999997" table:formula="of:=SUM([.U2:.U22])" table:style-name="ce12">
            <text:p><text:s/>195.633.453,84<text:s/></text:p>
          </table:table-cell>
          <table:table-cell office:value-type="float" office:value="453651561.30000001" table:formula="of:=[.S24]+[.T24]-[.U24]" table:style-name="ce70">
            <text:p><text:s/>453.651.561,30<text:s/></text:p>
          </table:table-cell>
          <table:table-cell table:number-columns-repeated="16362" table:style-name="ce72"/>
        </table:table-row>
        <table:table-row table:style-name="ro14">
          <table:table-cell table:number-columns-repeated="18" table:style-name="ce11"/>
          <table:table-cell office:value-type="string" table:style-name="ce75">
            <text:p>Saldo 31/10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5">
            <text:p>Saldo 30/11</text:p>
          </table:table-cell>
          <table:table-cell table:number-columns-repeated="16362" table:style-name="ce11"/>
        </table:table-row>
        <table:table-row table:number-rows-repeated="1048551" table:style-name="ro14">
          <table:table-cell table:number-columns-repeated="16384"/>
        </table:table-row>
      </table:table>
      <table:table table:name="SALDO_PARA_O_EXERCÍCIO_SEGUINTE" table:style-name="ta4"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16" table:default-cell-style-name="ce8" table:visibility="collapse"/>
        <table:table-column table:style-name="co86" table:default-cell-style-name="ce1"/>
        <table:table-column table:style-name="co87" table:default-cell-style-name="ce1"/>
        <table:table-column table:style-name="co17" table:number-columns-repeated="16377" table:default-cell-style-name="ce1"/>
        <table:table-row table:number-rows-repeated="2"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86">
            <text:p>BALANCETE FINANCEIRO</text:p>
          </table:table-cell>
          <table:table-cell office:value-type="string" table:number-columns-spanned="2" table:number-rows-spanned="1" table:style-name="ce154">
            <text:p>SOF</text:p>
          </table:table-cell>
          <table:covered-table-cell/>
          <table:table-cell office:value-type="string" table:style-name="ce87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table:style-name="ce86"/>
          <table:table-cell office:value-type="string" table:style-name="ce86">
            <text:p>Relatório</text:p>
          </table:table-cell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568117836.93999994" table:formula="of:=[despesas.F21]" table:style-name="ce7">
            <text:p><text:s/>568.117.836,94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0" table:formula="of:=[despesas.BA21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155745935.05000001" table:formula="of:=[despesas.BB21]" table:style-name="ce7">
            <text:p><text:s/>155.745.935,05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47119018.100000009" table:formula="of:=[restos.AA16]" table:style-name="ce7">
            <text:p><text:s/>47.119.018,10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4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683224294.67000008" table:formula="of:=[receita.M15]" table:style-name="ce7">
            <text:p><text:s/>683.224.294,67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453651561.30000001" table:formula="of:=[Razão_do_Disponível.V24]" table:style-name="ce7">
            <text:p><text:s/>453.651.561,30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3">
            <text:p>FUNDIP - COMPOSIÇÃO DO SALDO PARA O EXERCÍCIO SEGUINTE - NOVEMBRO/2024</text:p>
          </table:table-cell>
          <table:table-cell table:style-name="ce113"/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4">
            <text:p>Saldo contábil do SOF em 31/10/2024</text:p>
          </table:table-cell>
          <table:table-cell office:value-type="float" office:value="434676514.61000001" table:formula="of:=[Razão_do_Disponível.S24]" table:style-name="ce111">
            <text:p>434.676.514,61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NOV/2024 (DÉBITOS)</text:p>
          </table:table-cell>
          <table:table-cell office:value-type="float" office:value="214608500.53" table:formula="of:=[Razão_do_Disponível.T24]" table:style-name="ce112">
            <text:p>214.608.500,53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NOV/2024 (CRÉDITOS)</text:p>
          </table:table-cell>
          <table:table-cell office:value-type="float" office:value="-195633453.83999997" table:formula="of:=-[Razão_do_Disponível.U24]" table:style-name="ce110">
            <text:p>-195.633.453,84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14">
            <text:p>Caixa e Equivalentes de Caixa (30/11/2024)</text:p>
          </table:table-cell>
          <table:table-cell office:value-type="float" office:value="453651561.30000001" table:formula="of:=SUM([.B17:.B19])" table:style-name="ce115">
            <text:p><text:s/>453.651.561,30<text:s/></text:p>
          </table:table-cell>
          <table:table-cell table:number-columns-repeated="16382" table:style-name="ce1"/>
        </table:table-row>
        <table:table-row table:number-rows-repeated="2" table:style-name="ro14">
          <table:table-cell table:style-name="ce73"/>
          <table:table-cell table:style-name="ce5"/>
          <table:table-cell table:number-columns-repeated="16382" table:style-name="ce1"/>
        </table:table-row>
        <table:table-row table:style-name="ro14">
          <table:table-cell office:value-type="string" table:style-name="ce114">
            <text:p>Depósitos Restituíveis e Valores Vinculados</text:p>
          </table:table-cell>
          <table:table-cell office:value-type="float" office:value="0" table:formula="of:=SUM([.B21:.B22])" table:style-name="ce116">
            <text:p><text:s/>-<text:s text:c="3"/>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4">
          <table:table-cell office:value-type="string" table:style-name="ce117">
            <text:p>SALDO PARA O EXERCÍCIO SEGUINTE -NOVEMBRO/2024</text:p>
          </table:table-cell>
          <table:table-cell office:value-type="float" office:value="453651561.30000001" table:formula="of:=[.B20]+[.B23]" table:style-name="ce118">
            <text:p><text:s/>453.651.561,30<text:s/></text:p>
          </table:table-cell>
          <table:table-cell table:style-name="ce8"/>
          <table:table-cell table:number-columns-repeated="16381" table:style-name="ce1"/>
        </table:table-row>
        <table:table-row table:style-name="ro19">
          <table:table-cell table:style-name="ce62"/>
          <table:table-cell table:style-name="ce63"/>
          <table:table-cell table:style-name="ce65"/>
          <table:table-cell table:style-name="ce63"/>
          <table:table-cell table:style-name="ce64"/>
          <table:table-cell table:number-columns-repeated="16379" table:style-name="ce63"/>
        </table:table-row>
        <table:table-row table:style-name="ro14">
          <table:table-cell table:number-columns-repeated="2" table:style-name="ce1"/>
          <table:table-cell table:style-name="ce3"/>
          <table:table-cell table:style-name="ce68"/>
          <table:table-cell table:style-name="ce8"/>
          <table:table-cell table:number-columns-repeated="16379"/>
        </table:table-row>
        <table:table-row table:number-rows-repeated="2" table:style-name="ro20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-17780.83000000000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BF_-_DEZEMBRO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BF_-_DEZEMBR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22"/>
          <table:table-cell office:value-type="float" office:value="-20376259.52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ceita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despesa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sarcimen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sarcimento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5:despesas.BE15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NOVEMBRO</text:span><text:span text:style-name="T1"> </text:span><text:span text:style-name="T1">2024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Paulo Cesar Martins</meta:initial-creator>
    <dc:creator>SP-REGULA12</dc:creator>
    <meta:creation-date>2016-06-01T16:19:15Z</meta:creation-date>
    <dc:date>2025-01-06T18:57:51Z</dc:date>
    <meta:print-date>2025-01-06T18:56:56Z</meta:print-date>
  </office:meta>
</office:document-meta>
</file>